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804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3.083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4.036cm"/>
    </style:style>
    <style:style style:name="表格1.1" style:family="table-row">
      <style:table-row-properties style:min-row-height="2.05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11cm" fo:keep-together="auto"/>
    </style:style>
    <style:style style:name="表格1.6" style:family="table-row">
      <style:table-row-properties style:min-row-height="6.678cm" fo:keep-together="auto"/>
    </style:style>
    <style:style style:name="表格1.7" style:family="table-row">
      <style:table-row-properties style:min-row-height="0.974cm" fo:keep-together="auto"/>
    </style:style>
    <style:style style:name="表格1.8" style:family="table-row">
      <style:table-row-properties style:min-row-height="6.279cm" fo:keep-together="auto"/>
    </style:style>
    <style:style style:name="表格1.9" style:family="table-row">
      <style:table-row-properties style:min-row-height="0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orphans="0" fo:widows="0">
        <style:tab-stops>
          <style:tab-stop style:position="5.08cm"/>
        </style:tab-stops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5.08cm"/>
        </style:tab-stops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1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1pt" fo:font-weight="bold" style:font-name-asian="標楷體1" style:font-size-asian="11pt" style:font-weight-asian="bold" style:font-name-complex="標楷體1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/>
      <style:text-properties fo:color="#a6a6a6" loext:opacity="100%" style:font-name="標楷體" style:font-name-asian="標楷體1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.85cm" fo:margin-right="0cm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fo:orphans="2" fo:widows="2" style:page-number="1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a6a6a6" loext:opacity="100%" style:font-name="標楷體" style:font-name-asian="標楷體1" style:language-asian="zh" style:country-asian="HK"/>
    </style:style>
    <style:style style:name="T6" style:family="text">
      <style:text-properties fo:color="#a6a6a6" loext:opacity="100%" style:font-name="標楷體" style:font-name-asian="標楷體1" style:font-weight-complex="bold"/>
    </style:style>
    <style:style style:name="T7" style:family="text">
      <style:text-properties style:language-asian="zh" style:country-asian="HK"/>
    </style:style>
    <style:style style:name="T8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<text:span text:style-name="T1">臺北市立中山女子高級中學</text:span></text:p>
      <text:p text:style-name="P13"><text:span text:style-name="T1">教師專業學習社群活動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社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時間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講座主題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內容概要</text:p>
          </table:table-cell>
          <table:table-cell table:style-name="表格1.A1" table:number-columns-spanned="6" office:value-type="string">
            <text:p text:style-name="P14"><text:span text:style-name="T7">約</text:span>300<text:span text:style-name="T7">字</text:span> &lt;<text:span text:style-name="T7">人、事、時、地、物的描述、活動目標及成果</text:span>&gt;</text:p>
            <text:p text:style-name="P11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與學校</text:p>
            <text:p text:style-name="P12">(如果有外校參加，請填寫此欄)</text:p>
          </table:table-cell>
          <table:table-cell table:style-name="表格1.A1" table:number-columns-spanned="6" office:value-type="string">
            <text:p text:style-name="P15"><text:span text:style-name="T4">參與學校數量：</text:span>_____</text:p>
            <text:p text:style-name="P9">總參與人數：_____</text:p>
            <text:p text:style-name="P9">參與的學校(列出校名) 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">活動重要記事(每次活動至少<text:span text:style-name="T8">4</text:span>張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內文1" style:next-style-name="內文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內文1" style:next-style-name="內文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內文1" style:next-style-name="內文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color="#000000" loext:opacity="100%" fo:font-weight="normal" style:font-weight-asian="normal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1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">
        <style:list-level-properties text:list-level-position-and-space-mode="label-alignment">
          <style:list-level-label-alignment text:label-followed-by="space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6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ia</meta:initial-creator>
    <dc:creator>User</dc:creator>
    <meta:editing-cycles>9</meta:editing-cycles>
    <meta:creation-date>2021-07-02T02:56:00</meta:creation-date>
    <dc:date>2022-02-09T07:00:00</dc:date>
    <meta:editing-duration>PT29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5" meta:word-count="130" meta:character-count="184" meta:non-whitespace-character-count="182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