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12" style:parent-style-name="內文" style:family="paragraph">
      <style:paragraph-properties style:text-autospace="none" fo:margin-top="0.3333in" fo:line-height="0.25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內文" style:family="paragraph">
      <style:paragraph-properties style:text-autospace="none" fo:margin-top="0.0833in" fo:line-height="0.25in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3" style:parent-style-name="內文" style:family="paragraph">
      <style:paragraph-properties style:text-autospace="none" fo:margin-top="0.0833in" fo:line-height="0.25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8" style:parent-style-name="內文" style:family="paragraph">
      <style:paragraph-properties style:text-autospace="none" fo:margin-top="0.0833in" fo:line-height="0.2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9" style:parent-style-name="內文" style:family="paragraph">
      <style:paragraph-properties style:text-autospace="none" fo:margin-top="0.0833in" fo:line-height="0.25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42" style:parent-style-name="內文" style:family="paragraph">
      <style:paragraph-properties style:text-autospace="none" fo:margin-top="0.0833in" fo:line-height="0.25in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強調斜體" style:family="text">
      <style:text-properties style:font-name="標楷體" style:font-name-asian="標楷體" fo:font-style="normal" style:font-style-asian="normal"/>
    </style:style>
    <style:style style:name="T51" style:parent-style-name="st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3" style:parent-style-name="內文" style:family="paragraph">
      <style:paragraph-properties style:text-autospace="none" fo:margin-top="0.0833in" fo:line-height="0.25in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T56" style:parent-style-name="預設段落字型" style:family="text">
      <style:text-properties style:font-name="標楷體" style:font-name-asian="標楷體" fo:color="#0D0D0D" style:font-size-complex="12pt"/>
    </style:style>
    <style:style style:name="T57" style:parent-style-name="預設段落字型" style:family="text">
      <style:text-properties style:font-name="標楷體" style:font-name-asian="標楷體" fo:color="#0D0D0D" style:font-size-complex="12pt"/>
    </style:style>
    <style:style style:name="T58" style:parent-style-name="預設段落字型" style:family="text">
      <style:text-properties style:font-name="標楷體" style:font-name-asian="標楷體" fo:color="#0D0D0D" style:font-size-complex="12pt"/>
    </style:style>
    <style:style style:name="P59" style:parent-style-name="內文" style:family="paragraph">
      <style:paragraph-properties style:text-autospace="none" fo:margin-top="0.0833in" fo:line-height="0.25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76" style:parent-style-name="內文" style:family="paragraph">
      <style:paragraph-properties style:text-autospace="none" fo:margin-top="0.0833in" fo:line-height="0.25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5" style:parent-style-name="內文" style:family="paragraph">
      <style:paragraph-properties style:text-autospace="none" fo:margin-top="0.0833in" fo:margin-bottom="0.0833in" fo:line-height="0.25in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87" style:family="table-column">
      <style:table-column-properties style:column-width="3.1548in" style:use-optimal-column-width="false"/>
    </style:style>
    <style:style style:name="TableColumn88" style:family="table-column">
      <style:table-column-properties style:column-width="2.1069in" style:use-optimal-column-width="false"/>
    </style:style>
    <style:style style:name="TableColumn89" style:family="table-column">
      <style:table-column-properties style:column-width="1.2027in" style:use-optimal-column-width="false"/>
    </style:style>
    <style:style style:name="Table86" style:family="table">
      <style:table-properties style:width="6.4645in" fo:margin-left="0in" table:align="center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95" style:family="table-cell">
      <style:table-cell-properties fo:border-top="0.0208in solid #000000" fo:border-left="0.0138in solid #000000" fo:border-bottom="0.0138in solid #000000" fo:border-right="0.0208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97" style:family="table-row">
      <style:table-row-properties style:min-row-height="0.7638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05" style:family="table-row">
      <style:table-row-properties style:min-row-height="0.4729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0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0" style:family="table-row">
      <style:table-row-properties style:min-row-height="0.3909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1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15" style:family="table-row">
      <style:table-row-properties style:min-row-height="0.7638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2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28" style:family="table-cell">
      <style:table-cell-properties fo:border-top="0.0138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0" style:family="table-row">
      <style:table-row-properties style:min-row-height="0.6513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36" style:family="table-row">
      <style:table-row-properties style:min-row-height="0.5819in" style:use-optimal-row-height="false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3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1" style:family="table-row">
      <style:table-row-properties style:min-row-height="0.5819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46" style:family="table-row">
      <style:table-row-properties style:min-row-height="0.5819in" style:use-optimal-row-height="false"/>
    </style:style>
    <style:style style:name="TableCell147" style:family="table-cell">
      <style:table-cell-properties fo:border-top="0.0138in solid #000000" fo:border-left="0.0208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4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51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2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5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155" style:family="table-column">
      <style:table-column-properties style:column-width="0.8909in" style:use-optimal-column-width="false"/>
    </style:style>
    <style:style style:name="TableColumn156" style:family="table-column">
      <style:table-column-properties style:column-width="1.002in" style:use-optimal-column-width="false"/>
    </style:style>
    <style:style style:name="TableColumn157" style:family="table-column">
      <style:table-column-properties style:column-width="2.5416in" style:use-optimal-column-width="false"/>
    </style:style>
    <style:style style:name="TableColumn158" style:family="table-column">
      <style:table-column-properties style:column-width="1.1104in" style:use-optimal-column-width="false"/>
    </style:style>
    <style:style style:name="TableColumn159" style:family="table-column">
      <style:table-column-properties style:column-width="0.9944in" style:use-optimal-column-width="false"/>
    </style:style>
    <style:style style:name="Table154" style:family="table">
      <style:table-properties style:width="6.5395in" fo:margin-left="0in" table:align="center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Cell1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fo:language="zh" fo:country="TW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7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Row183" style:family="table-row">
      <style:table-row-properties style:min-row-height="0.3333in" style:use-optimal-row-height="false"/>
    </style:style>
    <style:style style:name="P18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89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TableCell1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color="#000000" style:letter-kerning="false" fo:font-size="11pt" style:font-size-asian="11pt" fo:language="zh" fo:country="TW"/>
    </style:style>
    <style:style style:name="P194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5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6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7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8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9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0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1" style:parent-style-name="內文" style:family="paragraph">
      <style:paragraph-properties style:text-autospace="none" fo:margin-top="0.1666in" fo:margin-left="1.0826in" fo:text-indent="-1.0826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2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3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4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5" style:parent-style-name="內文" style:family="paragraph">
      <style:paragraph-properties style:text-autospace="none" fo:margin-top="0.0833in" fo:margin-left="1.0833in" fo:text-indent="-1.0833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06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07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08" style:parent-style-name="內文" style:family="paragraph">
      <style:paragraph-properties style:text-autospace="none" fo:text-align="center" style:line-height-at-least="0.2222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18" style:parent-style-name="內文" style:family="paragraph">
      <style:paragraph-properties style:text-autospace="none" fo:text-align="center" style:line-height-at-least="0.2222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olumn220" style:family="table-column">
      <style:table-column-properties style:column-width="0.8173in" style:use-optimal-column-width="false"/>
    </style:style>
    <style:style style:name="TableColumn221" style:family="table-column">
      <style:table-column-properties style:column-width="1.5562in" style:use-optimal-column-width="false"/>
    </style:style>
    <style:style style:name="TableColumn222" style:family="table-column">
      <style:table-column-properties style:column-width="0.9694in" style:use-optimal-column-width="false"/>
    </style:style>
    <style:style style:name="TableColumn223" style:family="table-column">
      <style:table-column-properties style:column-width="0.5111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8993in" style:use-optimal-column-width="false"/>
    </style:style>
    <style:style style:name="Table219" style:family="table">
      <style:table-properties style:width="6.9194in" fo:margin-left="0in" table:align="center"/>
    </style:style>
    <style:style style:name="TableRow227" style:family="table-row">
      <style:table-row-properties style:min-row-height="0.2847in" style:use-optimal-row-height="false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line-height-at-least="0.2222in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margin-top="0.0694in" fo:margin-bottom="0.0694in" style:line-height-at-least="0.2222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42" style:family="table-row">
      <style:table-row-properties style:min-row-height="0.2847in" style:use-optimal-row-height="false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margin-top="0.0694in" fo:margin-bottom="0.0694in" style:line-height-at-least="0.2222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margin-top="0.0694in" fo:margin-bottom="0.0694in" style:line-height-at-least="0.2222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57" style:family="table-row">
      <style:table-row-properties style:min-row-height="0.2847in" style:use-optimal-row-height="false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margin-top="0.0694in" fo:margin-bottom="0.0694in" style:line-height-at-least="0.2222in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margin-top="0.0694in" fo:margin-bottom="0.0694in" style:line-height-at-least="0.2222in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75" style:family="table-row">
      <style:table-row-properties style:min-row-height="0.2847in" style:use-optimal-row-height="false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margin-top="0.0694in" fo:margin-bottom="0.0694in" style:line-height-at-least="0.2222in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margin-top="0.0694in" fo:margin-bottom="0.0694in" style:line-height-at-least="0.2222in" fo:text-indent="0.0833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ableRow293" style:family="table-row">
      <style:table-row-properties style:min-row-height="0.809in" style:use-optimal-row-height="false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margin-top="0.0694in" fo:margin-bottom="0.0694in" style:line-height-at-least="0.2222in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FF" fo:language="zh" fo:country="TW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line-height-at-least="0.2222in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1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style:letter-kerning="false" style:font-size-complex="12pt" fo:language="zh" fo:country="TW"/>
    </style:style>
    <style:style style:name="P314" style:parent-style-name="內文" style:family="paragraph">
      <style:paragraph-properties style:text-autospace="none" style:line-height-at-leas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331" style:parent-style-name="內文" style:family="paragraph">
      <style:paragraph-properties style:text-autospace="none" style:line-height-at-least="0.2222in"/>
      <style:text-properties style:font-name-complex="Calibri" style:letter-kerning="false" style:font-size-complex="12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</text:span><text:span text:style-name="T5">【</text:span><text:span text:style-name="T6">螢</text:span><text:span text:style-name="T7">橋小棋王</text:span><text:span text:style-name="T8">盃</text:span><text:span text:style-name="T9">】</text:span><text:span text:style-name="T10">象棋錦標賽</text:span><text:span text:style-name="T11">簡章</text:span></text:p>
      <text:p text:style-name="P12"><text:span text:style-name="T13">一、宗　　旨</text:span><text:span text:style-name="T14">：</text:span><text:span text:style-name="T15">提倡學生正當益智活動，提升學生良好心智素質，促進校際棋</text:span><text:span text:style-name="T16">藝</text:span><text:span text:style-name="T17">交流。</text:span></text:p>
      <text:p text:style-name="P18"><text:span text:style-name="T19">二</text:span><text:span text:style-name="T20">、主辦單位：</text:span><text:span text:style-name="T21">臺北市</text:span><text:span text:style-name="T22">螢橋國小</text:span></text:p>
      <text:p text:style-name="P23"><text:span text:style-name="T24">三</text:span><text:span text:style-name="T25">、</text:span><text:span text:style-name="T26">協辦單位：</text:span><text:span text:style-name="T27">中華象棋促進協會</text:span></text:p>
      <text:p text:style-name="P28"><text:span text:style-name="T29">四</text:span><text:span text:style-name="T30">、</text:span><text:span text:style-name="T31">贊助單位：</text:span><text:span text:style-name="T32">臺</text:span><text:span text:style-name="T33">北市中正區永功</text:span><text:span text:style-name="T34">里</text:span><text:span text:style-name="T35">里</text:span><text:span text:style-name="T36">長陳宏明先生</text:span><text:span text:style-name="T37">、</text:span><text:span text:style-name="T38">螢雪里里長陳文質先生。</text:span></text:p>
      <text:p text:style-name="P39"><text:span text:style-name="T40">五、承辦單位：臺北市士林區體育會象棋委員會</text:span><text:span text:style-name="T41"><text:s text:c="15"/></text:span></text:p>
      <text:p text:style-name="P42"><text:span text:style-name="T43">六</text:span><text:span text:style-name="T44">、比賽地點</text:span><text:span text:style-name="T45">：</text:span><text:span text:style-name="T46">臺北市螢橋國小<text:s/></text:span><text:span text:style-name="T47">活動中心三樓大禮堂</text:span><text:span text:style-name="T48"><text:s/></text:span><text:span text:style-name="T49">&lt;</text:span><text:span text:style-name="T50">台北市</text:span><text:span text:style-name="T51">中正區詔安街29號</text:span><text:span text:style-name="T52">&gt;</text:span></text:p>
      <text:p text:style-name="P53"><text:span text:style-name="T54"><text:s text:c="15"/>(</text:span><text:span text:style-name="T55">捷運古亭站9號出口下車，步行約</text:span><text:span text:style-name="T56">15</text:span><text:span text:style-name="T57">分鐘</text:span><text:span text:style-name="T58">)</text:span></text:p>
      <text:p text:style-name="P59"><text:span text:style-name="T60">七</text:span><text:span text:style-name="T61">、</text:span><text:span text:style-name="T62">比賽日期<text:s/></text:span><text:span text:style-name="T63">:</text:span><text:span text:style-name="T64"><text:s/>10</text:span><text:span text:style-name="T65">9</text:span><text:span text:style-name="T66"><text:s/></text:span><text:span text:style-name="T67">年</text:span><text:span text:style-name="T68"><text:s/></text:span><text:span text:style-name="T69">3</text:span><text:span text:style-name="T70"><text:s/></text:span><text:span text:style-name="T71">月</text:span><text:span text:style-name="T72"><text:s/></text:span><text:span text:style-name="T73">29</text:span><text:span text:style-name="T74"><text:s/></text:span><text:span text:style-name="T75">日(星期日) 分上午梯次與下午梯次。</text:span></text:p>
      <text:p text:style-name="P76"><text:span text:style-name="T77">八</text:span><text:span text:style-name="T78">、</text:span><text:span text:style-name="T79">參賽人數 : 每梯</text:span><text:span text:style-name="T80"><text:s/></text:span><text:span text:style-name="T81">150</text:span><text:span text:style-name="T82"><text:s/></text:span><text:span text:style-name="T83">人</text:span><text:span text:style-name="T84">。</text:span></text:p>
      <text:p text:style-name="P85">九、參賽組別、資格、獎勵、比賽方式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參賽組別、資格</text:p>
          </table:table-cell>
          <table:table-cell table:style-name="TableCell93">
            <text:p text:style-name="P94">獎<text:s text:c="2"/>勵</text:p>
          </table:table-cell>
          <table:table-cell table:style-name="TableCell95">
            <text:p text:style-name="P96">比賽方式</text:p>
          </table:table-cell>
        </table:table-row>
        <table:table-row table:style-name="TableRow97">
          <table:table-cell table:style-name="TableCell98">
            <text:p text:style-name="P99">1.社團新秀組</text:p>
            <text:p text:style-name="P100">&lt;曾在國小社團學棋或國小未認證棋力者。棋力級位5級以上請勿報名&gt;</text:p>
          </table:table-cell>
          <table:table-cell table:style-name="TableCell101" table:number-rows-spanned="3">
            <text:p text:style-name="P102">每小組之冠亞軍頒發琉璃獎牌、獎狀。第3、4名頒發獎狀。</text:p>
          </table:table-cell>
          <table:table-cell table:style-name="TableCell103" table:number-rows-spanned="3">
            <text:p text:style-name="P104">四人一組，分組循環賽制。</text:p>
          </table:table-cell>
        </table:table-row>
        <table:table-row table:style-name="TableRow105">
          <table:table-cell table:style-name="TableCell106">
            <text:p text:style-name="P107">2.幼稚園組<text:s/>&lt;現就讀幼稚園學童&gt;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3.國小女童組<text:s/>&lt;現就讀國小之女童&gt;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級位甲組&lt;1.國中生、2.國小棋力1至5級&gt;</text:p>
          </table:table-cell>
          <table:table-cell table:style-name="TableCell118" table:number-rows-spanned="5">
            <text:p text:style-name="P119">各組前8名頒發琉璃獎牌、獎狀。第9名至第12名頒發獎狀。</text:p>
            <text:p text:style-name="P120">各組前四名頒發獎品一份。</text:p>
            <text:p text:style-name="P121">各組冠亞軍各頒獎盃一座。</text:p>
            <text:p text:style-name="P122"/>
            <text:p text:style-name="P123">比賽成績達晉段級資格者授予段級位證書。</text:p>
            <text:p text:style-name="P124">級位甲組冠軍晉升初段。</text:p>
            <text:p text:style-name="P125">初段組與二段組參賽者每滿6人產生1名晉段。</text:p>
            <text:p text:style-name="P126">&lt;證書採申請制&gt;</text:p>
            <text:p text:style-name="P127"/>
          </table:table-cell>
          <table:table-cell table:style-name="TableCell128" table:number-rows-spanned="5">
            <text:p text:style-name="P129">五輪瑞士制</text:p>
          </table:table-cell>
        </table:table-row>
        <table:table-row table:style-name="TableRow130">
          <table:table-cell table:style-name="TableCell131">
            <text:p text:style-name="P132">5.級位乙組&lt;1.國小四年級以上、2.國小棋力</text:p>
            <text:p text:style-name="P133"><text:s text:c="2"/>6至9級或經由教師推薦&gt;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6.級位丙組&lt;國小棋力10級以下者&gt;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7.初段組 &lt;棋力一段學生，高中國中小皆可&gt;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8.二段組 &lt;棋力二段學生，高中國中小皆可&gt;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  <text:soft-page-break/>
      <text:p text:style-name="P152">十、比賽日期：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比賽日期</text:p>
          </table:table-cell>
          <table:table-cell table:style-name="TableCell163">
            <text:p text:style-name="P164">比賽梯次</text:p>
          </table:table-cell>
          <table:table-cell table:style-name="TableCell165">
            <text:p text:style-name="P166">組<text:s text:c="2"/>別</text:p>
          </table:table-cell>
          <table:table-cell table:style-name="TableCell167">
            <text:p text:style-name="P168">比賽時間</text:p>
          </table:table-cell>
          <table:table-cell table:style-name="TableCell169">
            <text:p text:style-name="P170">報到時間</text:p>
          </table:table-cell>
        </table:table-row>
        <table:table-row table:style-name="TableRow171">
          <table:table-cell table:style-name="TableCell172" table:number-rows-spanned="2">
            <text:p text:style-name="P173">03/29（日）</text:p>
          </table:table-cell>
          <table:table-cell table:style-name="TableCell174">
            <text:p text:style-name="P175">上午場</text:p>
          </table:table-cell>
          <table:table-cell table:style-name="TableCell176">
            <text:p text:style-name="P177">社團新秀組(上午場)、幼稚園組、</text:p>
            <text:p text:style-name="P178">國小女童組、級位丙組</text:p>
          </table:table-cell>
          <table:table-cell table:style-name="TableCell179">
            <text:p text:style-name="P180">09:00-12:00</text:p>
          </table:table-cell>
          <table:table-cell table:style-name="TableCell181">
            <text:p text:style-name="P182">08:30-09: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下午場</text:p>
          </table:table-cell>
          <table:table-cell table:style-name="TableCell187">
            <text:p text:style-name="P188">社團新秀組(下午場)、級位甲組、</text:p>
            <text:p text:style-name="P189">級位乙組、初段組、二段組。</text:p>
          </table:table-cell>
          <table:table-cell table:style-name="TableCell190">
            <text:p text:style-name="P191">13:30-17:30</text:p>
          </table:table-cell>
          <table:table-cell table:style-name="TableCell192">
            <text:p text:style-name="P193">13:00-13:30</text:p>
          </table:table-cell>
        </table:table-row>
      </table:table>
      <text:p text:style-name="P194"/>
      <text:p text:style-name="P195">十一、報名方式：請填妥報名表，E-mail或電話向鄭伊庭老師報名</text:p>
      <text:p text:style-name="P196"><text:s text:c="11"/><text:s text:c="2"/><text:s text:c="3"/>&lt;E-mail:ting532@yahoo.com.tw；手機:0982-629-491&gt;</text:p>
      <text:p text:style-name="P197">十二、報名時間：即日起至109年<text:s/>03月22日，額滿為止。</text:p>
      <text:p text:style-name="P198">十三、報名費用：300元(初段組，二段組400元)</text:p>
      <text:p text:style-name="P199">十四、晉段辦法：本比賽由中華象棋促進協會受理晉段級位證書，依各組參與人數比例錄取之。</text:p>
      <text:p text:style-name="P200">   <text:s text:c="3"/></text:p>
      <text:p text:style-name="P201">十五、備<text:s/>註：</text:p>
      <text:p text:style-name="P202">1、請注意各組比賽的報到時間，請準時出席。</text:p>
      <text:p text:style-name="P203">2、證書費：級位證書費200元，段位證書費300元，申請者需繳交二吋相片兩張。</text:p>
      <text:p text:style-name="P204">3、未盡事宜，主辦單位得適時修訂之。</text:p>
      <text:p text:style-name="P205"/>
      <text:p text:style-name="P206">----------------------------------------------------------------------------------</text:p>
      <text:p text:style-name="P207"/>
      <text:p text:style-name="P208"><text:span text:style-name="T209">10</text:span><text:span text:style-name="T210">9</text:span><text:span text:style-name="T211">年</text:span><text:span text:style-name="T212">【</text:span><text:span text:style-name="T213">螢橋小棋王盃</text:span><text:span text:style-name="T214">】</text:span><text:span text:style-name="T215">象棋錦標賽</text:span><text:span text:style-name="T216">-</text:span><text:span text:style-name="T217">報名表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姓</text:span><text:span text:style-name="T231"><text:s text:c="4"/></text:span><text:span text:style-name="T232">名</text:span></text:p>
          </table:table-cell>
          <table:table-cell table:style-name="TableCell233" table:number-columns-spanned="4">
            <text:p text:style-name="P234"><text:span text:style-name="T235"> </text:span>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性別</text:span></text:p>
          </table:table-cell>
          <table:table-cell table:style-name="TableCell239">
            <text:p text:style-name="P240"><text:span text:style-name="T241"> </text:span></text:p>
          </table:table-cell>
        </table:table-row>
        <table:table-row table:style-name="TableRow242">
          <table:table-cell table:style-name="TableCell243">
            <text:p text:style-name="P244"><text:span text:style-name="T245">校</text:span><text:span text:style-name="T246"><text:s text:c="4"/></text:span><text:span text:style-name="T247">名</text:span></text:p>
          </table:table-cell>
          <table:table-cell table:style-name="TableCell248" table:number-columns-spanned="4">
            <text:p text:style-name="P249"><text:span text:style-name="T250"> </text:span></text:p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年級</text:span></text:p>
          </table:table-cell>
          <table:table-cell table:style-name="TableCell254">
            <text:p text:style-name="P255"><text:span text:style-name="T256"> </text:span></text:p>
          </table:table-cell>
        </table:table-row>
        <table:table-row table:style-name="TableRow257">
          <table:table-cell table:style-name="TableCell258">
            <text:p text:style-name="P259"><text:span text:style-name="T260">手機號碼</text:span></text:p>
          </table:table-cell>
          <table:table-cell table:style-name="TableCell261">
            <text:p text:style-name="P262"><text:span text:style-name="T263"> </text:span></text:p>
          </table:table-cell>
          <table:table-cell table:style-name="TableCell264">
            <text:p text:style-name="P265"><text:span text:style-name="T266">聯絡電話</text:span></text:p>
          </table:table-cell>
          <table:table-cell table:style-name="TableCell267" table:number-columns-spanned="4">
            <text:p text:style-name="P268"><text:span text:style-name="T269">(O)<text:s/></text:span><text:span text:style-name="T270">         </text:span><text:span text:style-name="T271"><text:s/></text:span><text:span text:style-name="T272">  </text:span><text:span text:style-name="T273"><text:s text:c="8"/></text:span><text:span text:style-name="T274"><text:s/>(H)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電子信箱</text:span></text:p>
          </table:table-cell>
          <table:table-cell table:style-name="TableCell279" table:number-columns-spanned="2">
            <text:p text:style-name="P280"><text:span text:style-name="T281"> </text:span></text:p>
          </table:table-cell>
          <table:covered-table-cell/>
          <table:table-cell table:style-name="TableCell282">
            <text:p text:style-name="P283"><text:span text:style-name="T284">棋力</text:span></text:p>
          </table:table-cell>
          <table:table-cell table:style-name="TableCell285" table:number-columns-spanned="3">
            <text:p text:style-name="P286"><text:span text:style-name="T287">_</text:span><text:span text:style-name="T288">_____</text:span><text:span text:style-name="T289">級</text:span><text:span text:style-name="T290">(段)</text:span><text:span text:style-name="T291">、</text:span><text:span text:style-name="T292">□上過學校社團課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參賽組別</text:span></text:p>
          </table:table-cell>
          <table:table-cell table:style-name="TableCell297" table:number-columns-spanned="6">
            <text:p text:style-name="P298"><text:span text:style-name="T299">上午場：□</text:span><text:span text:style-name="T300">社團新秀組</text:span><text:span text:style-name="T301">上午場<text:s/></text:span><text:span text:style-name="T302"><text:s/></text:span><text:span text:style-name="T303">□</text:span><text:span text:style-name="T304">幼稚園組</text:span><text:span text:style-name="T305"><text:s/></text:span><text:span text:style-name="T306"><text:s/></text:span><text:span text:style-name="T307">□</text:span><text:span text:style-name="T308">國小女童</text:span><text:span text:style-name="T309">組</text:span><text:span text:style-name="T310"><text:s/></text:span><text:span text:style-name="T311">□級位丙</text:span><text:span text:style-name="T312">組</text:span></text:p>
            <text:p text:style-name="P313"/>
            <text:p text:style-name="P314"><text:span text:style-name="T315">下午場：</text:span><text:span text:style-name="T316">□</text:span><text:span text:style-name="T317">社團新秀組下午場 <text:s/></text:span><text:span text:style-name="T318">□</text:span><text:span text:style-name="T319">級位甲</text:span><text:span text:style-name="T320">組</text:span><text:span text:style-name="T321"><text:s text:c="3"/></text:span><text:span text:style-name="T322">□</text:span><text:span text:style-name="T323">級位乙</text:span><text:span text:style-name="T324">組</text:span><text:span text:style-name="T325"><text:s text:c="2"/>□</text:span><text:span text:style-name="T326">初段</text:span><text:span text:style-name="T327">組</text:span><text:span text:style-name="T328"><text:s text:c="2"/></text:span><text:span text:style-name="T329">□二段</text:span><text:span text:style-name="T330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</meta:initial-creator>
    <dc:creator>user</dc:creator>
    <meta:creation-date>2020-01-22T08:44:00Z</meta:creation-date>
    <dc:date>2020-01-22T08:44:00Z</dc:date>
    <meta:print-date>2019-12-19T2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