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 fo:margin-top="0.0694in" fo:margin-bottom="0.0694in" fo:line-height="0.3333in"/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 fo:text-inden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333in">
        <style:tab-stops>
          <style:tab-stop style:type="left" style:position="5.7187in"/>
        </style:tab-stops>
      </style:paragraph-properties>
    </style:style>
    <style:style style:name="P45" style:parent-style-name="內文" style:family="paragraph">
      <style:paragraph-properties fo:widows="2" fo:orphans="2" fo:line-height="0.3333in">
        <style:tab-stops>
          <style:tab-stop style:type="left" style:position="5.7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333in" fo:text-inden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333in">
        <style:tab-stops>
          <style:tab-stop style:type="left" style:position="2.416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9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fo:line-height="0.3333in" fo:margin-left="0.958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fo:line-height="0.3333in" fo:margin-left="0.958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清單段落" style:family="paragraph">
      <style:paragraph-properties fo:widows="2" fo:orphans="2" fo:text-align="justify" fo:line-height="0.3333in" fo:margin-left="0.958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7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3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4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1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line-height="0.3333in" fo:text-indent="0.3333in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line-height="0.3333in" fo:text-inden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85" style:parent-style-name="清單段落" style:family="paragraph">
      <style:paragraph-properties fo:widows="2" fo:orphans="2" fo:line-height="0.3333in" fo:margin-left="0.6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5" style:parent-style-name="清單段落" style:family="paragraph">
      <style:paragraph-properties fo:widows="2" fo:orphans="2" fo:line-height="0.3333in" fo:margin-left="0.6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14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5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6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8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30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232" style:family="table-column">
      <style:table-column-properties style:column-width="2.2625in"/>
    </style:style>
    <style:style style:name="TableColumn233" style:family="table-column">
      <style:table-column-properties style:column-width="1.2798in"/>
    </style:style>
    <style:style style:name="Table231" style:family="table">
      <style:table-properties style:width="3.5423in" fo:margin-left="0in" table:align="center"/>
    </style:style>
    <style:style style:name="TableRow234" style:family="table-row">
      <style:table-row-properties style:min-row-height="0.2576in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333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fo:letter-spacing="0.008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fo:letter-spacing="0.0083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281" style:family="table-column">
      <style:table-column-properties style:column-width="2.2625in"/>
    </style:style>
    <style:style style:name="TableColumn282" style:family="table-column">
      <style:table-column-properties style:column-width="1.2798in"/>
    </style:style>
    <style:style style:name="Table280" style:family="table">
      <style:table-properties style:width="3.5423in" fo:margin-left="0in" table:align="center"/>
    </style:style>
    <style:style style:name="TableRow283" style:family="table-row">
      <style:table-row-properties style:min-row-height="0.2576in"/>
    </style:style>
    <style:style style:name="TableCell2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21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7" style:parent-style-name="清單段落" style:family="paragraph">
      <style:paragraph-properties fo:widows="2" fo:orphans="2" fo:line-height="0.3333in" fo:margin-left="0.958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清單段落" style:family="paragraph">
      <style:paragraph-properties fo:widows="2" fo:orphans="2" fo:line-height="0.3333in" fo:margin-left="0.9583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清單段落" style:family="paragraph">
      <style:paragraph-properties fo:widows="2" fo:orphans="2" fo:line-height="0.3333in" fo:margin-left="0.958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清單段落" style:family="paragraph">
      <style:paragraph-properties fo:widows="2" fo:orphans="2" fo:line-height="0.3333in" fo:margin-left="0.958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7" style:parent-style-name="清單段落" style:family="paragraph">
      <style:paragraph-properties fo:widows="2" fo:orphans="2" fo:line-height="0.3333in" fo:margin-left="0.958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清單段落" style:family="paragraph">
      <style:paragraph-properties fo:widows="2" fo:orphans="2" fo:line-height="0.3333in" fo:margin-left="0.83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71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74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5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6" style:parent-style-name="清單段落" style:family="paragraph">
      <style:paragraph-properties fo:widows="2" fo:orphans="2" fo:line-height="0.3333in" fo:margin-left="0.83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78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P379" style:parent-style-name="內文" style:family="paragraph">
      <style:paragraph-properties style:text-autospace="none" fo:line-height="0.3333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81" style:parent-style-name="內文" style:family="paragraph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fo:text-align="justify" fo:line-height="0.3333in" fo:text-indent="0.3333in"/>
    </style:style>
    <style:style style:name="T391" style:parent-style-name="預設段落字型" style:family="text">
      <style:text-properties style:font-name="Times New Roman" style:font-name-asian="標楷體" fo:color="#000000" fo:letter-spacing="0.0083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style:snap-to-layout-grid="false" fo:line-height="0.3333in"/>
      <style:text-properties style:font-name="Times New Roman" fo:font-weight="bold" style:font-weight-asian="bold" style:font-weight-complex="bold" fo:letter-spacing="0.0083in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style:snap-to-layout-grid="false" fo:line-height="0.3333in"/>
      <style:text-properties style:font-name="Times New Roman" fo:font-weight="bold" style:font-weight-asian="bold" style:font-weight-complex="bold" fo:letter-spacing="0.0083in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text-align="center" fo:line-height="0.3333in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text-align="center" fo:line-height="0.3333in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line-height="0.3333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 fo:line-height="0.3333in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line-height="0.3333in"/>
    </style:style>
    <style:style style:name="T44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style:snap-to-layout-grid="false" fo:text-align="justify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text-align="justify" fo:line-height="0.3333in" fo:margin-left="0.39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style:snap-to-layout-grid="false" fo:line-height="0.3333in" fo:margin-left="0.393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style:snap-to-layout-grid="false" fo:text-align="justify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473" style:parent-style-name="內文" style:family="paragraph">
      <style:paragraph-properties fo:widows="2" fo:orphans="2" style:snap-to-layout-grid="false" fo:text-align="justify" fo:line-height="0.3333in" fo:margin-left="0.39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109年高中職環境科技專題製作競賽</text:p>
      <text:p text:style-name="P4">簡章</text:p>
      <text:p text:style-name="P5">壹、目的：</text:p>
      <text:p text:style-name="P6"><text:span text:style-name="T7">為增進高中職學生專題</text:span><text:span text:style-name="T8">製</text:span><text:span text:style-name="T9">作能力</text:span><text:span text:style-name="T10">，</text:span><text:span text:style-name="T11">並</text:span><text:span text:style-name="T12">激發學生對</text:span><text:span text:style-name="T13">水資源科技、循環經濟等</text:span><text:span text:style-name="T14">環境保護議題的</text:span><text:span text:style-name="T15">關懷</text:span><text:span text:style-name="T16">、</text:span><text:span text:style-name="T17">熱情</text:span><text:span text:style-name="T18">與</text:span><text:span text:style-name="T19">創意</text:span><text:span text:style-name="T20">，</text:span><text:span text:style-name="T21">教育部</text:span><text:span text:style-name="T22">「</text:span><text:span text:style-name="T23">優化技職校院實作環境計畫</text:span><text:span text:style-name="T24">」</text:span><text:span text:style-name="T25">提供</text:span><text:span text:style-name="T26">此</text:span><text:span text:style-name="T27">競賽</text:span><text:span text:style-name="T28">平台</text:span><text:span text:style-name="T29">，</text:span><text:span text:style-name="T30">讓從事環境科技相關</text:span><text:span text:style-name="T31">專題製</text:span><text:span text:style-name="T32">作的高中職學生能有機會展示、發表及交流彼此</text:span><text:span text:style-name="T33">的</text:span><text:span text:style-name="T34">成果</text:span><text:span text:style-name="T35">。</text:span></text:p>
      <text:p text:style-name="P36"/>
      <text:p text:style-name="P37">貳、參賽主題：</text:p>
      <text:p text:style-name="P38">環境科技又稱為綠色科技，凡是利用科學、方法、設備、創意或改善效率，以提升環境品質、保育自然資源、防治環境破壞，達永續發展目標，都屬於環境科技範疇。因此，參賽主題可包括(但不限於)：水資源科技、環境生態監測、資源循環再利用、再生能源應用、節約能(資)源、提升能(資)源使用效率、污染防制、綠色環保材料或產品、環境管理、環境教育…等。</text:p>
      <text:p text:style-name="P39"/>
      <text:p text:style-name="P40">參、辦理單位：</text:p>
      <text:list text:style-name="LFO6" text:continue-numbering="true">
        <text:list-item>
          <text:p text:style-name="P41">主辦單位：嘉南藥理大學環境永續學院。</text:p>
        </text:list-item>
        <text:list-item>
          <text:p text:style-name="P42">承辦單位：嘉南藥理大學環境工程與科學系、環境資源管理系、職業安全衛生系、應用空間資訊系、公共安全及消防學士學位學程。</text:p>
        </text:list-item>
        <text:list-item>
          <text:p text:style-name="P43">指導單位：教育部技術與職業教育司</text:p>
        </text:list-item>
      </text:list>
      <text:p text:style-name="P44"/>
      <text:p text:style-name="P45">肆、參賽對象：</text:p>
      <text:p text:style-name="P46">全國公私立高中職在學學生，經專題製作指導老師推薦，均得參與競賽，每隊人數至多5人，並依規定繳交相關資料進行初賽與決賽競賽。</text:p>
      <text:p text:style-name="P47"><text:span text:style-name="T48">伍、報名及繳交文件：</text:span></text:p>
      <text:list text:style-name="LFO9" text:continue-numbering="true">
        <text:list-item>
          <text:p text:style-name="P49">初賽：</text:p>
        </text:list-item>
      </text:list>
      <text:soft-page-break/>
      <text:list text:style-name="LFO10" text:continue-numbering="true">
        <text:list-item>
          <text:p text:style-name="P50">完成作品海報<text:s/>(附件一)<text:s/>並轉成PDF檔。</text:p>
        </text:list-item>
        <text:list-item>
          <text:p text:style-name="P51"><text:span text:style-name="T52">上傳作品海報與填寫報名表</text:span><text:span text:style-name="T53">(</text:span><text:span text:style-name="T54">上傳與</text:span><text:span text:style-name="T55">填寫</text:span><text:span text:style-name="T56">報名表</text:span><text:span text:style-name="T57">網址：</text:span><text:span text:style-name="T58">https://pse.is/H4TMF</text:span><text:span text:style-name="T59">)</text:span><text:span text:style-name="T60">。</text:span></text:p>
        </text:list-item>
        <text:list-item>
          <text:p text:style-name="P61"><text:span text:style-name="T62">報名表及海報相關資料</text:span><text:span text:style-name="T63">請於報名截止日</text:span><text:span text:style-name="T64">10</text:span><text:span text:style-name="T65">9</text:span><text:span text:style-name="T66">年</text:span><text:span text:style-name="T67">3</text:span><text:span text:style-name="T68">月</text:span><text:span text:style-name="T69">27</text:span><text:span text:style-name="T70">日（</text:span><text:span text:style-name="T71">五</text:span><text:span text:style-name="T72">）前，</text:span><text:span text:style-name="T73">從報名系統上傳</text:span><text:span text:style-name="T74">方式投稿</text:span><text:span text:style-name="T75">。</text:span><text:span text:style-name="T76">海報檔案命名規則：海報</text:span><text:span text:style-name="T77">_</text:span><text:span text:style-name="T78">作品名稱。</text:span></text:p>
        </text:list-item>
      </text:list>
      <text:list text:style-name="LFO9" text:continue-numbering="true">
        <text:list-item>
          <text:p text:style-name="P79"><text:span text:style-name="T80">決</text:span><text:span text:style-name="T81">賽</text:span><text:span text:style-name="T82">：</text:span><text:span text:style-name="T83">通過初</text:span><text:span text:style-name="T84">賽而入選</text:span><text:span text:style-name="T85">者</text:span><text:span text:style-name="T86">，</text:span><text:span text:style-name="T87">須於</text:span><text:span text:style-name="T88">決</text:span><text:span text:style-name="T89">賽</text:span><text:span text:style-name="T90">日期</text:span><text:span text:style-name="T91">10</text:span><text:span text:style-name="T92">9</text:span><text:span text:style-name="T93">年</text:span><text:span text:style-name="T94">4</text:span><text:span text:style-name="T95">月</text:span><text:span text:style-name="T96">16</text:span><text:span text:style-name="T97">日</text:span><text:span text:style-name="T98">(</text:span><text:span text:style-name="T99">四</text:span><text:span text:style-name="T100">)</text:span><text:span text:style-name="T101">下午</text:span><text:span text:style-name="T102">1</text:span><text:span text:style-name="T103">點準時</text:span><text:span text:style-name="T104">至</text:span><text:span text:style-name="T105">決賽</text:span><text:span text:style-name="T106">會場</text:span><text:span text:style-name="T107">各</text:span><text:span text:style-name="T108">隊伍</text:span><text:span text:style-name="T109">海報處，</text:span><text:span text:style-name="T110">由專家學者進行口試及評選。海報由主辦單位統一張貼</text:span><text:span text:style-name="T111">，無須再繳交</text:span><text:span text:style-name="T112">決</text:span><text:span text:style-name="T113">賽資料</text:span><text:span text:style-name="T114">。</text:span></text:p>
        </text:list-item>
      </text:list>
      <text:p text:style-name="P115"/>
      <text:p text:style-name="P116">陸、競賽重要時程：</text:p>
      <text:list text:style-name="LFO12" text:continue-numbering="true">
        <text:list-item>
          <text:p text:style-name="P117"><text:span text:style-name="T118">報名及投</text:span><text:span text:style-name="T119">稿日</text:span><text:span text:style-name="T120">期</text:span><text:span text:style-name="T121">：</text:span><text:span text:style-name="T122">自公告日起至</text:span><text:span text:style-name="T123">10</text:span><text:span text:style-name="T124">9</text:span><text:span text:style-name="T125">年</text:span><text:span text:style-name="T126">3</text:span><text:span text:style-name="T127">月</text:span><text:span text:style-name="T128">27</text:span><text:span text:style-name="T129">(</text:span><text:span text:style-name="T130">五</text:span><text:span text:style-name="T131">)</text:span><text:span text:style-name="T132">截止。</text:span></text:p>
        </text:list-item>
        <text:list-item>
          <text:p text:style-name="P133"><text:span text:style-name="T134">初賽書面審查：</text:span><text:span text:style-name="T135">109</text:span><text:span text:style-name="T136">年</text:span><text:span text:style-name="T137">3</text:span><text:span text:style-name="T138">月</text:span><text:span text:style-name="T139">28</text:span><text:span text:style-name="T140">~</text:span><text:span text:style-name="T141">30</text:span><text:span text:style-name="T142">日</text:span><text:span text:style-name="T143">。</text:span></text:p>
        </text:list-item>
        <text:list-item>
          <text:p text:style-name="P144"><text:span text:style-name="T145">初</text:span><text:span text:style-name="T146">賽</text:span><text:span text:style-name="T147">結果公告</text:span><text:span text:style-name="T148">：</text:span><text:span text:style-name="T149">109</text:span><text:span text:style-name="T150">年</text:span><text:span text:style-name="T151">3</text:span><text:span text:style-name="T152">月</text:span><text:span text:style-name="T153">31</text:span><text:span text:style-name="T154">日</text:span><text:span text:style-name="T155">(</text:span><text:span text:style-name="T156">二</text:span><text:span text:style-name="T157">)</text:span><text:span text:style-name="T158">前於嘉南藥理大學環境永續學院公告欄</text:span><text:span text:style-name="T159">(http://www.envicollege.cnu.edu.tw/)</text:span><text:span text:style-name="T160">。</text:span></text:p>
        </text:list-item>
        <text:list-item>
          <text:p text:style-name="P161"><text:span text:style-name="T162">決賽日期</text:span><text:span text:style-name="T163">：</text:span><text:span text:style-name="T164">109</text:span><text:span text:style-name="T165">年</text:span><text:span text:style-name="T166">4</text:span><text:span text:style-name="T167">月</text:span><text:span text:style-name="T168">16</text:span><text:span text:style-name="T169">日</text:span><text:span text:style-name="T170">(</text:span><text:span text:style-name="T171">四</text:span><text:span text:style-name="T172">)</text:span><text:span text:style-name="T173"><text:s/>11:00~16:30 (</text:span><text:span text:style-name="T174">備有中餐餐盒</text:span><text:span text:style-name="T175">)</text:span><text:span text:style-name="T176">。</text:span></text:p>
        </text:list-item>
      </text:list>
      <text:p text:style-name="P177"/>
      <text:p text:style-name="P178">柒、決賽地點：</text:p>
      <text:p text:style-name="P179"><text:span text:style-name="T180">嘉南藥理大學大禮堂，地址：台南市仁德區二仁路一段</text:span><text:span text:style-name="T181">60</text:span><text:span text:style-name="T182">號。</text:span></text:p>
      <text:p text:style-name="P183"/>
      <text:p text:style-name="P184">捌、投稿方式：</text:p>
      <text:list text:style-name="LFO20" text:continue-numbering="true">
        <text:list-item>
          <text:p text:style-name="P185"><text:span text:style-name="T186">上傳</text:span><text:span text:style-name="T187">海報</text:span><text:span text:style-name="T188">PDF</text:span><text:span text:style-name="T189">檔</text:span><text:span text:style-name="T190">、填寫報名表</text:span><text:span text:style-name="T191">(</text:span><text:span text:style-name="T192">上傳與填寫報名表網址：</text:span><text:span text:style-name="T193">https://pse.is/H4TMF</text:span><text:span text:style-name="T194">)</text:span></text:p>
        </text:list-item>
        <text:list-item>
          <text:p text:style-name="P195"><text:span text:style-name="T196">海報</text:span><text:span text:style-name="T197">的電子檔</text:span><text:span text:style-name="T198">(PDF)</text:span><text:span text:style-name="T199">，</text:span><text:span text:style-name="T200">請於報名截止日</text:span><text:span text:style-name="T201">10</text:span><text:span text:style-name="T202">9</text:span><text:span text:style-name="T203">年</text:span><text:span text:style-name="T204">3</text:span><text:span text:style-name="T205">月</text:span><text:span text:style-name="T206">27</text:span><text:span text:style-name="T207">日（</text:span><text:span text:style-name="T208">五</text:span><text:span text:style-name="T209">）前，</text:span><text:span text:style-name="T210">從報名系統上傳</text:span><text:span text:style-name="T211">方式投稿</text:span><text:span text:style-name="T212">。</text:span></text:p>
        </text:list-item>
      </text:list>
      <text:p text:style-name="P213">玖、投稿規則</text:p>
      <text:list text:style-name="LFO14" text:continue-numbering="true">
        <text:list-item>
          <text:p text:style-name="P214">作品需列指導老師。</text:p>
        </text:list-item>
        <text:list-item>
          <text:p text:style-name="P215">個人或小組參賽皆可，小組成員以5人(含)以內為原則。</text:p>
        </text:list-item>
        <text:list-item>
          <text:p text:style-name="P216">可用中文或英文撰寫。</text:p>
        </text:list-item>
        <text:list-item>
          <text:p text:style-name="P217">若引用參考資料須依著作權規定。</text:p>
        </text:list-item>
        <text:list-item>
          <text:p text:style-name="P218"><text:span text:style-name="T219">海報格式</text:span><text:span text:style-name="T220">可參考附件一或由以下網址</text:span><text:span text:style-name="T221">(</text:span><text:span text:style-name="T222">https://pse.is/P9MK5</text:span><text:span text:style-name="T223">)</text:span><text:span text:style-name="T224">下載</text:span><text:span text:style-name="T225">PPT</text:span><text:span text:style-name="T226">檔製作</text:span><text:span text:style-name="T227">。</text:span></text:p>
        </text:list-item>
      </text:list>
      <text:p text:style-name="P228"/>
      <text:p text:style-name="P229">拾、評審方式：</text:p>
      <text:list text:style-name="LFO15" text:continue-numbering="true">
        <text:list-item>
          <text:p text:style-name="P230">初賽：由教授及專家進行匿名評審後，於網頁公告通過初賽、入圍決賽名單，並以email通知。評分方式為「作品海報」之書面審查，評分標準詳列如下表。</text:p>
        </text:list-item>
      </text:list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評分項目</text:p>
          </table:table-cell>
          <table:table-cell table:style-name="TableCell237">
            <text:p text:style-name="P238">分值比重</text:p>
          </table:table-cell>
        </table:table-row>
        <table:table-row table:style-name="TableRow239">
          <table:table-cell table:style-name="TableCell240">
            <text:p text:style-name="P241">創新性</text:p>
          </table:table-cell>
          <table:table-cell table:style-name="TableCell242">
            <text:p text:style-name="P243">30%</text:p>
          </table:table-cell>
        </table:table-row>
        <table:table-row table:style-name="TableRow244">
          <table:table-cell table:style-name="TableCell245">
            <text:p text:style-name="P246"><text:span text:style-name="T247">可行性</text:span></text:p>
          </table:table-cell>
          <table:table-cell table:style-name="TableCell248">
            <text:p text:style-name="P249">30%</text:p>
          </table:table-cell>
        </table:table-row>
        <table:table-row table:style-name="TableRow250">
          <table:table-cell table:style-name="TableCell251">
            <text:p text:style-name="P252">應用效益</text:p>
          </table:table-cell>
          <table:table-cell table:style-name="TableCell253">
            <text:p text:style-name="P254">30%</text:p>
          </table:table-cell>
        </table:table-row>
        <table:table-row table:style-name="TableRow255">
          <table:table-cell table:style-name="TableCell256">
            <text:p text:style-name="P257">書面資料完整性</text:p>
          </table:table-cell>
          <table:table-cell table:style-name="TableCell258">
            <text:p text:style-name="P259">10%</text:p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>
            <text:p text:style-name="P264">100%</text:p>
          </table:table-cell>
        </table:table-row>
      </table:table>
      <text:list text:style-name="LFO15" text:continue-numbering="true">
        <text:list-item>
          <text:p text:style-name="P265"><text:span text:style-name="T266">決賽</text:span><text:span text:style-name="T267">：</text:span><text:span text:style-name="T268">通過初</text:span><text:span text:style-name="T269">賽</text:span><text:span text:style-name="T270">者需至會場由專家學者進行口試及評選</text:span><text:span text:style-name="T271">，</text:span><text:span text:style-name="T272">口試時需</text:span><text:span text:style-name="T273">準備</text:span><text:span text:style-name="T274">3</text:span><text:span text:style-name="T275">至</text:span><text:span text:style-name="T276">5</text:span><text:span text:style-name="T277">分鐘的報告，</text:span><text:span text:style-name="T278">海報由主辦單位統一張貼。</text:span><text:span text:style-name="T279">評分標準詳列如下表。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評分項目</text:p>
          </table:table-cell>
          <table:table-cell table:style-name="TableCell286">
            <text:p text:style-name="P287">分值比重</text:p>
          </table:table-cell>
        </table:table-row>
        <table:table-row table:style-name="TableRow288">
          <table:table-cell table:style-name="TableCell289">
            <text:p text:style-name="P290">創新性</text:p>
          </table:table-cell>
          <table:table-cell table:style-name="TableCell291">
            <text:p text:style-name="P292">20%</text:p>
          </table:table-cell>
        </table:table-row>
        <table:table-row table:style-name="TableRow293">
          <table:table-cell table:style-name="TableCell294">
            <text:p text:style-name="P295"><text:span text:style-name="T296">可行性</text:span></text:p>
          </table:table-cell>
          <table:table-cell table:style-name="TableCell297">
            <text:p text:style-name="P298">20%</text:p>
          </table:table-cell>
        </table:table-row>
        <table:table-row table:style-name="TableRow299">
          <table:table-cell table:style-name="TableCell300">
            <text:p text:style-name="P301">環保性或節能減碳效益</text:p>
          </table:table-cell>
          <table:table-cell table:style-name="TableCell302">
            <text:p text:style-name="P303">20%</text:p>
          </table:table-cell>
        </table:table-row>
        <table:table-row table:style-name="TableRow304">
          <table:table-cell table:style-name="TableCell305">
            <text:p text:style-name="P306">解說能力</text:p>
          </table:table-cell>
          <table:table-cell table:style-name="TableCell307">
            <text:p text:style-name="P308">30%</text:p>
          </table:table-cell>
        </table:table-row>
        <table:table-row table:style-name="TableRow309">
          <table:table-cell table:style-name="TableCell310">
            <text:p text:style-name="P311">書面資料完整性</text:p>
          </table:table-cell>
          <table:table-cell table:style-name="TableCell312">
            <text:p text:style-name="P313">10%</text:p>
          </table:table-cell>
        </table:table-row>
        <table:table-row table:style-name="TableRow314">
          <table:table-cell table:style-name="TableCell315">
            <text:p text:style-name="P316">總計</text:p>
          </table:table-cell>
          <table:table-cell table:style-name="TableCell317">
            <text:p text:style-name="P318">100%</text:p>
          </table:table-cell>
        </table:table-row>
      </table:table>
      <text:p text:style-name="P319"/>
      <text:p text:style-name="P320">拾壹、獎勵：</text:p>
      <text:list text:style-name="LFO16" text:continue-numbering="true">
        <text:list-item>
          <text:p text:style-name="P321"><text:span text:style-name="T322">決</text:span><text:span text:style-name="T323">賽取</text:span><text:span text:style-name="T324">前五</text:span><text:span text:style-name="T325">名</text:span><text:span text:style-name="T326">發給獎金及獎狀：</text:span></text:p>
        </text:list-item>
      </text:list>
      <text:soft-page-break/>
      <text:list text:style-name="LFO17" text:continue-numbering="true">
        <text:list-item>
          <text:p text:style-name="P327"><text:span text:style-name="T328">第一名</text:span><text:span text:style-name="T329">：總獎金</text:span><text:span text:style-name="T330">5000</text:span><text:span text:style-name="T331">元及</text:span><text:span text:style-name="T332">獎狀每</text:span><text:span text:style-name="T333">人乙幀</text:span><text:span text:style-name="T334">。</text:span></text:p>
        </text:list-item>
        <text:list-item>
          <text:p text:style-name="P335"><text:span text:style-name="T336">第二名：總獎金</text:span><text:span text:style-name="T337">4000</text:span><text:span text:style-name="T338">元及</text:span><text:span text:style-name="T339">獎狀每</text:span><text:span text:style-name="T340">人乙幀</text:span><text:span text:style-name="T341">。</text:span></text:p>
        </text:list-item>
        <text:list-item>
          <text:p text:style-name="P342"><text:span text:style-name="T343">第三名</text:span><text:span text:style-name="T344">：總獎金</text:span><text:span text:style-name="T345">3000</text:span><text:span text:style-name="T346">元及</text:span><text:span text:style-name="T347">獎狀每</text:span><text:span text:style-name="T348">人乙幀</text:span><text:span text:style-name="T349">。</text:span></text:p>
        </text:list-item>
        <text:list-item>
          <text:p text:style-name="P350"><text:span text:style-name="T351">第四名：總獎金</text:span><text:span text:style-name="T352">2000</text:span><text:span text:style-name="T353">元及</text:span><text:span text:style-name="T354">獎狀每</text:span><text:span text:style-name="T355">人乙幀</text:span><text:span text:style-name="T356">。</text:span></text:p>
        </text:list-item>
        <text:list-item>
          <text:p text:style-name="P357"><text:span text:style-name="T358">第五名：總獎金</text:span><text:span text:style-name="T359">1000</text:span><text:span text:style-name="T360">元及</text:span><text:span text:style-name="T361">獎狀每</text:span><text:span text:style-name="T362">人乙幀</text:span><text:span text:style-name="T363">。</text:span></text:p>
        </text:list-item>
      </text:list>
      <text:list text:style-name="LFO16" text:continue-numbering="true">
        <text:list-item>
          <text:p text:style-name="P364"><text:span text:style-name="T365">佳作</text:span><text:span text:style-name="T366">若干名</text:span><text:span text:style-name="T367">，</text:span><text:span text:style-name="T368">頒發獎狀</text:span><text:span text:style-name="T369">乙幀</text:span><text:span text:style-name="T370">。</text:span></text:p>
        </text:list-item>
        <text:list-item>
          <text:p text:style-name="P371">每位參賽者皆可獲得參賽證明。</text:p>
        </text:list-item>
      </text:list>
      <text:p text:style-name="P372"/>
      <text:p text:style-name="P373">拾貳、聯繫方式：</text:p>
      <text:list text:style-name="LFO18" text:continue-numbering="true">
        <text:list-item>
          <text:p text:style-name="P374">聯絡人：施凱鐘先生</text:p>
        </text:list-item>
        <text:list-item>
          <text:p text:style-name="P375">聯絡信箱：skcclerk@mail.cnu.edu.tw</text:p>
        </text:list-item>
        <text:list-item>
          <text:p text:style-name="P376">聯絡電話：06-2664911分機7251<text:s/><text:tab/><text:tab/></text:p>
        </text:list-item>
      </text:list>
      <text:p text:style-name="P377"/>
      <text:p text:style-name="P378"/>
      <text:p text:style-name="P379"><text:bookmark-start text:name="_Toc169121866"/><text:span text:style-name="T380"><draw:frame draw:z-index="251665408" draw:id="id0" draw:style-name="a0" draw:name="文字方塊 3" text:anchor-type="paragraph" svg:x="-0.00903in" svg:y="-0.34306in" svg:width="0.73958in" svg:height="0.32708in" style:rel-width="scale" style:rel-height="scale"><draw:text-box><text:p text:style-name="P381">附件一</text:p></draw:text-box><svg:title/><svg:desc/></draw:frame></text:span><text:span text:style-name="T382">【海報</text:span><text:bookmark-end text:name="_Toc169121866"/><text:span text:style-name="T383">格式</text:span><text:span text:style-name="T384">下載</text:span><text:span text:style-name="T385">，</text:span><text:span text:style-name="T386">PPT</text:span><text:span text:style-name="T387">檔</text:span><text:span text:style-name="T388">】</text:span><text:span text:style-name="T389">https://pse.is/P9MK5</text:span></text:p>
      <text:p text:style-name="P390"><text:span text:style-name="T391">請依下列規格製備全</text:span><text:span text:style-name="T392">開海報一張</text:span><text:span text:style-name="T393">A0</text:span><text:span text:style-name="T394">直式</text:span><text:span text:style-name="T395">(</text:span><text:span text:style-name="T396">寬</text:span><text:span text:style-name="T397">85cm</text:span><text:span text:style-name="T398"></text:span><text:span text:style-name="T399">高</text:span><text:span text:style-name="T400">110 cm)</text:span><text:span text:style-name="T401">，顏色不拘，由主辦單位代為張貼，如需修正內容請提早告知。決賽時應於現場準備</text:span><text:span text:style-name="T402">3</text:span><text:span text:style-name="T403">至</text:span><text:span text:style-name="T404">5</text:span><text:span text:style-name="T405">分鐘之報告。海報內容需有</text:span><text:span text:style-name="T406">「</text:span><text:span text:style-name="T407">109</text:span><text:span text:style-name="T408">年高中職環境科技專題製作競賽</text:span><text:span text:style-name="T409">」字樣，內容包含：專題題目、作者</text:span><text:span text:style-name="T410">(</text:span><text:span text:style-name="T411">含學校及科別</text:span><text:span text:style-name="T412">)</text:span><text:span text:style-name="T413">、簡要內文</text:span><text:span text:style-name="T414">(</text:span><text:span text:style-name="T415">含前言、目的、研究方法、結果、結論</text:span><text:span text:style-name="T416">)  </text:span><text:span text:style-name="T417">。</text:span></text:p>
      <text:p text:style-name="P418"/>
      <text:p text:style-name="P419"/>
      <text:p text:style-name="P420"><text:span text:style-name="T421">109</text:span><text:span text:style-name="T422">年高中職環境科技專題製作競賽</text:span><text:span text:style-name="T423">（</text:span><text:span text:style-name="T424">72</text:span><text:span text:style-name="T425">點）</text:span></text:p>
      <text:p text:style-name="P426"><text:span text:style-name="T427">專題題目</text:span><text:span text:style-name="T428">（</text:span><text:span text:style-name="T429">80~</text:span><text:span text:style-name="T430">108</text:span><text:span text:style-name="T431">點）</text:span></text:p>
      <text:p text:style-name="P432">參賽組員(姓名)</text:p>
      <text:p text:style-name="P433"><text:span text:style-name="T434">就讀學校及科別</text:span><text:span text:style-name="T435"><text:s/></text:span><text:span text:style-name="T436">(54</text:span><text:span text:style-name="T437">點字）</text:span></text:p>
      <text:p text:style-name="P438"/>
      <text:p text:style-name="P439">指導老師(姓名) <text:s/></text:p>
      <text:p text:style-name="P440"><text:span text:style-name="T441">服務學校及科別</text:span><text:span text:style-name="T442"><text:s/></text:span><text:span text:style-name="T443">(54</text:span><text:span text:style-name="T444">點字）</text:span></text:p>
      <text:p text:style-name="P445"/>
      <text:p text:style-name="P446"/>
      <text:p text:style-name="P447">摘要（60點字）</text:p>
      <text:p text:style-name="P448"><text:span text:style-name="T449">壹、前言（</text:span><text:span text:style-name="T450">60</text:span><text:span text:style-name="T451">點字）</text:span><text:span text:style-name="T452"> </text:span></text:p>
      <text:p text:style-name="P453"><text:s text:c="4"/>內文（48點字以內，標楷體，Times New Roman）</text:p>
      <text:p text:style-name="P454">貳、研究方法（60點字）</text:p>
      <text:p text:style-name="P455"><text:span text:style-name="T456">內文（</text:span><text:span text:style-name="T457">48</text:span><text:span text:style-name="T458">點字以內，</text:span><text:span text:style-name="T459">標楷</text:span><text:span text:style-name="T460">體，</text:span><text:span text:style-name="T461">Times New Roman</text:span><text:span text:style-name="T462">）</text:span></text:p>
      <text:p text:style-name="P463">參、結果（60點字）<text:s/></text:p>
      <text:p text:style-name="P464"><text:span text:style-name="T465">內文（</text:span><text:span text:style-name="T466">48</text:span><text:span text:style-name="T467">點字以內，</text:span><text:span text:style-name="T468">標楷</text:span><text:span text:style-name="T469">體，</text:span><text:span text:style-name="T470">Times New Roman</text:span><text:span text:style-name="T471">）</text:span></text:p>
      <text:p text:style-name="P472">肆、結論（60點字）</text:p>
      <text:p text:style-name="P473"><text:span text:style-name="T474">內文（</text:span><text:span text:style-name="T475">48</text:span><text:span text:style-name="T476">點字以內，</text:span><text:span text:style-name="T477">標楷</text:span><text:span text:style-name="T478">體，</text:span><text:span text:style-name="T479">Times New Roman</text:span><text:span text:style-name="T4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</meta:initial-creator>
    <dc:creator>skcclark</dc:creator>
    <meta:creation-date>2020-02-05T01:45:00Z</meta:creation-date>
    <dc:date>2020-02-05T01:45:00Z</dc:date>
    <meta:print-date>2020-01-16T09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33" meta:row-count="15" meta:non-whitespace-character-count="1819"/>
  </office:meta>
</office:document-meta>
</file>