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4.452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5.624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中山女子高級中學123週年校慶海報暨邀請卡</text:p>
      <text:p text:style-name="P3">徵稿報名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座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>（手機） <text:s text:c="11"/>（H）</text:p>
          </table:table-cell>
        </table:table-row>
        <table:table-row table:style-name="TableRow28">
          <table:table-cell table:style-name="TableCell29">
            <text:p text:style-name="P30">作品簡述</text:p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范引璇</meta:initial-creator>
    <dc:creator>Yang</dc:creator>
    <meta:creation-date>2020-10-06T00:31:00Z</meta:creation-date>
    <dc:date>2020-10-06T00:31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