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5" style:parent-style-name="預設段落字型" style:family="text">
      <style:text-properties style:font-name="微軟正黑體" style:font-name-asian="微軟正黑體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size="18pt" style:font-size-asian="18pt"/>
    </style:style>
    <style:style style:name="P7" style:parent-style-name="內文" style:family="paragraph">
      <style:paragraph-properties fo:text-align="center" fo:line-height="0.3194in"/>
      <style:text-properties style:font-name="微軟正黑體" style:font-name-asian="微軟正黑體" fo:font-size="18pt" style:font-size-asian="18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12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size="14pt" style:font-size-asian="14pt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2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2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P32" style:parent-style-name="內文" style:family="paragraph">
      <style:text-properties style:font-name="微軟正黑體" style:font-name-asian="微軟正黑體"/>
    </style:style>
    <style:style style:name="P3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OO</text:span><text:span text:style-name="註解參照"><office:annotation><dc:creator>User</dc:creator><dc:date>2014-03-28T10:00:00</dc:date><text:p text:style-name="註解文字">請打上社團名稱</text:p></office:annotation></text:span><text:span text:style-name="T6">社</text:span></text:p>
      <text:p text:style-name="P7">創社團企畫書</text:p>
      <text:p text:style-name="P8"/>
      <text:list text:style-name="LFO1" text:continue-numbering="true">
        <text:list-item>
          <text:p text:style-name="P9">創社動機</text:p>
        </text:list-item>
      </text:list>
      <text:p text:style-name="P10"/>
      <text:list text:style-name="LFO1" text:continue-numbering="true">
        <text:list-item>
          <text:p text:style-name="P11">社團宗旨</text:p>
        </text:list-item>
      </text:list>
      <text:p text:style-name="P12"/>
      <text:list text:style-name="LFO1" text:continue-numbering="true">
        <text:list-item>
          <text:p text:style-name="P13"><text:span text:style-name="T14">指導師資</text:span><text:span text:style-name="註解參照"><office:annotation><dc:creator>User</dc:creator><dc:date>2014-03-28T09:53:00</dc:date><text:p text:style-name="註解文字">需先覓妥指導老師，並請老師簽名為證</text:p></office:annotation></text:span></text:p>
        </text:list-item>
      </text:list>
      <text:p text:style-name="P15"/>
      <text:list text:style-name="LFO1" text:continue-numbering="true">
        <text:list-item>
          <text:p text:style-name="P16"><text:span text:style-name="T17">課程內容安排</text:span><text:span text:style-name="註解參照"><office:annotation><dc:creator>User</dc:creator><dc:date>2014-03-28T09:53:00</dc:date><text:p text:style-name="註解文字">每學年12+12堂社課，第1次為招生跑社</text:p></office:annotation></text:span></text:p>
        </text:list-item>
      </text:list>
      <text:p text:style-name="P18"/>
      <text:list text:style-name="LFO1" text:continue-numbering="true">
        <text:list-item>
          <text:p text:style-name="P19">教學方式說明</text:p>
        </text:list-item>
      </text:list>
      <text:p text:style-name="P20"/>
      <text:list text:style-name="LFO1" text:continue-numbering="true">
        <text:list-item>
          <text:p text:style-name="P21"><text:span text:style-name="T22">社課空間需求</text:span><text:span text:style-name="註解參照"><office:annotation><dc:creator>User</dc:creator><dc:date>2014-03-28T09:49:00</dc:date><text:p text:style-name="註解文字">特殊上課教室請寫明需求，如韻律教室、游泳池、球場、操場…</text:p></office:annotation></text:span></text:p>
        </text:list-item>
      </text:list>
      <text:p text:style-name="P23"/>
      <text:list text:style-name="LFO1" text:continue-numbering="true">
        <text:list-item>
          <text:p text:style-name="P24"><text:span text:style-name="T25">共同發起社員</text:span><text:span text:style-name="註解參照"><office:annotation><dc:creator>User</dc:creator><dc:date>2014-03-28T09:48:00</dc:date><text:p text:style-name="註解文字">年、班、學號、姓名</text:p></office:annotation></text:span></text:p>
        </text:list-item>
      </text:list>
      <text:p text:style-name="P26"/>
      <text:list text:style-name="LFO1" text:continue-numbering="true">
        <text:list-item>
          <text:p text:style-name="P27"><text:span text:style-name="T28">社團工作分配與幹部職掌</text:span><text:span text:style-name="註解參照"><office:annotation><dc:creator>User</dc:creator><dc:date>2014-03-28T09:59:00</dc:date><text:p text:style-name="註解文字">可參考社團幹部職掌表，需列出幹部名冊及是否符合資格規定(高一上成績&amp;德行評量)</text:p></office:annotation></text:span></text:p>
        </text:list-item>
      </text:list>
      <text:p text:style-name="P29"/>
      <text:list text:style-name="LFO1" text:continue-numbering="true">
        <text:list-item>
          <text:p text:style-name="P30"><text:span text:style-name="T31">效益分析</text:span><text:span text:style-name="註解參照"><office:annotation><dc:creator>User</dc:creator><dc:date>2014-03-28T10:00:00</dc:date><text:p text:style-name="註解文字">校內成立本社團，對學校、學生之益處</text:p></office:annotation></text:span>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OO社創社計畫書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ang</dc:creator>
    <meta:creation-date>2018-08-22T02:51:00Z</meta:creation-date>
    <dc:date>2018-08-22T02:51:00Z</dc: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88" meta:row-count="1" meta:non-whitespace-character-count="76"/>
  </office:meta>
</office:document-meta>
</file>