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2576in" style:use-optimal-column-width="false"/>
    </style:style>
    <style:style style:name="TableColumn20" style:family="table-column">
      <style:table-column-properties style:column-width="0.8729in" style:use-optimal-column-width="false"/>
    </style:style>
    <style:style style:name="TableColumn21" style:family="table-column">
      <style:table-column-properties style:column-width="0.7597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9347in" style:use-optimal-column-width="false"/>
    </style:style>
    <style:style style:name="TableColumn25" style:family="table-column">
      <style:table-column-properties style:column-width="0.935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81in" style:use-optimal-column-width="false"/>
    </style:style>
    <style:style style:name="Table18" style:family="table">
      <style:table-properties style:width="7.404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fo:background-color="#FFFFCC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069in solid #000000" fo:border-bottom="0.0312in solid #000000" fo:border-right="0.0312in solid #000000" fo:background-color="#FFFFCC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4722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row-height="0.4722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4722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row-height="0.4722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row-height="0.4722in" style:use-optimal-row-height="false"/>
    </style:style>
    <style:style style:name="TableCell30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line-height="0.2777in" fo:margin-left="0.4993in" fo:text-indent="-0.24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1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2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3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4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5" style:parent-style-name="清單" style:list-style-name="LFO2" style:family="paragraph">
      <style:paragraph-properties fo:margin-left="0.5in" fo:margin-right="0.2763in" fo:text-indent="-0.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41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42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43" style:parent-style-name="清單" style:list-style-name="LFO2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44" style:parent-style-name="清單" style:list-style-name="LFO2" style:family="paragraph">
      <style:paragraph-properties fo:margin-left="0.25in" fo:margin-right="0.2763in" fo:text-indent="0in">
        <style:tab-stops>
          <style:tab-stop style:type="left" style:position="0.2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中山女子高級中學</text:span><text:span text:style-name="T3">1</text:span><text:span text:style-name="T4">10</text:span><text:span text:style-name="T5">學年度</text:span><text:span text:style-name="T6"><text:s/></text:span><text:span text:style-name="T7"><text:s text:c="7"/></text:span><text:span text:style-name="T8"><text:s text:c="3"/></text:span><text:span text:style-name="T9"><text:s text:c="2"/></text:span><text:span text:style-name="T10"><text:s text:c="2"/></text:span><text:span text:style-name="T11">社團</text:span><text:span text:style-name="T12">新任</text:span><text:span text:style-name="T13">幹部</text:span><text:span text:style-name="T14">（高</text:span><text:span text:style-name="T15">一</text:span><text:span text:style-name="T16">）</text:span><text:span text:style-name="T17">名單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序</text:p>
            </table:table-cell>
            <table:table-cell table:style-name="TableCell32">
              <text:p text:style-name="P33">幹部名稱</text:p>
            </table:table-cell>
            <table:table-cell table:style-name="TableCell34">
              <text:p text:style-name="P35">學<text:s text:c="2"/>號</text:p>
            </table:table-cell>
            <table:table-cell table:style-name="TableCell36">
              <text:p text:style-name="P37">班級</text:p>
            </table:table-cell>
            <table:table-cell table:style-name="TableCell38">
              <text:p text:style-name="P39">姓 <text:s text:c="2"/>名</text:p>
            </table:table-cell>
            <table:table-cell table:style-name="TableCell40">
              <text:p text:style-name="P41">電 <text:s text:c="2"/>話</text:p>
            </table:table-cell>
            <table:table-cell table:style-name="TableCell42">
              <text:p text:style-name="P43">手 <text:s text:c="3"/>機</text:p>
            </table:table-cell>
            <table:table-cell table:style-name="TableCell44">
              <text:p text:style-name="P45">上學期</text:p>
              <text:p text:style-name="P46">平均成績</text:p>
            </table:table-cell>
            <table:table-cell table:style-name="TableCell47">
              <text:p text:style-name="P48">德行評量</text:p>
            </table:table-cell>
            <table:table-cell table:style-name="TableCell49">
              <text:p text:style-name="P50">有無小過以上之處分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範 <text:s text:c="2"/>例</text:p>
          </table:table-cell>
          <table:table-cell table:style-name="TableCell56">
            <text:p text:style-name="P57">10200000</text:p>
          </table:table-cell>
          <table:table-cell table:style-name="TableCell58">
            <text:p text:style-name="P59">一勤</text:p>
          </table:table-cell>
          <table:table-cell table:style-name="TableCell60">
            <text:p text:style-name="P61">○○○</text:p>
          </table:table-cell>
          <table:table-cell table:style-name="TableCell62">
            <text:p text:style-name="P63">0225073148</text:p>
          </table:table-cell>
          <table:table-cell table:style-name="TableCell64">
            <text:p text:style-name="P65">0955000000</text:p>
          </table:table-cell>
          <table:table-cell table:style-name="TableCell66">
            <text:p text:style-name="P67">87.5</text:p>
          </table:table-cell>
          <table:table-cell table:style-name="TableCell68">
            <text:p text:style-name="P69">表現卓越</text:p>
          </table:table-cell>
          <table:table-cell table:style-name="TableCell70">
            <text:p text:style-name="P71">無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社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副社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活動組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公關組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文書組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教學組長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總務組長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器材組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資訊組長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美宣組長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※</text:span><text:span text:style-name="T326"><text:s/></text:span><text:span text:style-name="T327">幹部總人數以1</text:span><text:span text:style-name="T328">0</text:span><text:span text:style-name="T329">人為</text:span><text:span text:style-name="T330">原則，如欲增幹須具明理由提報學務處核准</text:span></text:p>
      <text:list text:style-name="LFO2" text:continue-numbering="true">
        <text:list-item>
          <text:p text:style-name="P331">社長：領導社團，對於社內各項活動及相關事宜，應了解並掌握。督導社團幹部確實於規定期限內完成各項應完成工作事項。</text:p>
        </text:list-item>
        <text:list-item>
          <text:p text:style-name="P332">副社長：協助社長，處理社團事務。整理社團活動記錄本，並於社課時間確實點名，填寫活動紀錄，請指導老師簽名後交回學務處活動組。</text:p>
        </text:list-item>
        <text:list-item>
          <text:p text:style-name="P333">活動：負責統籌社團各項活動，協助各組籌辦事務及各項活動。</text:p>
        </text:list-item>
        <text:list-item>
          <text:p text:style-name="P334">公關：負責社團各項活動對外宣傳及對外公共關係工作。</text:p>
        </text:list-item>
        <text:list-item>
          <text:p text:style-name="P335"><text:span text:style-name="T336">文書</text:span><text:span text:style-name="T337">：</text:span><text:span text:style-name="T338">負責社團</text:span><text:span text:style-name="T339">文書事務及各項檔案之建立，並整理社團活動申請與各項書面記錄，製作社團評鑑檔案。</text:span></text:p>
        </text:list-item>
        <text:list-item>
          <text:p text:style-name="P340">教學：負責社團教學工作，教導學妹相關知識與技能。</text:p>
        </text:list-item>
        <text:list-item>
          <text:p text:style-name="P341">總務：負責社團財務收支，收取社費，財產管理，定期製作收支明細告知社員社費運用。</text:p>
        </text:list-item>
        <text:list-item>
          <text:p text:style-name="P342">器材：負責社團器材管理與存放，妥善管理與保養。</text:p>
        </text:list-item>
        <text:list-item>
          <text:p text:style-name="P343">資訊：負責社團電腦資訊相關事務，網頁製作與管理。</text:p>
        </text:list-item>
        <text:list-item>
          <text:p text:style-name="P344"><text:span text:style-name="T345">美宣：負責社團宣傳品、海報、傳單設計與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4722in" fo:margin-bottom="0.200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學年度第二學期             社團新任幹部名單</dc:title>
    <meta:initial-creator>九十年度電腦設備購置案</meta:initial-creator>
    <dc:creator>Yang</dc:creator>
    <meta:creation-date>2021-06-11T01:01:00Z</meta:creation-date>
    <dc:date>2021-06-11T01:01:00Z</dc:date>
    <meta:print-date>2017-03-14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