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25in" fo:line-height="0.4444in" fo:margin-left="0.2812in" fo:margin-right="0.2333in" fo:text-indent="-0.0312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 fo:margin-left="0.4368in" fo:margin-right="0.2333in" fo:text-indent="-0.186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0.4368in" fo:margin-right="0.2333in" fo:text-indent="-0.1868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0.4368in" fo:margin-right="0.2333in" fo:text-indent="-0.186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 fo:margin-left="0.4368in" fo:margin-right="0.2333in" fo:text-indent="-0.186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 fo:margin-left="0.4368in" fo:margin-right="0.2333in" fo:text-indent="-0.186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 fo:margin-left="0.4368in" fo:margin-right="0.2333in" fo:text-indent="-0.186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 fo:margin-left="0.4368in" fo:margin-right="0.2333in" fo:text-indent="-0.186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line-height="0.4166in" fo:margin-left="-0.0034in" fo:text-indent="0.5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861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4861in" fo:margin-right="0.4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4861in" fo:margin-right="0.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中山女子高級中學</text:span><text:span text:style-name="T3"><text:s/></text:span><text:span text:style-name="T4">社團幹部</text:span><text:span text:style-name="T5">同意</text:span><text:span text:style-name="T6">書</text:span></text:p>
      <text:p text:style-name="P7"><text:span text:style-name="T8">本人</text:span><text:span text:style-name="T9"><text:s text:c="14"/></text:span><text:span text:style-name="T10">願意擔任</text:span><text:span text:style-name="T11">1</text:span><text:span text:style-name="T12">10</text:span><text:span text:style-name="T13">學年度</text:span><text:span text:style-name="T14"><text:s text:c="6"/></text:span><text:span text:style-name="T15"><text:s text:c="2"/></text:span><text:span text:style-name="T16"><text:s/></text:span><text:span text:style-name="T17"><text:s text:c="3"/></text:span><text:span text:style-name="T18"><text:s/></text:span><text:span text:style-name="T19"><text:s text:c="2"/></text:span><text:span text:style-name="T20"><text:s/></text:span><text:span text:style-name="T21"><text:s/></text:span><text:span text:style-name="T22">社團</text:span><text:span text:style-name="T23"><text:line-break/></text:span><text:span text:style-name="T24"><text:s text:c="2"/></text:span><text:span text:style-name="T25"><text:s text:c="11"/></text:span><text:span text:style-name="T26"><text:s text:c="3"/></text:span><text:span text:style-name="T27"><text:s text:c="3"/></text:span><text:span text:style-name="T28"><text:s/></text:span><text:span text:style-name="T29">幹部乙職，盡心服務社團同學</text:span><text:span text:style-name="T30">，</text:span><text:span text:style-name="T31">完成各項工作</text:span><text:span text:style-name="T32">及</text:span><text:span text:style-name="T33">遵守</text:span><text:span text:style-name="T34">學校</text:span><text:span text:style-name="T35">相關</text:span><text:span text:style-name="T36">規定</text:span><text:span text:style-name="T37">。</text:span><text:span text:style-name="T38">相關</text:span><text:span text:style-name="T39">資格</text:span><text:span text:style-name="T40">與規定</text:span><text:span text:style-name="T41">如下</text:span><text:span text:style-name="T42">:</text:span></text:p>
      <text:p text:style-name="P43"><text:span text:style-name="T44">1</text:span><text:span text:style-name="T45"><text:s/></text:span><text:span text:style-name="T46">.</text:span><text:s/><text:span text:style-name="T47">高一上學期或下學期之學業總平均成績達</text:span><text:span text:style-name="T48">75<text:s/></text:span><text:span text:style-name="T49">分以上，德行評量之日常生活綜合表現為「表現優秀」以上，且未受小過以上處分者始可擔任社團幹部。</text:span></text:p>
      <text:p text:style-name="P50"><text:span text:style-name="T51">2.</text:span><text:s/><text:span text:style-name="T52">成績未達</text:span><text:span text:style-name="T53">75</text:span><text:span text:style-name="T54">分者，出具家長切結書，不在此限；德行評量之日常生活綜合表現未達「表現優秀」者，經當事人提出申請，由學務處召開委員會審查之。</text:span></text:p>
      <text:p text:style-name="P55">3.<text:s/>注意服裝儀容、言行舉止，以校譽為重，足為典範者。</text:p>
      <text:p text:style-name="P56">4.<text:s/>不同身分別學生學業成績標準，參閱「臺北市立中山女子高級中學學生學習評量辦法補充規定」第十點。</text:p>
      <text:p text:style-name="P57"/>
      <text:p text:style-name="P58"/>
      <text:p text:style-name="P59"/>
      <text:p text:style-name="P60">謹此</text:p>
      <text:p text:style-name="P61"><text:s text:c="21"/><text:s/><text:s/>學生：<text:s text:c="24"/>簽名</text:p>
      <text:p text:style-name="P62"><text:s text:c="23"/>班級：<text:s text:c="11"/>座號：</text:p>
      <text:p text:style-name="P63"><text:s text:c="23"/>學號：<text:s text:c="11"/>手機<text:s/>:</text:p>
      <text:p text:style-name="P64"><text:s text:c="23"/>家長：<text:s text:c="24"/>簽章</text:p>
      <text:p text:style-name="P65"/>
      <text:p text:style-name="P66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</text:span><text:span text:style-name="T74"><text:s text:c="2"/></text:span><text:span text:style-name="T75"><text:s/></text:span><text:span text:style-name="T76">1</text:span><text:span text:style-name="T77">10</text:span><text:span text:style-name="T78"><text:s/></text:span><text:span text:style-name="T79">年</text:span><text:span text:style-name="T80"><text:s text:c="2"/></text:span><text:span text:style-name="T81"><text:s/></text:span><text:span text:style-name="T82"><text:s text:c="2"/></text:span><text:span text:style-name="T83"><text:s text:c="2"/></text:span><text:span text:style-name="T84"><text:s/></text:span><text:span text:style-name="T85"><text:s/></text:span><text:span text:style-name="T86">月</text:span><text:span text:style-name="T87"><text:s text:c="4"/></text:span><text:span text:style-name="T88"><text:s/></text:span><text:span text:style-name="T89"><text:s text:c="2"/></text:span><text:span text:style-name="T90"><text:s/></text:span><text:span text:style-name="T91"><text:s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="0.125in solid #000000" fo:padding="0.1326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結      書</dc:title>
    <meta:initial-creator>高中校務行政</meta:initial-creator>
    <dc:creator>Yang</dc:creator>
    <meta:creation-date>2021-06-11T01:01:00Z</meta:creation-date>
    <dc:date>2021-06-11T01:01:00Z</dc:date>
    <meta:print-date>2020-03-20T04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