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text-indent="0.4375in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text-indent="0.4375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margin-top="0.125in" fo:margin-bottom="0.125in" fo:margin-left="3.8333in" fo:margin-right="0.0083in" fo:text-indent="-3.4166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text-indent="0.4368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150%" fo:text-indent="0.4368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150%" fo:text-indent="0.4368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150%" fo:text-indent="0.4368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margin-bottom="0.125in" fo:margin-right="0.0083in" fo:text-indent="1.8333in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margin-bottom="0.125in" fo:margin-right="0.0083in" fo:text-indent="1.8333in"/>
      <style:text-properties style:font-name-asian="標楷體" fo:font-size="16pt" style:font-size-asian="16pt"/>
    </style:style>
    <style:style style:name="P53" style:parent-style-name="內文" style:family="paragraph">
      <style:paragraph-properties fo:margin-top="0.125in" fo:margin-bottom="0.125in" fo:margin-right="0.0083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margin-top="0.125in" fo:margin-bottom="0.125in" fo:margin-left="3.8in" fo:margin-right="0.0083in" fo:text-indent="-1.7166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4" style:parent-style-name="內文" style:family="paragraph">
      <style:paragraph-properties fo:margin-top="0.125in" fo:margin-bottom="0.125in" fo:margin-left="3.8in" fo:margin-right="0.0083in" fo:text-indent="-1.7166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25in" fo:text-indent="0.8777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 fo:margin-top="0.25in"/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轉<text:s text:c="2"/>社<text:s text:c="2"/>意<text:s/>願<text:s text:c="2"/>單</text:p>
      <text:p text:style-name="P2"><text:span text:style-name="T3"><text:s text:c="4"/></text:span><text:span text:style-name="T4">年</text:span><text:span text:style-name="T5"><text:s text:c="6"/></text:span><text:span text:style-name="T6">班</text:span><text:span text:style-name="T7"><text:s text:c="5"/></text:span><text:span text:style-name="T8">號</text:span><text:span text:style-name="T9"><text:s/></text:span><text:span text:style-name="T10">姓名</text:span><text:span text:style-name="T11"><text:s text:c="7"/></text:span><text:span text:style-name="T12"><text:s/></text:span><text:span text:style-name="T13"><text:s text:c="5"/></text:span><text:span text:style-name="T14"><text:s/></text:span><text:span text:style-name="T15">學號：</text:span><text:span text:style-name="T16"><text:s text:c="6"/></text:span><text:span text:style-name="T17"><text:s text:c="3"/></text:span><text:span text:style-name="T18"><text:s text:c="4"/></text:span></text:p>
      <text:p text:style-name="P19"><text:span text:style-name="T20">原參加</text:span><text:span text:style-name="T21">：</text:span><text:span text:style-name="T22">(</text:span><text:span text:style-name="T23">社團編號</text:span><text:span text:style-name="T24"><text:s text:c="6"/>)</text:span><text:span text:style-name="T25"><text:s text:c="6"/></text:span><text:span text:style-name="T26"><text:s text:c="5"/></text:span><text:span text:style-name="T27"><text:s text:c="10"/></text:span><text:span text:style-name="T28">社團</text:span></text:p>
      <text:p text:style-name="P29"><text:span text:style-name="T30">欲轉入</text:span><text:span text:style-name="T31">：</text:span><text:span text:style-name="T32">(</text:span><text:span text:style-name="T33">社團編號</text:span><text:span text:style-name="T34"><text:s text:c="6"/>)</text:span><text:span text:style-name="T35"><text:s text:c="21"/></text:span><text:span text:style-name="T36">社團</text:span></text:p>
      <text:p text:style-name="P37"><text:span text:style-name="T38">欲轉社原因為：</text:span></text:p>
      <text:p text:style-name="P39"><text:s text:c="55"/></text:p>
      <text:p text:style-name="P40"><text:s text:c="55"/></text:p>
      <text:p text:style-name="P41"><text:s text:c="55"/></text:p>
      <text:p text:style-name="P42"><text:span text:style-name="T43"><text:s text:c="2"/></text:span><text:span text:style-name="T44">原社團</text:span><text:span text:style-name="T45">指導老師</text:span><text:span text:style-name="T46">簽名</text:span><text:span text:style-name="T47">：</text:span><text:span text:style-name="T48"><text:s/></text:span><text:span text:style-name="T49"><text:s text:c="16"/></text:span><text:span text:style-name="T50"><text:s/></text:span><text:span text:style-name="T51"><text:s text:c="2"/></text:span></text:p>
      <text:p text:style-name="P52"/>
      <text:p text:style-name="P53"><text:span text:style-name="T54">※本人知悉上網選填志願期限為</text:span><text:span text:style-name="T55">2/5</text:span><text:span text:style-name="T56">（五）</text:span><text:span text:style-name="T57">08:00</text:span><text:span text:style-name="T58">－</text:span><text:span text:style-name="T59">2/</text:span><text:span text:style-name="T60">7</text:span><text:span text:style-name="T61">（</text:span><text:span text:style-name="T62">日</text:span><text:span text:style-name="T63">）</text:span><text:span text:style-name="T64">24:00</text:span><text:span text:style-name="T65">，</text:span><text:span text:style-name="T66">若錯過期限</text:span><text:span text:style-name="T67">將</text:span><text:span text:style-name="T68">由系統自行分發至未額滿之社團。</text:span></text:p>
      <text:p text:style-name="P69"><text:span text:style-name="T70"><text:s/></text:span><text:span text:style-name="T71">本人簽名：</text:span><text:span text:style-name="T72"><text:s text:c="26"/></text:span><text:span text:style-name="T73"><text:s/></text:span></text:p>
      <text:p text:style-name="P74"><text:span text:style-name="T75"><text:s/></text:span><text:span text:style-name="T76">家長簽名：</text:span><text:span text:style-name="T77"><text:s text:c="27"/></text:span></text:p>
      <text:p text:style-name="P78"><text:s/>中<text:s/>華<text:s/>民<text:s/>國<text:s text:c="3"/><text:s text:c="2"/>年<text:s text:c="5"/><text:s/><text:s text:c="3"/>月<text:s text:c="5"/><text:s/><text:s text:c="6"/>日</text:p>
      <text:p text:style-name="P79"><text:span text:style-name="T80">◎社團活動以一學期為原則，學期中不得轉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159in" fo:padding-left="0.2895in" fo:padding-bottom="0.6597in" fo:padding-right="0.2895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轉  社  申  請  書</dc:title>
    <meta:initial-creator>高中校務行政</meta:initial-creator>
    <dc:creator>Yang</dc:creator>
    <meta:creation-date>2020-12-16T04:30:00Z</meta:creation-date>
    <dc:date>2020-12-16T04:30:00Z</dc:date>
    <meta:print-date>2019-12-12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