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0.9854in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0.9708in"/>
    </style:style>
    <style:style style:name="TableColumn12" style:family="table-column">
      <style:table-column-properties style:column-width="1.7104in"/>
    </style:style>
    <style:style style:name="Table6" style:family="table">
      <style:table-properties style:width="6.8305in" fo:margin-left="0.075in" table:align="left"/>
    </style:style>
    <style:style style:name="TableRow13" style:family="table-row">
      <style:table-row-properties style:row-height="0.4784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475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row-height="0.6298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6298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6909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697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687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99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629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581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9847in"/>
    </style:style>
    <style:style style:name="TableCell87" style:family="table-cell">
      <style:table-cell-properties fo:border-top="0.0104in solid #000000" fo:border-left="0.0208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52in double #000000" style:border-line-width-bottom="0.0173in 0.0173in 0.0173in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臺北市立中山女子高級中學</text:p>
      <text:p text:style-name="P2"><text:span text:style-name="T3"><text:s/></text:span><text:span text:style-name="T4"><text:s text:c="4"/></text:span><text:span text:style-name="T5">學年度社團指導老師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社團名稱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社團編號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 <text:s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照片欄</text:p>
            <text:p text:style-name="P35"><text:span text:style-name="T36">請貼</text:span><text:span text:style-name="T37">1</text:span><text:span text:style-name="T38">吋大頭照</text:span></text:p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>
            <text:p text:style-name="P43"/>
          </table:table-cell>
          <table:table-cell table:style-name="TableCell44">
            <text:p text:style-name="P45">任職本校日期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5">
            <text:p text:style-name="P59">手機:<text:s/></text:p>
            <text:p text:style-name="P60">(H)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 text:c="2"/>戶籍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服務處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學 <text:s/>歷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 <text:s/>歷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※以上資料請務必填寫詳實、完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女子高級中學</dc:title>
    <meta:initial-creator>user</meta:initial-creator>
    <dc:creator>Yang</dc:creator>
    <meta:creation-date>2021-06-11T01:04:00Z</meta:creation-date>
    <dc:date>2021-06-11T01:04:00Z</dc:date>
    <meta:print-date>2008-09-01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