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0.9854in"/>
    </style:style>
    <style:style style:name="TableColumn10" style:family="table-column">
      <style:table-column-properties style:column-width="0.0388in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0.5076in"/>
    </style:style>
    <style:style style:name="TableColumn13" style:family="table-column">
      <style:table-column-properties style:column-width="0.4631in"/>
    </style:style>
    <style:style style:name="TableColumn14" style:family="table-column">
      <style:table-column-properties style:column-width="1.7104in"/>
    </style:style>
    <style:style style:name="Table6" style:family="table">
      <style:table-properties style:width="6.8305in" fo:margin-left="0.075in" table:align="left"/>
    </style:style>
    <style:style style:name="TableRow15" style:family="table-row">
      <style:table-row-properties style:row-height="0.4784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475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row-height="0.6298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6298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6909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697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687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4993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629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5819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984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9847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8409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臺北市立中山女子高級中學</text:p>
      <text:p text:style-name="P2"><text:span text:style-name="T3"><text:s/></text:span><text:span text:style-name="T4"><text:s text:c="4"/></text:span><text:span text:style-name="T5">學年度社團指導老師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社團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<text:span text:style-name="T23">社團編號</text:span>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 <text:s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3">
            <text:p text:style-name="P36">照片欄</text:p>
            <text:p text:style-name="P37"><text:span text:style-name="T38">請貼</text:span><text:span text:style-name="T39">1</text:span><text:span text:style-name="T40">吋大頭照</text:span></text:p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>
            <text:p text:style-name="P45"/>
          </table:table-cell>
          <table:table-cell table:style-name="TableCell46">
            <text:p text:style-name="P47">任職本校日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7">
            <text:p text:style-name="P61">手機:<text:s/></text:p>
            <text:p text:style-name="P62">(H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 text:c="2"/>戶籍地址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服務處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 <text:s/>歷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經 <text:s/>歷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目前是否具有其他社會保險</text:p>
          </table:table-cell>
          <table:table-cell table:style-name="TableCell96" table:number-columns-spanned="3">
            <text:p text:style-name="P97"><text:s/>□公保 <text:s/>□軍保</text:p>
            <text:p text:style-name="P98"><text:s/>□農保 <text:s/>□國保</text:p>
          </table:table-cell>
          <table:covered-table-cell/>
          <table:covered-table-cell/>
          <table:table-cell table:style-name="TableCell99" table:number-columns-spanned="2">
            <text:p text:style-name="P100">是否為軍公教退休人員</text:p>
          </table:table-cell>
          <table:covered-table-cell/>
          <table:table-cell table:style-name="TableCell101" table:number-columns-spanned="2">
            <text:p text:style-name="內文"><text:span text:style-name="T102"><text:s/>□是</text:span><text:span text:style-name="T103"><text:s/></text:span><text:span text:style-name="T104">□否</text:span></text:p>
          </table:table-cell>
          <table:covered-table-cell/>
        </table:table-row>
        <table:table-row table:style-name="TableRow105">
          <table:table-cell table:style-name="TableCell106">
            <text:p text:style-name="P107">郵局帳號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0">※以上資料請務必填寫詳實、完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山女子高級中學</dc:title>
    <meta:initial-creator>user</meta:initial-creator>
    <dc:creator>Emily</dc:creator>
    <meta:creation-date>2019-12-20T09:25:00Z</meta:creation-date>
    <dc:date>2019-12-20T09:25:00Z</dc:date>
    <meta:print-date>2008-09-0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