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1.1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8062in"/>
    </style:style>
    <style:style style:name="TableColumn12" style:family="table-column">
      <style:table-column-properties style:column-width="1.3597in"/>
    </style:style>
    <style:style style:name="Table4" style:family="table">
      <style:table-properties style:width="6.6583in" fo:margin-left="0in" table:align="center"/>
    </style:style>
    <style:style style:name="TableRow13" style:family="table-row">
      <style:table-row-properties style:min-row-height="0.3715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3798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P59" style:parent-style-name="內文" style:family="paragraph">
      <style:paragraph-properties fo:text-align="center" fo:line-height="0.1944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-asian="標楷體"/>
    </style:style>
    <style:style style:name="TableRow67" style:family="table-row">
      <style:table-row-properties style:min-row-height="0.2125in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1.1409in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084in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1.2916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min-row-height="0.1069in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1.2777in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1388in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0201in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style:min-row-height="0.8256in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7791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山女高社團</text:span><text:span text:style-name="T3">活動檢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日期</text:p>
          </table:table-cell>
          <table:table-cell table:style-name="TableCell16" table:number-columns-spanned="2">
            <text:p text:style-name="P17"><text:s/><text:s/>年<text:s/><text:s/>月<text:s/><text:s/>日（<text:s text:c="2"/>）</text:p>
          </table:table-cell>
          <table:covered-table-cell/>
          <table:table-cell table:style-name="TableCell18">
            <text:p text:style-name="P19">社團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2">
            <text:p text:style-name="P30"><text:span text:style-name="T31"><text:s/></text:span><text:span text:style-name="T32"><text:s/></text:span><text:span text:style-name="T33"><text:s/></text:span><text:span text:style-name="T34">：</text:span><text:span text:style-name="T35"><text:s text:c="3"/></text:span><text:span text:style-name="T36">~</text:span><text:span text:style-name="T37"><text:s text:c="3"/></text:span><text:span text:style-name="T38">：</text:span><text:span text:style-name="T39"><text:s text:c="3"/></text:span></text:p>
          </table:table-cell>
          <table:covered-table-cell/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活動人數</text:p>
          </table:table-cell>
          <table:table-cell table:style-name="TableCell46">
            <text:p text:style-name="P47"><text:span text:style-name="T48">共</text:span><text:span text:style-name="T49"><text:s text:c="7"/></text:span><text:span text:style-name="T50">人</text:span></text:p>
          </table:table-cell>
        </table:table-row>
        <table:table-row table:style-name="TableRow51">
          <table:table-cell table:style-name="TableCell52">
            <text:p text:style-name="P53">檢討會</text:p>
            <text:p text:style-name="P54">日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檢討會</text:p>
            <text:p text:style-name="P59">時間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檢討會</text:p>
            <text:p text:style-name="P64">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事前準備工作需檢討內容</text:p>
          </table:table-cell>
          <table:covered-table-cell/>
          <table:table-cell table:style-name="TableCell70" table:number-columns-spanned="3">
            <text:p text:style-name="P71">不足之處</text:p>
          </table:table-cell>
          <table:covered-table-cell/>
          <table:covered-table-cell/>
          <table:table-cell table:style-name="TableCell72" table:number-columns-spanned="3">
            <text:p text:style-name="P73">改進之道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活動進行中</text:p>
            <text:p text:style-name="P83">需檢討內容</text:p>
          </table:table-cell>
          <table:covered-table-cell/>
          <table:table-cell table:style-name="TableCell84" table:number-columns-spanned="3">
            <text:p text:style-name="P85"><text:span text:style-name="T86">不足之處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改進</text:span><text:span text:style-name="T90">之道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善後工作</text:p>
            <text:p text:style-name="P100">需檢討內容</text:p>
          </table:table-cell>
          <table:covered-table-cell/>
          <table:table-cell table:style-name="TableCell101" table:number-columns-spanned="3">
            <text:p text:style-name="P102"><text:span text:style-name="T103">不足之處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改進</text:span><text:span text:style-name="T107">之道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其他</text:p>
          </table:table-cell>
          <table:covered-table-cell/>
          <table:table-cell table:style-name="TableCell117" table:number-columns-spanned="3">
            <text:p text:style-name="P118"><text:span text:style-name="T119">不足之處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改進</text:span><text:span text:style-name="T123">之道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出席檢討會</text:p>
            <text:p text:style-name="P133">人員請簽名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務處建議：</text:p>
            <text:p text:style-name="P139">（由學務處師長簽註意見）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<text:s text:c="29"/></text:span><text:span text:style-name="T145">指導老師簽名</text:span><text:span text:style-name="T146">：</text:span><text:span text:style-name="T147"><text:s text:c="18"/></text:span></text:p>
      <text:p text:style-name="內文"><text:span text:style-name="T148">※</text:span><text:span text:style-name="T149">檢討書後面請隨附活動照片（至少</text:span><text:span text:style-name="T150">2</text:span><text:span text:style-name="T151">張）作為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女高學生社團活動檢討書</dc:title>
    <meta:initial-creator>CSGHS</meta:initial-creator>
    <dc:creator>Emily</dc:creator>
    <meta:creation-date>2019-12-20T09:26:00Z</meta:creation-date>
    <dc:date>2019-12-20T09:26:00Z</dc:date>
    <meta:print-date>2002-09-26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