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06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9" style:family="paragraph">
      <style:paragraph-properties style:line-height-at-least="0.0069in"/>
      <style:text-properties style:font-name="標楷體" style:font-name-asian="標楷體"/>
    </style:style>
    <style:style style:name="TableColumn7" style:family="table-column">
      <style:table-column-properties style:column-width="1.7256in"/>
    </style:style>
    <style:style style:name="TableColumn8" style:family="table-column">
      <style:table-column-properties style:column-width="1.5895in"/>
    </style:style>
    <style:style style:name="TableColumn9" style:family="table-column">
      <style:table-column-properties style:column-width="1.6576in"/>
    </style:style>
    <style:style style:name="Table6" style:family="table">
      <style:table-properties style:width="4.9729in" fo:margin-left="-0.4729in" table:align="center"/>
    </style:style>
    <style:style style:name="TableRow10" style:family="table-row">
      <style:table-row-properties style:min-row-height="0.0868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0069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0069in"/>
      <style:text-properties style:font-name="標楷體" style:font-name-asian="標楷體"/>
    </style:style>
    <style:style style:name="TableRow17" style:family="table-row">
      <style:table-row-properties style:min-row-height="2.3326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0069in"/>
      <style:text-properties style:font-name="標楷體" style:font-name-asian="標楷體"/>
    </style:style>
    <style:style style:name="P30" style:parent-style-name="內文" style:family="paragraph">
      <style:paragraph-properties style:line-height-at-least="0.0069in"/>
      <style:text-properties style:font-name="標楷體" style:font-name-asian="標楷體"/>
    </style:style>
    <style:style style:name="P31" style:parent-style-name="內文" style:family="paragraph">
      <style:paragraph-properties style:line-height-at-least="0.0069in"/>
      <style:text-properties style:font-name="標楷體" style:font-name-asian="標楷體"/>
    </style:style>
    <style:style style:name="P32" style:parent-style-name="內文" style:family="paragraph">
      <style:paragraph-properties style:line-height-at-least="0.0069in"/>
      <style:text-properties style:font-name="標楷體" style:font-name-asian="標楷體"/>
    </style:style>
    <style:style style:name="P33" style:parent-style-name="內文" style:family="paragraph">
      <style:paragraph-properties style:line-height-at-least="0.0069in"/>
      <style:text-properties style:font-name="標楷體" style:font-name-asian="標楷體"/>
    </style:style>
    <style:style style:name="P34" style:parent-style-name="內文" style:family="paragraph">
      <style:paragraph-properties style:line-height-at-least="0.0069in"/>
      <style:text-properties style:font-name="標楷體" style:font-name-asian="標楷體"/>
    </style:style>
    <style:style style:name="P35" style:parent-style-name="內文" style:family="paragraph">
      <style:paragraph-properties style:line-height-at-least="0.0069in"/>
      <style:text-properties style:font-name="標楷體" style:font-name-asian="標楷體"/>
    </style:style>
    <style:style style:name="P36" style:parent-style-name="內文" style:family="paragraph">
      <style:paragraph-properties style:line-height-at-least="0.0069in"/>
      <style:text-properties style:font-name="標楷體" style:font-name-asian="標楷體"/>
    </style:style>
    <style:style style:name="P37" style:parent-style-name="內文" style:family="paragraph">
      <style:paragraph-properties style:line-height-at-least="0.0069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0069in"/>
      <style:text-properties style:font-name="標楷體" style:font-name-asian="標楷體"/>
    </style:style>
    <style:style style:name="P40" style:parent-style-name="內文" style:family="paragraph">
      <style:paragraph-properties style:line-height-at-least="0.0069in"/>
      <style:text-properties style:font-name="標楷體" style:font-name-asian="標楷體"/>
    </style:style>
    <style:style style:name="P41" style:parent-style-name="內文" style:family="paragraph">
      <style:paragraph-properties style:line-height-at-least="0.0069in"/>
      <style:text-properties style:font-name="標楷體" style:font-name-asian="標楷體"/>
    </style:style>
    <style:style style:name="P42" style:parent-style-name="內文" style:family="paragraph">
      <style:paragraph-properties style:line-height-at-least="0.0069in"/>
      <style:text-properties style:font-name="標楷體" style:font-name-asian="標楷體"/>
    </style:style>
    <style:style style:name="P43" style:parent-style-name="內文" style:family="paragraph">
      <style:paragraph-properties style:line-height-at-least="0.0069in"/>
      <style:text-properties style:font-name="標楷體" style:font-name-asian="標楷體"/>
    </style:style>
    <style:style style:name="P44" style:parent-style-name="內文" style:family="paragraph">
      <style:paragraph-properties style:line-height-at-least="0.0069in"/>
      <style:text-properties style:font-name="標楷體" style:font-name-asian="標楷體"/>
    </style:style>
    <style:style style:name="P45" style:parent-style-name="內文" style:family="paragraph">
      <style:paragraph-properties style:line-height-at-least="0.0069in"/>
      <style:text-properties style:font-name="標楷體" style:font-name-asian="標楷體"/>
    </style:style>
    <style:style style:name="P46" style:parent-style-name="內文" style:family="paragraph">
      <style:paragraph-properties style:line-height-at-least="0.0069in"/>
      <style:text-properties style:font-name="標楷體" style:font-name-asian="標楷體"/>
    </style:style>
    <style:style style:name="P47" style:parent-style-name="內文" style:family="paragraph">
      <style:paragraph-properties style:line-height-at-least="0.0069in"/>
      <style:text-properties style:font-name="標楷體" style:font-name-asian="標楷體"/>
    </style:style>
    <style:style style:name="P48" style:parent-style-name="內文" style:family="paragraph">
      <style:paragraph-properties style:line-height-at-least="0.0069in" fo:margin-left="0.1368in">
        <style:tab-stops/>
      </style:paragraph-properties>
      <style:text-properties style:font-name="標楷體" style:font-name-asian="標楷體"/>
    </style:style>
    <style:style style:name="P49" style:parent-style-name="內文" style:list-style-name="LFO9" style:family="paragraph">
      <style:paragraph-properties style:line-height-at-least="0.0069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list-style-name="LFO9" style:family="paragraph">
      <style:paragraph-properties style:line-height-at-least="0.0069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9" style:family="paragraph">
      <style:paragraph-properties style:line-height-at-least="0.0069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list-style-name="LFO9" style:family="paragraph">
      <style:paragraph-properties style:line-height-at-least="0.0069in" fo:margin-left="0.1375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height-at-least="0.0069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BiauKai" style:font-name-asian="Times New Roma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.0069in"/>
      <style:text-properties style:font-name="標楷體" style:font-name-asian="標楷體"/>
    </style:style>
    <style:style style:name="P94" style:parent-style-name="內文" style:family="paragraph">
      <style:paragraph-properties style:line-height-at-least="0.0069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height-at-least="0.0069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126" style:parent-style-name="內文" style:family="paragraph">
      <style:paragraph-properties fo:margin-top="0.0625in" fo:margin-bottom="0.0625in" style:line-height-at-least="0.0069in" fo:margin-right="-0.2368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155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156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157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158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159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160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161" style:parent-style-name="內文" style:family="paragraph">
      <style:paragraph-properties fo:margin-top="0.0625in" fo:margin-bottom="0.0625in" style:line-height-at-least="0.0069in" fo:margin-right="-0.2368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178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margin-top="0.0625in" fo:margin-bottom="0.0625in" style:line-height-at-least="0.0069in" fo:margin-left="0.25in" fo:margin-right="-0.2368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margin-top="0.0625in" fo:margin-bottom="0.0625in" style:line-height-at-least="0.0069in" fo:margin-left="0.25in" fo:margin-right="-0.2368in">
        <style:tab-stops>
          <style:tab-stop style:type="left" style:position="0.53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righ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righ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id="id0" draw:style-name="a0" draw:name="文字方塊 2" text:anchor-type="paragraph" svg:x="5.34236in" svg:y="-0.02778in" svg:width="0.80556in" svg:height="0.60972in" style:rel-width="scale" style:rel-height="scale"><draw:text-box><text:p text:style-name="P3">範例</text:p></draw:text-box><svg:title/><svg:desc/></draw:frame></text:span><text:span text:style-name="T4">中山女高○○社○○活動家長同意書</text:span></text:p>
      <text:list text:style-name="LFO9" text:continue-numbering="true">
        <text:list-item>
          <text:p text:style-name="P5">活動流程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7/28（一）</text:p>
          </table:table-cell>
          <table:table-cell table:style-name="TableCell13">
            <text:p text:style-name="P14">7/29（二）</text:p>
          </table:table-cell>
          <table:table-cell table:style-name="TableCell15">
            <text:p text:style-name="P16">7/30（三）</text:p>
          </table:table-cell>
        </table:table-row>
        <table:table-row table:style-name="TableRow17">
          <table:table-cell table:style-name="TableCell18">
            <text:p text:style-name="P19">0630建中集合</text:p>
            <text:p text:style-name="P20">0700出發</text:p>
            <text:p text:style-name="P21">0900苗栗車亭休息站</text:p>
            <text:p text:style-name="P22">1200台南菜寮午餐</text:p>
            <text:p text:style-name="P23">1300曾文溪畔採化石</text:p>
            <text:p text:style-name="P24">1600到達金山國小</text:p>
            <text:p text:style-name="P25">1630大地遊戲</text:p>
            <text:p text:style-name="P26">1830晚餐(便當)</text:p>
            <text:p text:style-name="P27">1930與小學生觀測</text:p>
          </table:table-cell>
          <table:table-cell table:style-name="TableCell28">
            <text:p text:style-name="P29">0630起床</text:p>
            <text:p text:style-name="P30">0700早餐時間</text:p>
            <text:p text:style-name="P31">0900田寮月世界</text:p>
            <text:p text:style-name="P32">1300到達龍鑾潭</text:p>
            <text:p text:style-name="P33">1330大地遊戲</text:p>
            <text:p text:style-name="P34">1730飯店Check in</text:p>
            <text:p text:style-name="P35">1800到達天文台</text:p>
            <text:p text:style-name="P36">1830晚餐</text:p>
            <text:p text:style-name="P37">2000回飯店</text:p>
          </table:table-cell>
          <table:table-cell table:style-name="TableCell38">
            <text:p text:style-name="P39">0630起床</text:p>
            <text:p text:style-name="P40">0700早餐</text:p>
            <text:p text:style-name="P41">0830出發</text:p>
            <text:p text:style-name="P42">0900到達社頂公園</text:p>
            <text:p text:style-name="P43">1200午餐</text:p>
            <text:p text:style-name="P44">1330到達鵝鑾鼻<text:s/></text:p>
            <text:p text:style-name="P45">1630回飯店</text:p>
            <text:p text:style-name="P46">1700回程出發</text:p>
            <text:p text:style-name="P47">1930抵達中山</text:p>
          </table:table-cell>
        </table:table-row>
      </table:table>
      <text:p text:style-name="P48"/>
      <text:list text:style-name="LFO9" text:continue-numbering="true">
        <text:list-item>
          <text:p text:style-name="P49"><text:span text:style-name="T50">共同參與學校／社團：</text:span><text:span text:style-name="T51">　　　　　　　　　　</text:span></text:p>
        </text:list-item>
        <text:list-item>
          <text:p text:style-name="P52"><text:span text:style-name="T53">活動</text:span><text:span text:style-name="T54">參加</text:span><text:span text:style-name="T55">費用：</text:span><text:span text:style-name="T56"><text:s text:c="9"/>元</text:span><text:span text:style-name="T57">／人</text:span><text:span text:style-name="T58">(</text:span><text:span text:style-name="T59">含食物、保險、場地、住宿、車費等</text:span><text:span text:style-name="T60">)</text:span></text:p>
        </text:list-item>
        <text:list-item>
          <text:p text:style-name="P61"><text:span text:style-name="T62">攜帶物品：</text:span><text:span text:style-name="T63">　　　　　　　　　　　　　　　　　　　　　　　　　</text:span></text:p>
        </text:list-item>
        <text:list-item>
          <text:p text:style-name="P64"><text:span text:style-name="T65">住宿地點：</text:span><text:span text:style-name="T66">○○○</text:span><text:span text:style-name="T67"><text:s/></text:span><text:span text:style-name="T68">（</text:span><text:span text:style-name="T69">地址</text:span><text:span text:style-name="T70">○○○○○○</text:span><text:span text:style-name="T71">）</text:span><text:span text:style-name="T72"><text:s/></text:span><text:span text:style-name="T73">（</text:span><text:span text:style-name="T74">電話</text:span><text:span text:style-name="T75">0</text:span><text:span text:style-name="T76">2</text:span><text:span text:style-name="T77">-</text:span><text:span text:style-name="T78">00000000</text:span><text:span text:style-name="T79">）</text:span></text:p>
        </text:list-item>
      </text:list>
      <text:p text:style-name="P80"><text:span text:style-name="T81">中山</text:span><draw:frame draw:z-index="251657728" draw:id="id1" draw:style-name="a1" draw:name="Text Box 6" text:anchor-type="paragraph" svg:x="-0.62431in" svg:y="0.10556in" svg:width="0.375in" svg:height="0.875in" style:rel-width="scale" style:rel-height="scale"><draw:text-box/><svg:title/><svg:desc/></draw:frame><draw:frame draw:z-index="251658752" draw:id="id2" draw:style-name="a2" draw:name="Text Box 7" text:anchor-type="paragraph" svg:x="-0.62431in" svg:y="0.10556in" svg:width="0.5in" svg:height="0.775in" style:rel-width="scale" style:rel-height="scale"><draw:text-box draw:chain-next-name="Text Box 6"><text:p text:style-name="P82">聯絡人</text:p></draw:text-box><svg:title/><svg:desc/></draw:frame><text:span text:style-name="T83">社長</text:span><text:span text:style-name="T84">：○○○</text:span><text:span text:style-name="T85">09</text:span><text:span text:style-name="T86">00000000</text:span><text:span text:style-name="T87"><text:s text:c="4"/></text:span><text:span text:style-name="T88">帶隊老師</text:span><text:span text:style-name="T89">：○○○</text:span><text:span text:style-name="T90">老師</text:span><text:span text:style-name="T91">09</text:span><text:span text:style-name="T92">00000000</text:span></text:p>
      <text:p text:style-name="P93">中山副長：○○○0900000000<text:s text:c="12"/>：○○○老師0900000000</text:p>
      <text:p text:style-name="P94"><text:span text:style-name="T95">建中</text:span><text:span text:style-name="T96">社長</text:span><text:span text:style-name="T97">：○○○</text:span><text:span text:style-name="T98">09</text:span><text:span text:style-name="T99">00000000</text:span><text:span text:style-name="T100"><text:s text:c="4"/></text:span><text:span text:style-name="T101">司</text:span><text:span text:style-name="T102"><text:s text:c="4"/></text:span><text:span text:style-name="T103">機：○○○</text:span><text:span text:style-name="T104">先生</text:span><text:span text:style-name="T105">0</text:span><text:span text:style-name="T106">900000000</text:span></text:p>
      <text:p text:style-name="P107"><draw:frame draw:z-index="251656704" draw:id="id3" draw:style-name="a3" draw:name="Text Box 5" text:anchor-type="paragraph" svg:x="-1.12431in" svg:y="0.16319in" svg:width="7.875in" svg:height="0.43333in" style:rel-width="scale" style:rel-height="scale"><draw:text-box><text:p text:style-name="P108"><text:span text:style-name="T109">--------------</text:span><text:span text:style-name="T110">欲參加者請撕下家長同意書，並在</text:span><text:span text:style-name="T111">○/○</text:span><text:span text:style-name="T112">前</text:span><text:span text:style-name="T113">連同</text:span><text:span text:style-name="T114">費用一併繳給</text:span><text:span text:style-name="T115"><text:s/></text:span><text:span text:style-name="T116">○班</text:span><text:span text:style-name="T117"><text:s/></text:span><text:span text:style-name="T118">○○○</text:span><text:span text:style-name="T119">--------------</text:span></text:p></draw:text-box><svg:title/><svg:desc/></draw:frame><text:span text:style-name="T120">成功</text:span><text:span text:style-name="T121">社長</text:span><text:span text:style-name="T122">：○○○</text:span><text:span text:style-name="T123">09</text:span><text:span text:style-name="T124">00000000</text:span></text:p>
      <text:p text:style-name="P125"/>
      <text:p text:style-name="P126"><text:span text:style-name="T127">　　</text:span><text:span text:style-name="T128">玆同意</text:span><text:span text:style-name="T129"><text:s text:c="4"/></text:span><text:span text:style-name="T130">年</text:span><text:span text:style-name="T131"><text:s text:c="4"/></text:span><text:span text:style-name="T132">班學生</text:span><text:span text:style-name="T133"><text:s text:c="14"/></text:span><text:span text:style-name="T134">參加</text:span><text:span text:style-name="T135"><text:s/>　　　<text:s/></text:span><text:span text:style-name="T136">活動，該活動係於</text:span><text:span text:style-name="T137">　　</text:span><text:span text:style-name="T138">月</text:span><text:span text:style-name="T139">　　</text:span><text:span text:style-name="T140">日至</text:span><text:span text:style-name="T141">　　</text:span><text:span text:style-name="T142">月</text:span><text:span text:style-name="T143">　　</text:span><text:span text:style-name="T144">日前往</text:span><text:span text:style-name="T145">　　　　　</text:span><text:span text:style-name="T146">進行</text:span><text:span text:style-name="T147">　　　　　</text:span><text:span text:style-name="T148">活動，共計</text:span><text:span text:style-name="T149"><text:s text:c="2"/>　</text:span><text:span text:style-name="T150"><text:s text:c="2"/></text:span><text:span text:style-name="T151">天</text:span><text:span text:style-name="T152"><text:s text:c="2"/>　 <text:s/></text:span><text:span text:style-name="T153">夜，並叮囑子女於活動期間遵守活動規定及注意事項，特立此同意書為憑。</text:span></text:p>
      <text:p text:style-name="P154"><text:s/></text:p>
      <text:p text:style-name="P155">出生年月日：19___年___月___日<text:tab/>身分證字號(保險用)：_______________</text:p>
      <text:p text:style-name="P156">飲食習慣:<text:s/>□葷<text:s/>□素<text:s text:c="10"/><text:tab/>監護人姓名(保險用):________________</text:p>
      <text:p text:style-name="P157">緊急聯絡人：_______________<text:tab/><text:tab/>緊急連絡人電話：___________________</text:p>
      <text:p text:style-name="P158">學生手機：_________________ <text:s text:c="2"/><text:tab/>家裡電話：_________________________</text:p>
      <text:p text:style-name="P159">特殊疾病:__________________ <text:s text:c="2"/><text:tab/>備註:______________________________</text:p>
      <text:p text:style-name="P160"/>
      <text:p text:style-name="P161"><text:span text:style-name="T162">家長簽章：</text:span><text:span text:style-name="T163">_________________ <text:s text:c="8"/></text:span><text:span text:style-name="T164">　　　　</text:span><text:span text:style-name="T165">201</text:span><text:span text:style-name="T166">5</text:span><text:span text:style-name="T167">(</text:span><text:span text:style-name="T168">民國</text:span><text:span text:style-name="T169">10</text:span><text:span text:style-name="T170">4</text:span><text:span text:style-name="T171">)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/text:p>
      <text:p text:style-name="P177"/>
      <text:p text:style-name="P178">備註：</text:p>
      <text:list text:style-name="LFO13" text:continue-numbering="true">
        <text:list-item>
          <text:p text:style-name="P179">學校不主動辦理個別社團/班級之隔夜活動，本活動為上開社團/班級自行辦理。</text:p>
        </text:list-item>
        <text:list-item>
          <text:p text:style-name="P180"><text:span text:style-name="T181">學務處將抽樣聯繫家長確認此活動同意書，敬請配合，謝謝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.2479in" fo:margin-bottom="0.295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/26（二）</dc:title>
    <meta:initial-creator>user</meta:initial-creator>
    <dc:creator>Emily</dc:creator>
    <meta:creation-date>2019-12-20T09:28:00Z</meta:creation-date>
    <dc:date>2019-12-20T09:28:00Z</dc:date>
    <meta:print-date>2014-06-12T04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