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3.5506in"/>
    </style:style>
    <style:style style:name="Table1" style:family="table" style:master-page-name="MPF0">
      <style:table-properties style:width="3.5506in" style:rel-width="6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無間距" style:family="paragraph">
      <style:paragraph-properties fo:break-before="page" style:page-number="auto"/>
    </style:style>
    <style:style style:name="TableColumn10" style:family="table-column">
      <style:table-column-properties style:column-width="3.5506in"/>
    </style:style>
    <style:style style:name="Table9" style:family="table">
      <style:table-properties style:width="3.5506in" style:rel-width="6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預設段落字型" style:family="text">
      <style:text-properties style:font-name="Cambria" style:font-name-asian="新細明體" style:font-name-complex="Times New Roman" fo:font-weight="bold" style:font-weight-asian="bold" style:font-weight-complex="bold" fo:color="#365F91" fo:font-size="24pt" style:font-size-asian="24pt" style:font-size-complex="24pt"/>
    </style:style>
    <style:style style:name="T14" style:parent-style-name="預設段落字型" style:family="text">
      <style:text-properties style:font-name="Cambria" style:font-name-asian="新細明體" style:font-name-complex="Times New Roman" fo:font-weight="bold" style:font-weight-asian="bold" style:font-weight-complex="bold" fo:color="#365F91" fo:font-size="24pt" style:font-size-asian="24pt" style:font-size-complex="24pt"/>
    </style:style>
    <style:style style:name="T15" style:parent-style-name="預設段落字型" style:family="text">
      <style:text-properties style:font-name="Cambria" style:font-name-asian="新細明體" style:font-name-complex="Times New Roman" fo:font-weight="bold" style:font-weight-asian="bold" style:font-weight-complex="bold" fo:color="#365F91" fo:font-size="24pt" style:font-size-asian="24pt" style:font-size-complex="24pt"/>
    </style:style>
    <style:style style:name="T16" style:parent-style-name="預設段落字型" style:family="text">
      <style:text-properties style:font-name="Cambria" style:font-name-asian="新細明體" style:font-name-complex="Times New Roman" fo:font-weight="bold" style:font-weight-asian="bold" style:font-weight-complex="bold" fo:color="#365F91" fo:font-size="24pt" style:font-size-asian="24pt" style:font-size-complex="24p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T19" style:parent-style-name="預設段落字型" style:family="text">
      <style:text-properties fo:color="#4A442A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無間距" style:family="paragraph">
      <style:text-properties fo:color="#4A442A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無間距" style:family="paragraph">
      <style:text-properties fo:font-weight="bold" style:font-weight-asian="bold" style:font-weight-complex="bold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無間距" style:family="paragraph">
      <style:text-properties fo:font-weight="bold" style:font-weight-asian="bold" style:font-weight-complex="bold"/>
    </style:style>
    <style:style style:name="P38" style:parent-style-name="內文" style:family="paragraph">
      <style:paragraph-properties fo:widows="2" fo:orphans="2" fo:break-before="page"/>
    </style:style>
    <style:style style:name="P39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46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fo:font-size="14pt" style:font-size-asian="14pt"/>
    </style:style>
    <style:style style:name="TableColumn54" style:family="table-column">
      <style:table-column-properties style:column-width="1.7444in"/>
    </style:style>
    <style:style style:name="TableColumn55" style:family="table-column">
      <style:table-column-properties style:column-width="1.0062in"/>
    </style:style>
    <style:style style:name="TableColumn56" style:family="table-column">
      <style:table-column-properties style:column-width="1.7972in"/>
    </style:style>
    <style:style style:name="TableColumn57" style:family="table-column">
      <style:table-column-properties style:column-width="0.9979in"/>
    </style:style>
    <style:style style:name="TableColumn58" style:family="table-column">
      <style:table-column-properties style:column-width="1.0493in"/>
    </style:style>
    <style:style style:name="Table53" style:family="table">
      <style:table-properties style:width="6.5951in" fo:margin-left="0in" table:align="left"/>
    </style:style>
    <style:style style:name="TableRow59" style:family="table-row">
      <style:table-row-properties style:row-height="0.4284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70" style:family="table-row">
      <style:table-row-properties style:row-height="0.4993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81" style:family="table-row">
      <style:table-row-properties style:row-height="0.4993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92" style:family="table-row">
      <style:table-row-properties style:row-height="0.4993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03" style:family="table-row">
      <style:table-row-properties style:row-height="0.4993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14" style:family="table-row">
      <style:table-row-properties style:row-height="0.4993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25" style:family="table-row">
      <style:table-row-properties style:row-height="0.4993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36" style:family="table-row">
      <style:table-row-properties style:row-height="0.4993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47" style:family="table-row">
      <style:table-row-properties style:row-height="0.4993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58" style:family="table-row">
      <style:table-row-properties style:row-height="0.4993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69" style:family="table-row">
      <style:table-row-properties style:row-height="0.4993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80" style:family="table-row">
      <style:table-row-properties style:row-height="0.4993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91" style:family="table-row">
      <style:table-row-properties style:row-height="0.4993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202" style:family="table-row">
      <style:table-row-properties style:row-height="0.4993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213" style:family="table-row">
      <style:table-row-properties style:row-height="0.4993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224" style:family="table-row">
      <style:table-row-properties style:row-height="0.4993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內文"/>
      <text:p text:style-name="內文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無間距"><text:span text:style-name="T13">OO</text:span><text:span text:style-name="T14">社寒</text:span><text:span text:style-name="T15">/</text:span><text:span text:style-name="T16">暑訓報告書</text:span></text:p>
          </table:table-cell>
        </table:table-row>
        <table:table-row table:style-name="TableRow17">
          <table:table-cell table:style-name="TableCell18">
            <text:p text:style-name="無間距"><text:span text:style-name="T19">－活動名稱</text:span>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無間距">寒/暑訓簡短摘要</text:p>
          </table:table-cell>
        </table:table-row>
        <table:table-row table:style-name="TableRow25">
          <table:table-cell table:style-name="TableCell26">
            <text:p text:style-name="無間距"/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無間距"><text:span text:style-name="T32">寒</text:span><text:span text:style-name="T33">/</text:span><text:span text:style-name="T34">暑訓日期</text:span></text:p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</table:table>
      <text:p text:style-name="P38"/>
      <text:soft-page-break/>
      <text:list text:style-name="LFO1" text:continue-numbering="true">
        <text:list-item>
          <text:p text:style-name="P39">活動名稱：</text:p>
        </text:list-item>
        <text:list-item>
          <text:p text:style-name="P40">主旨：</text:p>
        </text:list-item>
        <text:list-item>
          <text:p text:style-name="P41">活動時間：</text:p>
        </text:list-item>
        <text:list-item>
          <text:p text:style-name="P42">活動地點：</text:p>
        </text:list-item>
        <text:list-item>
          <text:p text:style-name="P43">活動形式：</text:p>
        </text:list-item>
        <text:list-item>
          <text:p text:style-name="P44">參加對象：</text:p>
        </text:list-item>
        <text:list-item>
          <text:p text:style-name="P45">隨隊師長：</text:p>
        </text:list-item>
        <text:list-item>
          <text:p text:style-name="P46">課程講師：</text:p>
        </text:list-item>
        <text:list-item>
          <text:p text:style-name="P47">工作分配：</text:p>
        </text:list-item>
        <text:list-item>
          <text:p text:style-name="P48">活動流程暨檢討：</text:p>
        </text:list-item>
        <text:list-item>
          <text:p text:style-name="P49">課程內容暨檢討：</text:p>
        </text:list-item>
        <text:list-item>
          <text:p text:style-name="P50">經費收支一覽表暨檢討(範例如後)：</text:p>
        </text:list-item>
        <text:list-item>
          <text:p text:style-name="P51">綜合檢討：</text:p>
        </text:list-item>
        <text:list-item>
          <text:p text:style-name="P52">活動照片集錦：</text:p>
        </text:list-item>
      </text:list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soft-page-break/>
            <text:p text:style-name="P61">收入來源</text:p>
          </table:table-cell>
          <table:table-cell table:style-name="TableCell62">
            <text:p text:style-name="P63">收入金額</text:p>
          </table:table-cell>
          <table:table-cell table:style-name="TableCell64">
            <text:p text:style-name="P65">支出項目</text:p>
          </table:table-cell>
          <table:table-cell table:style-name="TableCell66">
            <text:p text:style-name="P67">支出金額</text:p>
          </table:table-cell>
          <table:table-cell table:style-name="TableCell68">
            <text:p text:style-name="P69">備註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總收入金額</text:p>
          </table:table-cell>
          <table:table-cell table:style-name="TableCell227">
            <text:p text:style-name="P228">$</text:p>
          </table:table-cell>
          <table:table-cell table:style-name="TableCell229">
            <text:p text:style-name="P230">總支出金額</text:p>
          </table:table-cell>
          <table:table-cell table:style-name="TableCell231">
            <text:p text:style-name="P232">$</text:p>
          </table:table-cell>
          <table:table-cell table:style-name="TableCell233">
            <text:p text:style-name="P234">$</text:p>
          </table:table-cell>
        </table:table-row>
      </table:table>
      <text:p text:style-name="內文">經費收支一覽表（範例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頁首" style:family="paragraph">
      <style:paragraph-properties fo:text-align="end"/>
      <style:text-properties style:font-name="微軟正黑體" style:font-name-asian="微軟正黑體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6">OOO社OOO學年度寒/暑訓成果報告</text:p>
      </style:header>
      <style:footer>
        <text:p text:style-name="P7"><text:span text:style-name="T8"><text:page-number text:fixed="false">1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O社寒/暑訓報告書</dc:title>
    <dc:subject>－活動名稱</dc:subject>
    <meta:initial-creator>User</meta:initial-creator>
    <dc:creator>Emily</dc:creator>
    <meta:creation-date>2019-12-20T09:28:00Z</meta:creation-date>
    <dc:date>2019-12-20T09:28:00Z</dc:date>
    <meta:template xlink:href="Normal.dotm" xlink:type="simple"/>
    <meta:editing-cycles>2</meta:editing-cycles>
    <meta:editing-duration>PT0S</meta:editing-duration>
    <meta:document-statistic meta:page-count="3" meta:paragraph-count="1" meta:word-count="46" meta:character-count="311" meta:row-count="2" meta:non-whitespace-character-count="266"/>
  </office:meta>
</office:document-meta>
</file>