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729in" text:min-label-width="0.7875in"/>
      </text:list-level-style-number>
      <text:list-level-style-number text:level="2" text:style-name="WW_CharLFO1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1LVL4" style:num-suffix="." style:num-format="1">
        <style:list-level-properties text:space-before="1.194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1LVL7" style:num-suffix="." style:num-format="1">
        <style:list-level-properties text:space-before="2.194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標題1" style:master-page-name="MP0" style:family="paragraph">
      <style:paragraph-properties fo:keep-with-next="auto" fo:break-before="page" fo:text-align="center" fo:margin-top="0in" fo:margin-bottom="0in" fo:line-height="100%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widows="2" fo:orphans="2" fo:margin-left="0.25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fo:margin-left="0.25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margin-left="0.25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margin-left="0.25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margin-left="0.5833in" fo:text-indent="-0.3333in">
        <style:tab-stops>
          <style:tab-stop style:type="left" style:position="0.0076in"/>
          <style:tab-stop style:type="left" style:position="0.106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 fo:margin-left="0.9166in" fo:text-indent="-0.1666in">
        <style:tab-stops>
          <style:tab-stop style:type="left" style:position="-0.3256in"/>
          <style:tab-stop style:type="left" style:position="-0.227in"/>
        </style:tab-stops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widows="2" fo:orphans="2" fo:margin-left="1.4166in" fo:text-indent="-1.1666in">
        <style:tab-stops>
          <style:tab-stop style:type="left" style:position="-0.8256in"/>
          <style:tab-stop style:type="left" style:position="-0.72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 fo:margin-left="1.4166in" fo:text-indent="-1.1666in">
        <style:tab-stops>
          <style:tab-stop style:type="left" style:position="-0.8256in"/>
          <style:tab-stop style:type="left" style:position="-0.7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P10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widows="2" fo:orphans="2" fo:margin-left="0.5833in" fo:text-indent="-0.3333in">
        <style:tab-stops>
          <style:tab-stop style:type="left" style:position="0.0076in"/>
          <style:tab-stop style:type="left" style:position="0.1062in"/>
        </style:tab-stops>
      </style:paragraph-properties>
      <style:text-properties style:font-name="標楷體" style:font-name-asian="標楷體" style:font-name-complex="新細明體" fo:color="#000000"/>
    </style:style>
    <style:style style:name="TableColumn106" style:family="table-column">
      <style:table-column-properties style:column-width="1.3493in"/>
    </style:style>
    <style:style style:name="TableColumn107" style:family="table-column">
      <style:table-column-properties style:column-width="2.2895in"/>
    </style:style>
    <style:style style:name="TableColumn108" style:family="table-column">
      <style:table-column-properties style:column-width="1.0826in"/>
    </style:style>
    <style:style style:name="TableColumn109" style:family="table-column">
      <style:table-column-properties style:column-width="1.4465in"/>
    </style:style>
    <style:style style:name="Table105" style:family="table">
      <style:table-properties style:width="6.16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4" style:family="table-row">
      <style:table-row-properties style:min-row-height="0.1458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3" style:parent-style-name="內文" style:family="paragraph">
      <style:paragraph-properties fo:widows="2" fo:orphans="2" fo:margin-left="0.5833in" fo:text-indent="-0.3333in">
        <style:tab-stops>
          <style:tab-stop style:type="left" style:position="0.0076in"/>
          <style:tab-stop style:type="left" style:position="0.1062in"/>
        </style:tab-stops>
      </style:paragraph-properties>
      <style:text-properties style:font-name="標楷體" style:font-name-asian="標楷體" style:font-name-complex="新細明體" fo:color="#000000"/>
    </style:style>
    <style:style style:name="P14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widows="2" fo:orphans="2" fo:margin-left="0.25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widows="2" fo:orphans="2" fo:margin-left="0.5916in" fo:text-indent="-0.35in">
        <style:tab-stops>
          <style:tab-stop style:type="left" style:position="-0.0006in"/>
          <style:tab-stop style:type="left" style:position="0.097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widows="2" fo:orphans="2" style:snap-to-layout-grid="false" style:line-height-at-least="0.1666in" fo:margin-left="1.2652in" fo:text-indent="-1.2652in">
        <style:tab-stops>
          <style:tab-stop style:type="left" style:position="-0.6743in"/>
          <style:tab-stop style:type="left" style:position="-0.575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widows="2" fo:orphans="2" style:snap-to-layout-grid="false" style:line-height-at-least="0.1666in" fo:margin-left="1.2652in" fo:text-indent="-1.2652in">
        <style:tab-stops>
          <style:tab-stop style:type="left" style:position="-0.6743in"/>
          <style:tab-stop style:type="left" style:position="-0.575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family="paragraph">
      <style:paragraph-properties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OLE_LINK126"/><text:bookmark-start text:name="OLE_LINK127"/><text:span text:style-name="T2">1</text:span><text:span text:style-name="T3">10</text:span><text:span text:style-name="T4">年度</text:span><text:span text:style-name="T5">臺北市</text:span><text:span text:style-name="T6">1</text:span><text:span text:style-name="T7">01</text:span><text:span text:style-name="T8">環</text:span><text:span text:style-name="T9">教路線</text:span><text:span text:style-name="T10">教師知能研習</text:span><text:bookmark-end text:name="OLE_LINK126"/><text:bookmark-end text:name="OLE_LINK127"/><text:span text:style-name="T11">實施計畫</text:span></text:h>
      <text:p text:style-name="P12">壹、依據</text:p>
      <text:p text:style-name="P13">110年度臺北市101環教路線徵件活動實施計畫</text:p>
      <text:p text:style-name="P14">貳、目標</text:p>
      <text:p text:style-name="P15">一、提升教師運用在地資源之校外環境教育教學成效。</text:p>
      <text:p text:style-name="P16">二、建立本市學校環境教育資料庫，發展多元及創意環境教育教案。</text:p>
      <text:p text:style-name="P17">三、統整本市環境教育課程模組，持續精進環境教育推動品質。</text:p>
      <text:p text:style-name="P18">參、辦理單位 <text:s text:c="6"/></text:p>
      <text:p text:style-name="P19">一、主辦單位：臺北市政府教育局</text:p>
      <text:p text:style-name="P20">二、承辦單位：臺北市學校環境教育中心</text:p>
      <text:p text:style-name="P21">肆、實施內容</text:p>
      <text:p text:style-name="P22"><text:span text:style-name="T23">一、</text:span><text:span text:style-name="T24">走</text:span><text:span text:style-name="T25">讀</text:span><text:span text:style-name="T26">踏</text:span><text:span text:style-name="T27">查</text:span><text:span text:style-name="T28">臺北市</text:span><text:span text:style-name="T29">1</text:span><text:span text:style-name="T30">01</text:span><text:span text:style-name="T31">環教</text:span><text:span text:style-name="T32">路線</text:span><text:span text:style-name="T33">(110</text:span><text:span text:style-name="T34">年</text:span><text:span text:style-name="T35">度得獎作品</text:span><text:span text:style-name="T36">)</text:span><text:span text:style-name="T37">，提供教師</text:span><text:span text:style-name="T38">環境</text:span><text:span text:style-name="T39">教育教學設計之參考。</text:span></text:p>
      <text:p text:style-name="P40"><text:span text:style-name="T41">二、</text:span><text:span text:style-name="T42">藉由</text:span><text:span text:style-name="T43">臺</text:span><text:span text:style-name="T44">北市在地</text:span><text:span text:style-name="T45">自然、人文環境考察，增進</text:span><text:span text:style-name="T46">教</text:span><text:span text:style-name="T47">師</text:span><text:span text:style-name="T48">對</text:span><text:span text:style-name="T49">臺</text:span><text:span text:style-name="T50">北市</text:span><text:span text:style-name="T51">生態</text:span><text:span text:style-name="T52">人</text:span><text:span text:style-name="T53">文</text:span><text:span text:style-name="T54">環境之感知與感動。</text:span></text:p>
      <text:p text:style-name="P55">伍、研習對象</text:p>
      <text:p text:style-name="P56"><text:span text:style-name="T57">一、</text:span><text:span text:style-name="T58">臺北市各公私立</text:span><text:span text:style-name="T59">各級</text:span><text:span text:style-name="T60">學校</text:span><text:span text:style-name="T61">教師</text:span><text:span text:style-name="T62">，每梯</text:span><text:span text:style-name="T63">次</text:span><text:span text:style-name="T64">25</text:span><text:span text:style-name="T65">人</text:span></text:p>
      <text:p text:style-name="P66"><text:span text:style-name="T67">二、</text:span><text:span text:style-name="T68">全程參與者予</text:span><text:span text:style-name="T69">3</text:span><text:span text:style-name="T70">小時</text:span><text:span text:style-name="T71">教師</text:span><text:span text:style-name="T72">研習時數</text:span><text:span text:style-name="T73">及</text:span><text:span text:style-name="T74">環教研習時數</text:span></text:p>
      <text:p text:style-name="P75">陸、辦理時間及地點</text:p>
      <text:p text:style-name="P76"><text:span text:style-name="T77">一、</text:span><text:span text:style-name="T78">研習時間</text:span><text:span text:style-name="T79">：</text:span></text:p>
      <text:p text:style-name="P80"><text:bookmark-start text:name="OLE_LINK150"/><text:bookmark-start text:name="OLE_LINK151"/><text:bookmark-start text:name="OLE_LINK152"/><text:bookmark-start text:name="OLE_LINK153"/>110年10月13日（星期三），下午13時30分至下午16時30分</text:p>
      <text:p text:style-name="P81"><text:bookmark-end text:name="OLE_LINK150"/><text:bookmark-end text:name="OLE_LINK151"/><text:bookmark-end text:name="OLE_LINK152"/><text:bookmark-end text:name="OLE_LINK153"/><text:span text:style-name="T82">二、</text:span><text:span text:style-name="T83">研習地</text:span><text:span text:style-name="T84">點：</text:span></text:p>
      <text:p text:style-name="P85"><text:span text:style-name="T86"><text:s text:c="4"/></text:span><text:span text:style-name="T87"><text:s text:c="2"/></text:span><text:span text:style-name="T88">得</text:span><text:span text:style-name="T89">獎環教路</text:span><text:span text:style-name="T90">線</text:span><text:span text:style-name="T91">作</text:span><text:span text:style-name="T92">品</text:span><text:span text:style-name="T93">(</text:span><text:span text:style-name="T94">飄遊</text:span><text:span text:style-name="T95">的生態之舟</text:span><text:span text:style-name="T96">-芝山</text:span><text:span text:style-name="T97">岩</text:span><text:span text:style-name="T98">)-</text:span><text:s/><text:span text:style-name="T99">芝山岩文化史蹟公園</text:span><text:span text:style-name="T100">走</text:span><text:span text:style-name="T101">讀</text:span><text:span text:style-name="T102"><text:s text:c="4"/></text:span></text:p>
      <text:p text:style-name="P103">柒、課程內容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（暫訂）</text:p>
          </table:table-cell>
          <table:table-cell table:style-name="TableCell113">
            <text:p text:style-name="P114">行程內容</text:p>
          </table:table-cell>
          <table:table-cell table:style-name="TableCell115">
            <text:p text:style-name="P116">負責人員/講師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 table:number-rows-spanned="2">
            <text:p text:style-name="P121">10/13（三）下午<text:s/>13：20-16：20</text:p>
          </table:table-cell>
          <table:table-cell table:style-name="TableCell122">
            <text:p text:style-name="P123"><text:span text:style-name="T124">集合</text:span><text:span text:style-name="T125">報</text:span><text:span text:style-name="T126">到</text:span><text:span text:style-name="T127">點</text:span><text:span text:style-name="T128">:</text:span><text:s/><text:span text:style-name="T129">芝山岩文化史蹟公園牌樓</text:span></text:p>
          </table:table-cell>
          <table:table-cell table:style-name="TableCell130">
            <text:p text:style-name="P131">環教中心<text:s/><text:s text:c="2"/>陳正泰老師</text:p>
          </table:table-cell>
          <table:table-cell table:style-name="TableCell132">
            <text:p text:style-name="P133">13:30~16:3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芝山岩園區人文歷史、生態走讀</text:p>
          </table:table-cell>
          <table:table-cell table:style-name="TableCell138">
            <text:p text:style-name="P139">走讀導覽:</text:p>
            <text:p text:style-name="P140">文化國小<text:s/><text:s text:c="2"/>楊志文老師</text:p>
          </table:table-cell>
          <table:table-cell table:style-name="TableCell141">
            <text:p text:style-name="P142"/>
          </table:table-cell>
        </table:table-row>
      </table:table>
      <text:p text:style-name="P143"/>
      <text:soft-page-break/>
      <text:p text:style-name="P144">捌、預期效益<text:s text:c="4"/></text:p>
      <text:p text:style-name="P145"><text:span text:style-name="T146">一、</text:span><text:span text:style-name="T147">透過研習活動，提升教師對於臺北市</text:span><text:span text:style-name="T148">生態</text:span><text:span text:style-name="T149">、人文</text:span><text:span text:style-name="T150">資源</text:span><text:span text:style-name="T151">之認識</text:span><text:span text:style-name="T152">。</text:span></text:p>
      <text:p text:style-name="P153"><text:span text:style-name="T154">二、</text:span><text:span text:style-name="T155">結合</text:span><text:span text:style-name="T156">走讀</text:span><text:span text:style-name="T157">見學</text:span><text:span text:style-name="T158">，落實知識至實務，提生教師</text:span><text:span text:style-name="T159">環境</text:span><text:span text:style-name="T160">教育專業能力，</text:span><text:span text:style-name="T161">強化課程與教學之創新及實踐。</text:span></text:p>
      <text:p text:style-name="P162"><text:span text:style-name="T163">玖、</text:span><text:span text:style-name="T164">報名方式：</text:span><text:span text:style-name="T165">採網路報名，即日起至1</text:span><text:span text:style-name="T166">10</text:span><text:span text:style-name="T167">年10月1</text:span><text:span text:style-name="T168">1</text:span><text:span text:style-name="T169">日</text:span><text:span text:style-name="T170">(一</text:span><text:span text:style-name="T171">)</text:span><text:span text:style-name="T172">止，有興趣參與研習的教師請逕自登入臺北市教師研習網(http://insc.tp.edu.tw)報名，</text:span><text:span text:style-name="T173"><text:s/></text:span><text:span text:style-name="T174">並</text:span><text:span text:style-name="T175">經學校同意</text:span><text:span text:style-name="T176">，課</text:span><text:span text:style-name="T177">務自理。</text:span></text:p>
      <text:p text:style-name="P178"><text:span text:style-name="T179">拾、</text:span><text:span text:style-name="T180">交通方式</text:span><text:span text:style-name="T181">：</text:span><text:span text:style-name="T182">如搭乘淡水線捷運至芝山站下車，再沿著福華路左轉雙溪河濱公園，步行1.5公里後抵達芝山岩文化史蹟公園，步行時間約15分鐘。</text:span></text:p>
      <text:p text:style-name="P183"><text:span text:style-name="T184">拾</text:span><text:span text:style-name="T185">、經費需求：</text:span><text:span text:style-name="T186">由</text:span><text:span text:style-name="T187">臺北</text:span><text:span text:style-name="T188">市學校環境教育中心</text:span><text:span text:style-name="T189">相</text:span><text:span text:style-name="T190">關經費</text:span><text:span text:style-name="T191">支應。</text:span></text:p>
      <text:p text:style-name="P192"><text:span text:style-name="T193">拾壹</text:span><text:span text:style-name="T194">、實施：</text:span><text:span text:style-name="T195">本計畫經陳報</text:span><text:span text:style-name="T196">中心主</text:span><text:span text:style-name="T197">任</text:span><text:span text:style-name="T198">核定後實施，修正時亦同。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729in" text:min-label-width="0.7875in"/>
      </text:list-level-style-number>
      <text:list-level-style-number text:level="2" text:style-name="WW_CharLFO1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1LVL4" style:num-suffix="." style:num-format="1">
        <style:list-level-properties text:space-before="1.194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1LVL7" style:num-suffix="." style:num-format="1">
        <style:list-level-properties text:space-before="2.194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14T10:51:00Z</meta:creation-date>
    <dc:date>2021-09-14T10:51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