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size="20pt" style:font-size-asian="20pt" style:font-size-complex="20pt"/>
    </style:style>
    <style:style style:name="P3" style:parent-style-name="清單段落" style:family="paragraph">
      <style:paragraph-properties fo:text-align="end" fo:margin-top="0.1666in" fo:line-height="0.2777in" fo:margin-left="0in" fo:text-indent="0.001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4" style:parent-style-name="清單段落" style:family="paragraph">
      <style:paragraph-properties fo:text-align="end" fo:line-height="0.2777in" fo:margin-left="0in" fo:text-indent="0.001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5" style:parent-style-name="清單段落" style:family="paragraph">
      <style:paragraph-properties fo:margin-top="0.1666in" fo:line-height="0.2777in" fo:margin-left="0in" fo:text-indent="0.001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" style:parent-style-name="內文" style:family="paragraph">
      <style:text-properties style:font-name="微軟正黑體" style:font-name-asian="微軟正黑體"/>
    </style:style>
    <style:style style:name="P7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清單段落" style:family="paragraph">
      <style:paragraph-properties fo:line-height="0.4166in" fo:margin-left="0.1666in">
        <style:tab-stops/>
      </style:paragraph-properties>
    </style:style>
    <style:style style:name="T9" style:parent-style-name="預設段落字型" style:family="text">
      <style:text-properties style:font-name="Segoe UI Emoji" style:font-name-asian="Segoe UI Emoji" style:font-name-complex="Segoe UI Emoji" fo:font-size="15pt" style:font-size-asian="15pt" style:font-size-complex="15pt"/>
    </style:style>
    <style:style style:name="T10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15" style:parent-style-name="清單段落" style:family="paragraph">
      <style:paragraph-properties fo:line-height="0.4166in" fo:margin-left="0.1666in">
        <style:tab-stops/>
      </style:paragraph-properties>
    </style:style>
    <style:style style:name="T16" style:parent-style-name="預設段落字型" style:family="text">
      <style:text-properties style:font-name="Segoe UI Emoji" style:font-name-asian="Segoe UI Emoji" style:font-name-complex="Segoe UI Emoji" fo:font-size="15pt" style:font-size-asian="15pt" style:font-size-complex="15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22" style:parent-style-name="清單段落" style:family="paragraph">
      <style:paragraph-properties fo:line-height="0.4166in" fo:margin-left="0.1666in">
        <style:tab-stops/>
      </style:paragraph-properties>
    </style:style>
    <style:style style:name="T23" style:parent-style-name="預設段落字型" style:family="text">
      <style:text-properties style:font-name="Segoe UI Emoji" style:font-name-asian="Segoe UI Emoji" style:font-name-complex="Segoe UI Emoji" fo:font-size="15pt" style:font-size-asian="15pt" style:font-size-complex="15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29" style:parent-style-name="清單段落" style:family="paragraph">
      <style:paragraph-properties fo:line-height="0.4166in" fo:margin-left="0.1666in">
        <style:tab-stops/>
      </style:paragraph-properties>
    </style:style>
    <style:style style:name="T30" style:parent-style-name="預設段落字型" style:family="text">
      <style:text-properties style:font-name="Segoe UI Emoji" style:font-name-asian="Segoe UI Emoji" style:font-name-complex="Segoe UI Emoji" fo:font-size="15pt" style:font-size-asian="15pt" style:font-size-complex="15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36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0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2" style:parent-style-name="清單段落" style:list-style-name="LFO1" style:family="paragraph">
      <style:paragraph-properties fo:margin-top="0.1666in" fo:margin-left="0.2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43" style:parent-style-name="清單段落" style:family="paragraph">
      <style:paragraph-properties fo:margin-left="0.25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唐獎教育基金會</text:p>
      <text:p text:style-name="P2">2025年唐奬校園專題講座-申請表</text:p>
      <text:p text:style-name="P3">承辦人：唐嘉蔚</text:p>
      <text:p text:style-name="P4">電話：02-8772-5188#102<text:line-break/>Email：tangprizeteam1@gmail.com</text:p>
      <text:p text:style-name="P5">本會預定於2025年3-6月份辦理8場次，每場次進行時間約2個小時，配合學校上課作息安排。請填妥本表後Email至本會，本會將依報名順序受理，報名截止時間為2025年2月27日星期四下午3時。本計畫為公益性質，無相關費用。</text:p>
      <text:p text:style-name="P6">-----------------------------------------------------------------------------------------------</text:p>
      <text:list text:style-name="LFO1" text:continue-numbering="true">
        <text:list-item>
          <text:p text:style-name="P7">預計參與領域，請單選(每校限申請一場次)：</text:p>
        </text:list-item>
      </text:list>
      <text:p text:style-name="P8"><text:span text:style-name="T9">□</text:span><text:span text:style-name="T10"><text:s/></text:span><text:span text:style-name="T11">永續發展獎</text:span><text:span text:style-name="T12">─「</text:span><text:span text:style-name="T13">溯源唐獎，前瞻永續：探索永續科技的前沿突破</text:span><text:span text:style-name="T14">」</text:span></text:p>
      <text:p text:style-name="P15"><text:span text:style-name="T16">□</text:span><text:span text:style-name="T17"><text:s/></text:span><text:span text:style-name="T18">生技醫藥獎</text:span><text:span text:style-name="T19">─「</text:span><text:span text:style-name="T20">潛力爆發的萬能妙藥：從糖尿病到肥胖治療，還有更多？</text:span><text:span text:style-name="T21">」</text:span></text:p>
      <text:p text:style-name="P22"><text:span text:style-name="T23">□</text:span><text:span text:style-name="T24"><text:s/></text:span><text:span text:style-name="T25">漢學獎</text:span><text:span text:style-name="T26">─「</text:span><text:span text:style-name="T27">歷史不只是歷史：一位關心當代的漢學家生命故事</text:span><text:span text:style-name="T28">」</text:span></text:p>
      <text:p text:style-name="P29"><text:span text:style-name="T30">□</text:span><text:span text:style-name="T31"><text:s/></text:span><text:span text:style-name="T32">法治獎</text:span><text:span text:style-name="T33">─「</text:span><text:span text:style-name="T34">我們為何需要法治？</text:span><text:span text:style-name="T35">」</text:span></text:p>
      <text:list text:style-name="LFO1" text:continue-numbering="true">
        <text:list-item>
          <text:p text:style-name="P36">學校名稱及所在城市：</text:p>
        </text:list-item>
      </text:list>
      <text:p text:style-name="P37">___________________________________________________________________________</text:p>
      <text:list text:style-name="LFO1" text:continue-numbering="true">
        <text:list-item>
          <text:p text:style-name="P38">建議活動日期及時間(請提3個時間方案，例如：3月20日下午)</text:p>
        </text:list-item>
      </text:list>
      <text:p text:style-name="P39">___________________________________________________________________________</text:p>
      <text:list text:style-name="LFO1" text:continue-numbering="true">
        <text:list-item>
          <text:p text:style-name="P40">預定參與活動學生年級及人數：</text:p>
        </text:list-item>
      </text:list>
      <text:p text:style-name="P41">___________________________________________________________________________</text:p>
      <text:list text:style-name="LFO1" text:continue-numbering="true">
        <text:list-item>
          <text:p text:style-name="P42">負責師長姓名及連絡電話</text:p>
        </text:list-item>
      </text:list>
      <text:p text:style-name="P43"><text:span text:style-name="T44">______________________________________________</text:span><text:span text:style-name="T45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唐嘉蔚</meta:initial-creator>
    <dc:creator>User</dc:creator>
    <meta:creation-date>2024-12-23T06:11:00Z</meta:creation-date>
    <dc:date>2024-12-23T06:11:00Z</dc:date>
    <meta:print-date>2021-02-24T04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