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33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line-height="150%" fo:margin-left="0.3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5" style:parent-style-name="清單段落" style:family="paragraph">
      <style:paragraph-properties fo:line-height="150%" fo:margin-left="0.6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6" style:parent-style-name="清單段落" style:family="paragraph">
      <style:paragraph-properties fo:line-height="150%" fo:margin-left="0.6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1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3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4" style:parent-style-name="清單段落" style:family="paragraph">
      <style:paragraph-properties fo:line-height="150%" fo:margin-left="0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77" style:parent-style-name="清單段落" style:family="paragraph">
      <style:paragraph-properties fo:line-height="150%" fo:margin-left="0.6666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78" style:parent-style-name="清單段落" style:family="paragraph">
      <style:paragraph-properties fo:line-height="150%"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6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7" style:parent-style-name="清單段落" style:family="paragraph">
      <style:paragraph-properties fo:line-height="150%" fo:margin-left="0.6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3" style:parent-style-name="清單段落" style:family="paragraph">
      <style:paragraph-properties fo:line-height="150%" fo:margin-left="0.6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15" style:parent-style-name="清單段落" style:family="paragraph">
      <style:paragraph-properties fo:line-height="150%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fo:background-color="#D3D3D3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3" style:parent-style-name="清單段落" style:family="paragraph">
      <style:paragraph-properties fo:line-height="150%" fo:margin-left="0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清單段落" style:family="paragraph">
      <style:paragraph-properties fo:line-height="150%" fo:margin-left="0.333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清單段落" style:family="paragraph">
      <style:paragraph-properties fo:line-height="150%" fo:margin-left="0.33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5" style:parent-style-name="清單段落" style:family="paragraph">
      <style:paragraph-properties fo:line-height="150%" fo:margin-left="0.2958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68" style:parent-style-name="清單段落" style:family="paragraph">
      <style:paragraph-properties fo:line-height="150%" fo:margin-left="0.629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91" style:parent-style-name="清單段落" style:family="paragraph">
      <style:paragraph-properties fo:line-height="150%" fo:margin-left="0.629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5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6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17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8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219" style:parent-style-name="清單段落" style:family="paragraph">
      <style:paragraph-properties fo:line-height="150%" fo:margin-left="0.629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0" style:parent-style-name="清單段落" style:family="paragraph">
      <style:paragraph-properties fo:line-height="150%" fo:margin-left="0.6291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0" style:parent-style-name="清單段落" style:family="paragraph">
      <style:paragraph-properties fo:line-height="150%" fo:margin-left="0.6291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6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清單段落" style:family="paragraph">
      <style:paragraph-properties fo:line-height="150%" fo:margin-left="0.629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268" style:parent-style-name="內文" style:family="paragraph">
      <style:paragraph-properties fo:break-before="page"/>
      <style:text-properties style:font-name="Times New Roman" style:font-name-asian="BiauKai" style:font-name-complex="Times New Roman" fo:font-size="12pt" style:font-size-asian="12pt" style:font-size-complex="12pt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1.65in"/>
    </style:style>
    <style:style style:name="TableColumn272" style:family="table-column">
      <style:table-column-properties style:column-width="0.1881in"/>
    </style:style>
    <style:style style:name="TableColumn273" style:family="table-column">
      <style:table-column-properties style:column-width="1.8993in"/>
    </style:style>
    <style:style style:name="TableColumn274" style:family="table-column">
      <style:table-column-properties style:column-width="0.7875in"/>
    </style:style>
    <style:style style:name="TableColumn275" style:family="table-column">
      <style:table-column-properties style:column-width="2.1444in"/>
    </style:style>
    <style:style style:name="Table270" style:family="table">
      <style:table-properties style:width="6.6694in" fo:margin-left="0in" table:align="center"/>
    </style:style>
    <style:style style:name="TableRow276" style:family="table-row">
      <style:table-row-properties style:min-row-height="0.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1" style:family="table-row">
      <style:table-row-properties style:min-row-height="0.36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1" style:family="table-row">
      <style:table-row-properties style:min-row-height="0.36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0" style:family="table-row">
      <style:table-row-properties style:min-row-height="0.36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09" style:family="table-row">
      <style:table-row-properties style:min-row-height="0.720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14" style:family="table-row">
      <style:table-row-properties style:min-row-height="1.2263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8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0" style:family="table-row">
      <style:table-row-properties style:min-row-height="0.350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29" style:family="table-row">
      <style:table-row-properties style:min-row-height="0.3951in"/>
    </style:style>
    <style:style style:name="P3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1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36" style:family="table-row">
      <style:table-row-properties style:min-row-height="2.71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2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45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46" style:family="table-row">
      <style:table-row-properties style:min-row-height="0.413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51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356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57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8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59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60" style:parent-style-name="清單段落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71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37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3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4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5" style:parent-style-name="內文" style:family="paragraph">
      <style:paragraph-properties fo:widows="0" fo:orphans="0" style:snap-to-layout-grid="false" fo:text-align="justify" fo:margin-bottom="0.0347in" fo:line-height="0.2222in" fo:margin-left="0.3333in" fo:margin-right="0.020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86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01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402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03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04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05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11" style:parent-style-name="內文" style:family="paragraph">
      <style:paragraph-properties fo:widows="0" fo:orphans="0" style:snap-to-layout-grid="false" fo:text-align="justify" fo:margin-bottom="0.0347in" fo:line-height="0.2222in" fo:margin-left="0.1972in" fo:margin-right="0.0201in" fo:text-indent="-0.1972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417" style:parent-style-name="內文" style:family="paragraph">
      <style:paragraph-properties fo:widows="0" fo:orphans="0" style:snap-to-layout-grid="false" fo:text-align="center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均衡飲食好處多，健康點心顧營養」<text:s/>繪畫<text:bookmark-end text:name="_Hlk46499062"/>比賽簡章</text:p>
      <text:p text:style-name="P2"/>
      <text:list text:style-name="LFO8" text:continue-numbering="true">
        <text:list-item>
          <text:p text:style-name="P3">目的</text:p>
        </text:list-item>
      </text:list>
      <text:p text:style-name="P4"><text:span text:style-name="T5">本局推動「校園食品」政策之目的，</text:span><text:span text:style-name="T6">在於讓學生從小</text:span><text:span text:style-name="T7">培養正確的飲食觀念</text:span><text:span text:style-name="T8">、</text:span><text:span text:style-name="T9">了解均衡飲食有助於我們的健康以及</text:span><text:span text:style-name="T10">給予健康</text:span><text:span text:style-name="T11">的</text:span><text:span text:style-name="T12">飲食教育</text:span><text:span text:style-name="T13">。</text:span><text:span text:style-name="T14">本活動期望藉由</text:span><text:span text:style-name="T15">「</text:span><text:span text:style-name="T16">均衡飲食</text:span><text:span text:style-name="T17">好處多</text:span><text:span text:style-name="T18">，健康</text:span><text:span text:style-name="T19">點心</text:span><text:span text:style-name="T20">顧營養</text:span><text:span text:style-name="T21">」</text:span><text:span text:style-name="T22">繪畫比賽，讓學生、教師及家長了解校園食品的意涵</text:span><text:span text:style-name="T23">、均衡飲食的重要性</text:span><text:span text:style-name="T24">以</text:span><text:span text:style-name="T25">及</text:span><text:span text:style-name="T26">分辨</text:span><text:span text:style-name="T27">點心和零食兩者之差別，同</text:span><text:span text:style-name="T28">時期許學生</text:span><text:span text:style-name="T29">在生活中多加選擇衛生安全且營養均衡的飲食</text:span><text:span text:style-name="T30">，</text:span><text:span text:style-name="T31">從小建立健康的</text:span><text:span text:style-name="T32">飲食環境！</text:span></text:p>
      <text:p text:style-name="P33"/>
      <text:list text:style-name="LFO8" text:continue-numbering="true">
        <text:list-item>
          <text:p text:style-name="P34"><text:span text:style-name="T35">主辦單位</text:span><text:span text:style-name="T36">：</text:span><text:span text:style-name="T37">臺北市政府教育局</text:span></text:p>
        </text:list-item>
      </text:list>
      <text:p text:style-name="P38"/>
      <text:list text:style-name="LFO8" text:continue-numbering="true">
        <text:list-item>
          <text:p text:style-name="P39"><text:span text:style-name="T40">承辦單位</text:span><text:span text:style-name="T41">：</text:span><text:span text:style-name="T42">財團法人董氏基金會</text:span></text:p>
        </text:list-item>
      </text:list>
      <text:p text:style-name="P43"/>
      <text:list text:style-name="LFO8" text:continue-numbering="true">
        <text:list-item>
          <text:p text:style-name="P44">活動對象</text:p>
        </text:list-item>
      </text:list>
      <text:list text:style-name="LFO13" text:continue-numbering="true">
        <text:list-item>
          <text:p text:style-name="P45"><text:span text:style-name="T46">國小組：臺北市所屬公</text:span><text:span text:style-name="T47"><text:s/>(</text:span><text:span text:style-name="T48">私</text:span><text:span text:style-name="T49">)<text:s/></text:span><text:span text:style-name="T50">立國小</text:span><text:span text:style-name="T51">三</text:span><text:span text:style-name="T52">~</text:span><text:span text:style-name="T53">六</text:span><text:span text:style-name="T54">年級學生</text:span><text:span text:style-name="T55">。</text:span></text:p>
        </text:list-item>
        <text:list-item>
          <text:p text:style-name="P56"><text:span text:style-name="T57">國高中（職）組：臺北市所屬公（私）立國高中（職）七</text:span><text:span text:style-name="T58">~</text:span><text:span text:style-name="T59">十二年級學生。</text:span></text:p>
        </text:list-item>
      </text:list>
      <text:p text:style-name="P60"/>
      <text:list text:style-name="LFO8" text:continue-numbering="true">
        <text:list-item>
          <text:p text:style-name="P61">主題</text:p>
        </text:list-item>
      </text:list>
      <text:p text:style-name="P62">以下兩個主題，選擇一個即可</text:p>
      <text:list text:style-name="LFO14" text:continue-numbering="true">
        <text:list-item>
          <text:p text:style-name="P63">請畫出應該如何吃才是均衡飲食或均衡飲食有哪些好處。</text:p>
        </text:list-item>
        <text:list-item>
          <text:p text:style-name="P64"><text:span text:style-name="T65">請</text:span><text:span text:style-name="T66">畫出</text:span><text:span text:style-name="T67">生活中</text:span><text:span text:style-name="T68">的</text:span><text:span text:style-name="T69">「點心</text:span><text:span text:style-name="T70">」</text:span><text:span text:style-name="T71">和</text:span><text:span text:style-name="T72">「零食</text:span><text:span text:style-name="T73">」</text:span><text:span text:style-name="T74">兩者之間的</text:span><text:span text:style-name="T75">差異</text:span><text:span text:style-name="T76">。</text:span></text:p>
        </text:list-item>
      </text:list>
      <text:p text:style-name="P77"/>
      <text:list text:style-name="LFO8" text:continue-numbering="true">
        <text:list-item>
          <text:p text:style-name="P78"><text:span text:style-name="T79">作品型式與規格</text:span><text:span text:style-name="T80">：</text:span><text:span text:style-name="T81">四</text:span><text:span text:style-name="T82">開大小，紙質不拘，得以色筆、水彩、蠟筆</text:span><text:span text:style-name="T83">…</text:span><text:span text:style-name="T84">等方式繪製。</text:span></text:p>
        </text:list-item>
      </text:list>
      <text:p text:style-name="P85"/>
      <text:list text:style-name="LFO8" text:continue-numbering="true">
        <text:list-item>
          <text:p text:style-name="P86">評選</text:p>
        </text:list-item>
      </text:list>
      <text:list text:style-name="LFO15" text:continue-numbering="true">
        <text:list-item>
          <text:p text:style-name="P87"><text:span text:style-name="T88">初選：投稿作品寄</text:span><text:span text:style-name="T89">至</text:span><text:span text:style-name="T90">董氏基金會食品營養</text:span><text:span text:style-name="T91">中心</text:span><text:span text:style-name="T92">，由該會針對內容正確性辦理初選。</text:span></text:p>
        </text:list-item>
        <text:list-item>
          <text:p text:style-name="P93"><text:span text:style-name="T94">決選：邀請專家學者依作品</text:span><text:span text:style-name="T95">內涵</text:span><text:span text:style-name="T96">3</text:span><text:span text:style-name="T97">0%</text:span><text:span text:style-name="T98">、創意</text:span><text:span text:style-name="T99">25</text:span><text:span text:style-name="T100">%</text:span><text:span text:style-name="T101">、</text:span><text:span text:style-name="T102">構圖</text:span><text:span text:style-name="T103">2</text:span><text:span text:style-name="T104">5</text:span><text:span text:style-name="T105">%</text:span><text:span text:style-name="T106">、技巧</text:span><text:span text:style-name="T107">2</text:span><text:span text:style-name="T108">0%</text:span><text:span text:style-name="T109">等評分標準</text:span><text:span text:style-name="T110">從</text:span><text:span text:style-name="T111">初選入圍作品</text:span><text:span text:style-name="T112">中</text:span><text:span text:style-name="T113">選出得獎作品。</text:span></text:p>
        </text:list-item>
      </text:list>
      <text:p text:style-name="P114"/>
      <text:list text:style-name="LFO8" text:continue-numbering="true">
        <text:list-item>
          <text:p text:style-name="P115"><text:span text:style-name="T116">收件日期</text:span><text:span text:style-name="T117">：即日起</text:span><text:span text:style-name="T118">至</text:span><text:span text:style-name="T119">1</text:span><text:span text:style-name="T120">1</text:span><text:span text:style-name="T121">1</text:span><text:span text:style-name="T122">年</text:span><text:span text:style-name="T123">9</text:span><text:span text:style-name="T124">月</text:span><text:span text:style-name="T125">8</text:span><text:span text:style-name="T126">日</text:span><text:span text:style-name="T127">(</text:span><text:span text:style-name="T128">星期</text:span><text:span text:style-name="T129">四</text:span><text:span text:style-name="T130">)</text:span><text:span text:style-name="T131">截止，以郵戳日期為憑，逾期恕不受理，收件狀況請自行與主辦單位確認。</text:span></text:p>
        </text:list-item>
      </text:list>
      <text:p text:style-name="P132"/>
      <text:list text:style-name="LFO8" text:continue-numbering="true">
        <text:list-item>
          <text:p text:style-name="P133"><text:span text:style-name="T134">收件方式</text:span><text:span text:style-name="T135">：</text:span><text:span text:style-name="T136">以郵寄方式繳件；請</text:span><text:span text:style-name="T137">詳填報名表</text:span><text:span text:style-name="T138">並</text:span><text:span text:style-name="T139">黏貼於作品背面一同寄出。</text:span></text:p>
        </text:list-item>
      </text:list>
      <text:p text:style-name="P140"/>
      <text:soft-page-break/>
      <text:list text:style-name="LFO8" text:continue-numbering="true">
        <text:list-item>
          <text:p text:style-name="P141"><text:span text:style-name="T142">收件地址</text:span><text:span text:style-name="T143">：</text:span><text:span text:style-name="T144">10595</text:span><text:span text:style-name="T145">臺北市松山區復興北路</text:span><text:span text:style-name="T146">57</text:span><text:span text:style-name="T147">號</text:span><text:span text:style-name="T148">12</text:span><text:span text:style-name="T149">樓之</text:span><text:span text:style-name="T150">3<text:s/></text:span><text:span text:style-name="T151">董氏基金會食品營養中心</text:span><text:span text:style-name="T152"><text:line-break/></text:span><text:span text:style-name="T153">陳先生</text:span><text:span text:style-name="T154">收（活動相關問題請洽詢：</text:span><text:span text:style-name="T155">3</text:span><text:span text:style-name="T156">01</text:span><text:span text:style-name="T157">@jtf.org.tw</text:span><text:span text:style-name="T158">；電話：</text:span><text:span text:style-name="T159">02-2776-6133</text:span><text:span text:style-name="T160">分機</text:span><text:span text:style-name="T161">3</text:span><text:span text:style-name="T162">12</text:span><text:span text:style-name="T163">）。</text:span></text:p>
        </text:list-item>
      </text:list>
      <text:p text:style-name="P164"/>
      <text:list text:style-name="LFO8" text:continue-numbering="true">
        <text:list-item>
          <text:p text:style-name="P165"><text:span text:style-name="T166">獎勵辦法</text:span><text:span text:style-name="T167"><text:s/></text:span></text:p>
        </text:list-item>
      </text:list>
      <text:list text:style-name="LFO16" text:continue-numbering="true">
        <text:list-item>
          <text:p text:style-name="P168"><text:span text:style-name="T169">優勝：</text:span><text:span text:style-name="T170">國小組以及國高中</text:span><text:span text:style-name="T171">(</text:span><text:span text:style-name="T172">職</text:span><text:span text:style-name="T173">)</text:span><text:span text:style-name="T174">組</text:span><text:span text:style-name="T175">各</text:span><text:span text:style-name="T176">5</text:span><text:span text:style-name="T177">名，共</text:span><text:span text:style-name="T178">計</text:span><text:span text:style-name="T179">10</text:span><text:span text:style-name="T180">名，頒贈</text:span><text:span text:style-name="T181">印有</text:span><text:span text:style-name="T182">得</text:span><text:span text:style-name="T183">獎作品之</text:span><text:span text:style-name="T184">隨身碟</text:span><text:span text:style-name="T185">乙份</text:span><text:span text:style-name="T186">、</text:span><text:span text:style-name="T187">教育局</text:span><text:span text:style-name="T188">獎狀</text:span><text:span text:style-name="T189">乙</text:span><text:span text:style-name="T190">紙。</text:span></text:p>
        </text:list-item>
        <text:list-item>
          <text:p text:style-name="P191"><text:span text:style-name="T192">佳作：</text:span><text:span text:style-name="T193">國小組以及國高中</text:span><text:span text:style-name="T194">(</text:span><text:span text:style-name="T195">職</text:span><text:span text:style-name="T196">)</text:span><text:span text:style-name="T197">組</text:span><text:span text:style-name="T198">各</text:span><text:span text:style-name="T199">5</text:span><text:span text:style-name="T200">名，共</text:span><text:span text:style-name="T201">計</text:span><text:span text:style-name="T202">10</text:span><text:span text:style-name="T203">名，頒贈</text:span><text:span text:style-name="T204">印有</text:span><text:span text:style-name="T205">得獎</text:span><text:span text:style-name="T206">作品</text:span><text:span text:style-name="T207">之</text:span><text:span text:style-name="T208">證件套</text:span><text:span text:style-name="T209">乙份</text:span><text:span text:style-name="T210">、</text:span><text:span text:style-name="T211">教育局</text:span><text:span text:style-name="T212">獎狀</text:span><text:span text:style-name="T213">乙</text:span><text:span text:style-name="T214">紙。</text:span></text:p>
        </text:list-item>
        <text:list-item>
          <text:p text:style-name="P215">得獎作品之指導老師，由臺北市政府教育局予以敍獎。</text:p>
        </text:list-item>
        <text:list-item>
          <text:p text:style-name="P216">主辦單位將視徵稿情況，調整獎勵名額。</text:p>
        </text:list-item>
      </text:list>
      <text:p text:style-name="P217"/>
      <text:list text:style-name="LFO8" text:continue-numbering="true">
        <text:list-item>
          <text:p text:style-name="P218">其他</text:p>
        </text:list-item>
      </text:list>
      <text:list text:style-name="LFO17" text:continue-numbering="true">
        <text:list-item>
          <text:p text:style-name="P219"><text:span text:style-name="T220">得獎名單將於</text:span><text:span text:style-name="T221">1</text:span><text:span text:style-name="T222">1</text:span><text:span text:style-name="T223">1</text:span><text:span text:style-name="T224">年</text:span><text:span text:style-name="T225">1</text:span><text:span text:style-name="T226">1</text:span><text:span text:style-name="T227">月</text:span><text:span text:style-name="T228">11</text:span><text:span text:style-name="T229">日</text:span><text:span text:style-name="T230">(</text:span><text:span text:style-name="T231">星期五</text:span><text:span text:style-name="T232">)</text:span><text:span text:style-name="T233">前公布於</text:span><text:span text:style-name="T234">「臺北市政府教育局</text:span><text:span text:style-name="T235">&gt;</text:span><text:span text:style-name="T236">科室業務</text:span><text:span text:style-name="T237">&gt;</text:span><text:span text:style-name="T238">體育及衛生保健科」（</text:span><text:a xlink:href="http://www.doe.gov.taipei/" office:target-frame-name="_top" xlink:show="replace"><text:span text:style-name="T239">http://www.doe.gov.taipei/</text:span></text:a><text:span text:style-name="T240">）及</text:span><text:span text:style-name="T241">董氏基金會網站</text:span><text:span text:style-name="T242">-</text:span><text:span text:style-name="T243">食品營養</text:span><text:span text:style-name="T244">中心</text:span><text:span text:style-name="T245">網站</text:span><text:bookmark-start text:name="_Hlk46498872"/><text:span text:style-name="T246">(</text:span><text:a xlink:href="http://nutri.jtf.org.tw/" office:target-frame-name="_top" xlink:show="replace"><text:span text:style-name="T247">http://nutri.jtf.org.tw/</text:span></text:a><text:bookmark-end text:name="_Hlk46498872"/><text:span text:style-name="T248">)</text:span><text:span text:style-name="T249">。</text:span></text:p>
        </text:list-item>
        <text:list-item>
          <text:p text:style-name="P250"><text:span text:style-name="T251">繪圖內容可參考董氏基金會</text:span><text:span text:style-name="T252">-</text:span><text:span text:style-name="T253">食品營養</text:span><text:span text:style-name="T254">中心</text:span><text:span text:style-name="T255">網站</text:span><text:span text:style-name="T256">(</text:span><text:a xlink:href="http://nutri.jtf.org.tw/" office:target-frame-name="_top" xlink:show="replace"><text:span text:style-name="T257">http://nutri.jtf.org.tw/</text:span></text:a><text:span text:style-name="T258">）</text:span><text:span text:style-name="T259">。</text:span></text:p>
        </text:list-item>
        <text:list-item>
          <text:p text:style-name="P260"><text:span text:style-name="T261">參賽作品需為參賽者</text:span><text:span text:style-name="T262">本人</text:span><text:span text:style-name="T263">自行創作，</text:span><text:span text:style-name="T264">請勿有侵權之嫌或抄襲複製他人作品</text:span><text:span text:style-name="T265">；如有任何爭議或糾紛發生，概由著作人負相關法律責任。</text:span></text:p>
        </text:list-item>
        <text:list-item>
          <text:p text:style-name="P266">參賽作品無論得獎與否，恕不退件，請自行保留底稿。</text:p>
        </text:list-item>
        <text:list-item>
          <text:p text:style-name="P267">本活動辦法若有未盡事宜，得視實際情況修正之。</text:p>
        </text:list-item>
      </text:list>
      <text:p text:style-name="P268"/>
      <text:soft-page-break/>
      <text:p text:style-name="P269">「均衡飲食好處多，健康點心顧營養」繪畫比賽報名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創作理念</text:p>
          </table:table-cell>
          <table:table-cell table:style-name="TableCell284" table:number-columns-spanned="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作者姓名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性別</text:p>
          </table:table-cell>
          <table:table-cell table:style-name="TableCell298">
            <text:p text:style-name="P299"><text:s text:c="2"/>□男<text:s text:c="2"/>　□女　</text:p>
          </table:table-cell>
        </table:table-row>
        <table:table-row table:style-name="TableRow300">
          <table:table-cell table:style-name="TableCell301">
            <text:p text:style-name="P302">就讀學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年級</text:p>
          </table:table-cell>
          <table:table-cell table:style-name="TableCell307">
            <text:p text:style-name="P308"><text:s text:c="7"/>　<text:s text:c="2"/>年<text:s/><text:s text:c="8"/><text:s text:c="4"/>班</text:p>
          </table:table-cell>
        </table:table-row>
        <table:table-row table:style-name="TableRow309">
          <table:table-cell table:style-name="TableCell310">
            <text:p text:style-name="P311">學校地址</text:p>
          </table:table-cell>
          <table:table-cell table:style-name="TableCell312" table:number-columns-spanned="4">
            <text:p text:style-name="P313">郵遞區號：□□□□□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指導老師：<text:s text:c="24"/></text:p>
            <text:p text:style-name="P317">學校電話：(<text:s/><text:s text:c="6"/><text:s/>)</text:p>
            <text:p text:style-name="P318">手機號碼：</text:p>
            <text:p text:style-name="P31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家長姓名</text:p>
          </table:table-cell>
          <table:table-cell table:style-name="TableCell323" table:number-columns-spanned="2" table:number-rows-spanned="2">
            <text:p text:style-name="P324"/>
          </table:table-cell>
          <table:covered-table-cell/>
          <table:table-cell table:style-name="TableCell325">
            <text:p text:style-name="P326">手機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>
            <text:p text:style-name="P333">電話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5">
            <text:p text:style-name="P338">聲明事項：</text:p>
            <text:p text:style-name="P339">本人同意遵守「均衡飲食好處多，健康點心顧營養」繪畫比賽之全部規定，保證填寫之個人資料屬實、保證本作品為個人原創且未獲其他單位獎項。</text:p>
            <text:p text:style-name="P340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341"/>
            <text:p text:style-name="P342"><text:s/></text:p>
            <text:p text:style-name="P343">參賽者簽章：________________</text:p>
            <text:p text:style-name="P344">法定代理人(未滿20歲者)：________________</text:p>
            <text:p text:style-name="P345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編號</text:p>
          </table:table-cell>
          <table:covered-table-cell/>
          <table:table-cell table:style-name="TableCell349" table:number-columns-spanned="3">
            <text:p text:style-name="P350">(此欄由承辦單位填寫)</text:p>
          </table:table-cell>
          <table:covered-table-cell/>
          <table:covered-table-cell/>
        </table:table-row>
      </table:table>
      <text:soft-page-break/>
      <text:p text:style-name="P351"><text:span text:style-name="T352"><text:s text:c="10"/></text:span><text:span text:style-name="T353"><text:s text:c="5"/></text:span><text:span text:style-name="T354">繪畫比賽</text:span><text:span text:style-name="T355">【參考資料】</text:span></text:p>
      <text:p text:style-name="P356">一、什麼是「均衡飲食」</text:p>
      <text:list text:style-name="LFO22" text:continue-numbering="true">
        <text:list-item>
          <text:p text:style-name="P357">同學們現在都是「青春發育時期」，所以均衡營養是非常重要的！記得要吃足夠熱量和營養，而且不同種類的食物都要吃，才能維持一天的健康活動力！</text:p>
        </text:list-item>
        <text:list-item>
          <text:p text:style-name="P358">「均衡飲食」是指每天都有吃六大類食物、在每一類食物中會吃不同種食物，並以吃天然食物為原則。根據衛生福利部所制訂的「每日飲食指南」，六大類食物分別為：全穀雜糧類、豆魚蛋肉類、乳品類、蔬菜類、水果類和油脂與堅果種子類。</text:p>
        </text:list-item>
        <text:list-item>
          <text:p text:style-name="P359">食物的份量可以用手掌、家用碗筷和湯匙來測量，六大類食物中最主要的三類食物「全穀雜糧類」、「蔬菜類」、「豆魚蛋肉類」，依照體積比例為2：2：1，且植物性食物記得要吃得比動物性食物多，另外，也別忘了每天攝取2杯乳品、2拳頭大的水果、1湯匙的堅果，就能達到均衡飲食的目標。</text:p>
        </text:list-item>
        <text:list-item>
          <text:p text:style-name="P360"><text:span text:style-name="T361">在餐</text:span><text:span text:style-name="T362">與餐</text:span><text:span text:style-name="T363">之間</text:span><text:span text:style-name="T364">吃一些</text:span><text:span text:style-name="T365">營養又健康的點心</text:span><text:span text:style-name="T366">，可以</text:span><text:span text:style-name="T367">補充正餐的不足，</text:span><text:span text:style-name="T368">幫我們</text:span><text:span text:style-name="T369">達到營養攝取均衡</text:span><text:span text:style-name="T370">。</text:span></text:p>
        </text:list-item>
      </text:list>
      <text:p text:style-name="P371"><text:span text:style-name="T372">二、認識「校園食品」</text:span></text:p>
      <text:list text:style-name="LFO22" text:continue-numbering="true">
        <text:list-item>
          <text:p text:style-name="P373"><text:span text:style-name="T374">「校園食品」</text:span><text:span text:style-name="T375">是</text:span><text:span text:style-name="T376">指</text:span><text:span text:style-name="T377">在</text:span><text:span text:style-name="T378">學校員生消費合作社內販售</text:span><text:span text:style-name="T379">、以學生為主要銷售對象</text:span><text:span text:style-name="T380">的食品，</text:span><text:span text:style-name="T381">屬於「點心」或「飲品」，而非「零食」</text:span><text:span text:style-name="T382">。</text:span></text:p>
        </text:list-item>
      </text:list>
      <text:p text:style-name="P383">◎「點心」是指含有蛋白質及其他營養成分的食品，可以補充正餐的不足、熱量比正餐少、具有補充營養及矯正偏食的功用。</text:p>
      <text:p text:style-name="P384">◎校園食品的「飲品」包含100%果（蔬菜）汁、鮮乳、保久乳、豆漿、優酪乳等五種液態食品；鼓勵多喝白開水，養成自備環保杯的習慣。</text:p>
      <text:p text:style-name="P385">◎「零食」是指高油、高糖或高鹽的空熱量食品；偶爾用來滿足口慾或達到社交功能的食品，但不是每天必須吃的食物。</text:p>
      <text:list text:style-name="LFO22" text:continue-numbering="true">
        <text:list-item>
          <text:p text:style-name="P386"><text:span text:style-name="T387">校園食品對於產品包裝有一定的規範，</text:span><text:span text:style-name="T388">須</text:span><text:span text:style-name="T389">標示食品成分、營養標示等資訊，</text:span><text:span text:style-name="T390">同學們在</text:span><text:span text:style-name="T391">購買時</text:span><text:span text:style-name="T392">也</text:span><text:span text:style-name="T393">可以</text:span><text:span text:style-name="T394">觀察</text:span><text:span text:style-name="T395">產品</text:span><text:span text:style-name="T396">包裝</text:span><text:span text:style-name="T397">、</text:span><text:span text:style-name="T398">了解食物中的營養成分，</text:span><text:span text:style-name="T399">讓</text:span><text:span text:style-name="T400">校園食品的營養內容「吃得到」也「看得見」。</text:span></text:p>
        </text:list-item>
      </text:list>
      <text:p text:style-name="P401">三、「校園食品」的功能與特性</text:p>
      <text:list text:style-name="LFO22" text:continue-numbering="true">
        <text:list-item>
          <text:p text:style-name="P402">校園食品是使用鮮度良好之天然食材製成的食品。</text:p>
        </text:list-item>
        <text:list-item>
          <text:p text:style-name="P403">衛生安全及品質管制採行最高國家標準，以確保學生獲得品質良好、衛生安全的食品。</text:p>
        </text:list-item>
        <text:list-item>
          <text:p text:style-name="P404">少糖：從小攝取過多的糖，常會養成喜愛甜食的習慣，因此每日的添加糖類攝取量應以不超過總熱量的10％為原則，來減少攝取添加過多糖類的食物與飲料。</text:p>
        </text:list-item>
        <text:list-item>
          <text:p text:style-name="P405"><text:span text:style-name="T406">少油：許多慢性疾病如心臟病、糖尿病及很多的癌症皆與高脂肪量的攝取有關，</text:span><text:span text:style-name="T407">因此</text:span><text:span text:style-name="T408">每日攝取自脂肪的熱量應不超過總熱量的</text:span><text:span text:style-name="T409">30</text:span><text:span text:style-name="T410">％。</text:span></text:p>
        </text:list-item>
        <text:list-item>
          <text:p text:style-name="P411"><text:span text:style-name="T412">少鹽：許多研究證實，長時間攝取高鈉與高血壓的發生有關。飲食應以清淡為原則，每日食鹽（包括食鹽、醬油、味精、鹽漬物及加工食品中的含鹽量）以不超過</text:span><text:span text:style-name="T413">5</text:span><text:span text:style-name="T414">～</text:span><text:span text:style-name="T415">10</text:span><text:span text:style-name="T416">公克為原則。</text:span></text:p>
        </text:list-item>
      </text:list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58240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59264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陳怡伶</dc:creator>
    <meta:creation-date>2022-05-17T07:59:00Z</meta:creation-date>
    <dc:date>2022-05-17T07:59:00Z</dc:date>
    <meta:template xlink:href="Normal" xlink:type="simple"/>
    <meta:editing-cycles>2</meta:editing-cycles>
    <meta:editing-duration>PT0S</meta:editing-duration>
    <meta:document-statistic meta:page-count="4" meta:paragraph-count="5" meta:word-count="408" meta:character-count="2731" meta:row-count="19" meta:non-whitespace-character-count="2328"/>
  </office:meta>
</office:document-meta>
</file>