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margin-top="0.125in" fo:margin-left="-0.2951in" fo:margin-right="-0.236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-0.2951in" fo:margin-right="-0.236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olumn28" style:family="table-column">
      <style:table-column-properties style:column-width="1.3979in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1.3979in"/>
    </style:style>
    <style:style style:name="TableColumn32" style:family="table-column">
      <style:table-column-properties style:column-width="1.3979in"/>
    </style:style>
    <style:style style:name="Table27" style:family="table">
      <style:table-properties style:width="6.9895in" style:rel-width="121.32%" fo:margin-left="-0.5944in" table:align="left"/>
    </style:style>
    <style:style style:name="TableRow33" style:family="table-row">
      <style:table-row-properties style:min-row-height="1.0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0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06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63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06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063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35475in" svg:height="0.7398in" style:rel-width="scale" style:rel-height="scale"><draw:image xlink:href="media/image1.png" xlink:type="simple" xlink:show="embed" xlink:actuate="onLoad"/><svg:title/><svg:desc/></draw:frame></text:p>
      <text:p text:style-name="P2">打造臺北「兒童氣候變遷教育館」連署書</text:p>
      <text:p text:style-name="P3"><text:span text:style-name="T4">連署日期：</text:span><text:span text:style-name="T5"><text:s text:c="2"/></text:span><text:span text:style-name="T6"><text:s/></text:span><text:span text:style-name="T7"><text:s text:c="3"/>年<text:s/></text:span><text:span text:style-name="T8"><text:s/></text:span><text:span text:style-name="T9"><text:s/></text:span><text:span text:style-name="T10"><text:s/></text:span><text:span text:style-name="T11"><text:s text:c="2"/>月<text:s/></text:span><text:span text:style-name="T12"><text:s/></text:span><text:span text:style-name="T13"><text:s/></text:span><text:span text:style-name="T14"><text:s/></text:span><text:span text:style-name="T15"><text:s text:c="2"/>日</text:span><text:span text:style-name="T16"><text:s text:c="6"/>本頁連署人數：</text:span><text:span text:style-name="T17"><text:s text:c="10"/></text:span></text:p>
      <text:p text:style-name="P18"><text:span text:style-name="T19">我們是：</text:span><text:span text:style-name="T20"><text:s text:c="26"/>學校（含行政區全名）</text:span><text:span text:style-name="T21"><text:s/></text:span><text:span text:style-name="T22"><text:s/></text:span><text:span text:style-name="T23"><text:s text:c="2"/></text:span><text:span text:style-name="T24"><text:s text:c="2"/></text:span><text:span text:style-name="T25">年級</text:span></text:p>
      <text:p text:style-name="P26">連署人簽名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HAN CHENG</meta:initial-creator>
    <dc:creator>User</dc:creator>
    <meta:creation-date>2024-06-14T11:06:00Z</meta:creation-date>
    <dc:date>2024-06-14T11:06:00Z</dc:date>
    <meta:print-date>2024-05-23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