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3.5437in"/>
    </style:style>
    <style:style style:name="TableColumn47" style:family="table-column">
      <style:table-column-properties style:column-width="1.3784in"/>
    </style:style>
    <style:style style:name="Table43" style:family="table">
      <style:table-properties style:width="6.5958in" fo:margin-left="-0.0034in" table:align="left"/>
    </style:style>
    <style:style style:name="TableRow48" style:family="table-row">
      <style:table-row-properties style:min-row-height="0.1347in"/>
    </style:style>
    <style:style style:name="TableCell49" style:family="table-cell">
      <style:table-cell-properties fo:border="0.0069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2104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0347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7" style:family="table-row">
      <style:table-row-properties style:min-row-height="0.0347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0347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1423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060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0756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min-row-height="0.396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0347in"/>
    </style:style>
    <style:style style:name="TableCell141" style:family="table-cell">
      <style:table-cell-properties fo:border="0.0069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1673in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1673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0.1673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1256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044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min-row-height="0.0881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Row203" style:family="table-row">
      <style:table-row-properties style:min-row-height="0.1659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3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8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29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3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3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3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3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4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4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:</text:span></text:p>
      <text:p text:style-name="P4">(一)臺北市淨零排放管理自治條例。</text:p>
      <text:p text:style-name="P5">(二)臺北市政府教育局淨零排放實施計畫。</text:p>
      <text:p text:style-name="P6">(三)臺北市政府教育局校園碳盤查增能教育及淨零新生活運動實施計畫。</text:p>
      <text:p text:style-name="P7"><text:span text:style-name="T8">二、目標</text:span><text:span text:style-name="T9"><text:s/></text:span></text:p>
      <text:p text:style-name="P10">(一)熟悉操作與應用：藉由學校人員已完成之校園簡易碳盤查結果，學習建立對應淨零排放之校園能資源管理模式.<text:s/></text:p>
      <text:p text:style-name="P11">(二)檢視碳盤，規劃可行路徑：根據校園碳盤查結果，檢視評量學校碳排，規劃校園增加負碳排、減碳可行路徑，並研擬學校邁向碳中和中程（115至118年）計畫。</text:p>
      <text:p text:style-name="P12">(三)融入課程與生活：實質應用環境盤查和校園碳盤查融入課程、教學或學校活動，進而提升學生永續發展意識和日常實踐行動，邁向淨零新生活和校園環境永續管理.</text:p>
      <text:p text:style-name="P13"><text:span text:style-name="T14">三、主辦單位</text:span><text:span text:style-name="T15">:臺北市政府教育局</text:span></text:p>
      <text:p text:style-name="P16"><text:span text:style-name="T17">四、承辦單位</text:span><text:span text:style-name="T18">:臺北市國小環境教育輔導小組</text:span></text:p>
      <text:p text:style-name="P19"><text:span text:style-name="T20">五、實施時間</text:span><text:span text:style-name="T21">:114年10月9日（</text:span><text:span text:style-name="T22">上下午場</text:span><text:span text:style-name="T23">擇1場次參加）</text:span></text:p>
      <text:p text:style-name="P24"><text:span text:style-name="T25">六、研習地點:</text:span><text:span text:style-name="T26">臺北市大直國小(臺北市中山大直街1號)視聽教室</text:span></text:p>
      <text:p text:style-name="P27"><text:span text:style-name="T28">七、參與對象</text:span><text:span text:style-name="T29">:</text:span></text:p>
      <text:p text:style-name="P30">(一)本市公立高中職以下學校參與碳盤計畫等47所學校的教職員工（優先錄取對象）。</text:p>
      <text:p text:style-name="P31">(二)本市環境教育輔導團團員。</text:p>
      <text:p text:style-name="P32">(三)本市公立高中職以下學校的核心人員（包含校長、未兼行政教師代表等）對本研習議題有興趣者。</text:p>
      <text:p text:style-name="P33"><text:span text:style-name="T34">八、實施內容及期程</text:span></text:p>
      <text:p text:style-name="P35"><text:span text:style-name="T36">(一)</text:span><text:span text:style-name="T37">研習時間：</text:span></text:p>
      <text:p text:style-name="P38">1.上午場次：114年10月9日(星期四)上午（8:30~12:10）。</text:p>
      <text:p text:style-name="P39">2.下午場次：114年10月9日(星期四)下午（13:00~16:20）。</text:p>
      <text:p text:style-name="P40">備註：參與碳盤計畫等47所學校第1至第4群組請報名上午場次、第5至 <text:s/></text:p>
      <text:p text:style-name="P41"><text:s text:c="6"/>第8群組請報名下午場次。</text:p>
      <text:p text:style-name="P42">(二)研習內容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場次</text:p>
          </table:table-cell>
          <table:table-cell table:style-name="TableCell51">
            <text:p text:style-name="P52">時間</text:p>
          </table:table-cell>
          <table:table-cell table:style-name="TableCell53">
            <text:p text:style-name="P54">研習內容</text:p>
          </table:table-cell>
          <table:table-cell table:style-name="TableCell55">
            <text:p text:style-name="P56">負責人</text:p>
          </table:table-cell>
        </table:table-row>
        <table:table-row table:style-name="TableRow57">
          <table:table-cell table:style-name="TableCell58" table:number-rows-spanned="8">
            <text:p text:style-name="P59">上午場</text:p>
          </table:table-cell>
          <table:table-cell table:style-name="TableCell60">
            <text:p text:style-name="P61"><text:span text:style-name="T62">8:30~8:40</text:span>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<text:span text:style-name="T67">環教小組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8:40~8:50</text:span></text:p>
          </table:table-cell>
          <table:table-cell table:style-name="TableCell73">
            <text:p text:style-name="P74">政策說明</text:p>
          </table:table-cell>
          <table:table-cell table:style-name="TableCell75">
            <text:p text:style-name="P76">教育局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8:50~9:40</text:span></text:p>
          </table:table-cell>
          <table:table-cell table:style-name="TableCell82">
            <text:p text:style-name="P83">對應國際淨零排放趨勢之校園淨零新生活運動</text:p>
          </table:table-cell>
          <table:table-cell table:style-name="TableCell84">
            <text:p text:style-name="P85">陳星皓教授主講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9:40~9:50</text:span></text:p>
          </table:table-cell>
          <table:table-cell table:style-name="TableCell91">
            <text:p text:style-name="P92">休息10分鐘</text:p>
          </table:table-cell>
          <table:table-cell table:style-name="TableCell93">
            <text:p text:style-name="P94"><text:span text:style-name="T95">環教小組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9:50~10:40</text:span></text:p>
          </table:table-cell>
          <table:table-cell table:style-name="TableCell101">
            <text:p text:style-name="P102"><text:span text:style-name="T103">結合校園簡易碳盤查邁向淨零新生活</text:span></text:p>
          </table:table-cell>
          <table:table-cell table:style-name="TableCell104">
            <text:p text:style-name="P105">陳星皓教授主講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0:40~10:50</text:span></text:p>
          </table:table-cell>
          <table:table-cell table:style-name="TableCell111">
            <text:p text:style-name="P112"><text:span text:style-name="T113">休息10分鐘</text:span></text:p>
          </table:table-cell>
          <table:table-cell table:style-name="TableCell114">
            <text:p text:style-name="P115"><text:span text:style-name="T116">環教小組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10:50~11:40</text:span></text:p>
          </table:table-cell>
          <table:table-cell table:style-name="TableCell122">
            <text:p text:style-name="P123"><text:span text:style-name="T124">研擬校園減碳策略及碳中和宣言</text:span></text:p>
          </table:table-cell>
          <table:table-cell table:style-name="TableCell125">
            <text:p text:style-name="P126">陳星皓教授主講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1:40~12:10</text:span></text:p>
          </table:table-cell>
          <table:table-cell table:style-name="TableCell132">
            <text:p text:style-name="P133">Ｑ＆Ａ</text:p>
          </table:table-cell>
          <table:table-cell table:style-name="TableCell134">
            <text:p text:style-name="P135"><text:span text:style-name="T136">陳星皓</text:span><text:span text:style-name="T137">教授</text:span></text:p>
            <text:p text:style-name="P138">環教小組</text:p>
            <text:p text:style-name="P139">教育局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2:10~13:00</text:p>
          </table:table-cell>
          <table:table-cell table:style-name="TableCell145">
            <text:p text:style-name="P146">午餐時間</text:p>
          </table:table-cell>
          <table:table-cell table:style-name="TableCell147">
            <text:p text:style-name="P148">環教小組</text:p>
          </table:table-cell>
        </table:table-row>
        <table:table-row table:style-name="TableRow149">
          <table:table-cell table:style-name="TableCell150" table:number-rows-spanned="8">
            <text:p text:style-name="P151">下午場</text:p>
          </table:table-cell>
          <table:table-cell table:style-name="TableCell152">
            <text:p text:style-name="P153">13:00~13:10</text:p>
          </table:table-cell>
          <table:table-cell table:style-name="TableCell154">
            <text:p text:style-name="P155">報到</text:p>
          </table:table-cell>
          <table:table-cell table:style-name="TableCell156">
            <text:p text:style-name="P157"><text:span text:style-name="T158">環教小組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:10~13:20</text:p>
          </table:table-cell>
          <table:table-cell table:style-name="TableCell163">
            <text:p text:style-name="P164">政策說明</text:p>
          </table:table-cell>
          <table:table-cell table:style-name="TableCell165">
            <text:p text:style-name="P166">教育局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3:20~14:10</text:p>
          </table:table-cell>
          <table:table-cell table:style-name="TableCell171">
            <text:p text:style-name="P172">對應國際淨零排放趨勢之校園淨零新生活運動</text:p>
          </table:table-cell>
          <table:table-cell table:style-name="TableCell173">
            <text:p text:style-name="P174">陳星皓教授主講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4:10~14:20</text:p>
          </table:table-cell>
          <table:table-cell table:style-name="TableCell179">
            <text:p text:style-name="P180"><text:span text:style-name="T181">休息10分鐘</text:span></text:p>
          </table:table-cell>
          <table:table-cell table:style-name="TableCell182">
            <text:p text:style-name="P183"><text:span text:style-name="T184">環教小組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4:20~15:10</text:p>
          </table:table-cell>
          <table:table-cell table:style-name="TableCell189">
            <text:p text:style-name="P190">結合校園簡易碳盤查邁向淨零新生活</text:p>
          </table:table-cell>
          <table:table-cell table:style-name="TableCell191">
            <text:p text:style-name="P192">陳星皓教授主講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5:10~15:20</text:p>
          </table:table-cell>
          <table:table-cell table:style-name="TableCell197">
            <text:p text:style-name="P198"><text:span text:style-name="T199">休息10分鐘</text:span></text:p>
          </table:table-cell>
          <table:table-cell table:style-name="TableCell200">
            <text:p text:style-name="P201"><text:span text:style-name="T202">環教小組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5:20~16:10</text:p>
          </table:table-cell>
          <table:table-cell table:style-name="TableCell207">
            <text:p text:style-name="P208">研擬校園減碳策略及碳中和宣言</text:p>
          </table:table-cell>
          <table:table-cell table:style-name="TableCell209">
            <text:p text:style-name="P210"><text:span text:style-name="T211">陳星皓</text:span><text:span text:style-name="T212">教授</text:span><text:span text:style-name="T213">主講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6:10~16:20</text:p>
          </table:table-cell>
          <table:table-cell table:style-name="TableCell218">
            <text:p text:style-name="P219">Ｑ＆Ａ</text:p>
          </table:table-cell>
          <table:table-cell table:style-name="TableCell220">
            <text:p text:style-name="P221"><text:span text:style-name="T222">陳星皓</text:span><text:span text:style-name="T223">教授</text:span></text:p>
            <text:p text:style-name="P224">環教小組</text:p>
            <text:p text:style-name="P225"><text:span text:style-name="T226">教育局</text:span></text:p>
          </table:table-cell>
        </table:table-row>
      </table:table>
      <text:p text:style-name="P227">九、報名方式:</text:p>
      <text:p text:style-name="P228">(一)日期：即日起至114年10月8日（星期三）止。</text:p>
      <text:p text:style-name="P229"><text:span text:style-name="T230">(二)報名方式：本工作坊採網路報名，請於報名截止日前，逕至臺北市教師在職研習網（https://insc.tp.edu.tw/）報名，並由學校依程序完成薦派。報名問題請聯繫本研習承辦人，總務處主任陳柏中電話：(02)2782-1418轉130信箱：</text:span><text:a xlink:href="mailto:d00130@ww2.zzes.tp.edu.tw" office:target-frame-name="_top" xlink:show="replace"><text:span text:style-name="T231">d00130@ww2.zzes.tp.edu.tw</text:span></text:a></text:p>
      <text:p text:style-name="P232">(三)錄取通知：舊莊國小將於報名截止後，透過受薦派代表報名登錄之電子信箱通知遴選結果，另亦可逕登入報名網站確認。</text:p>
      <text:p text:style-name="P233">(四)研習時數：全程參與者核發4小時研習時數。</text:p>
      <text:p text:style-name="P234">十、注意事項:</text:p>
      <text:p text:style-name="P235">(一)配合本府e化政策，本工作坊採酷課APP簽到，請出席人員於會前下載安裝完畢。</text:p>
      <text:p text:style-name="P236">(二)會場內禁止飲食飲水，敬請配合。</text:p>
      <text:p text:style-name="P237">(三)本研習不提供停車位，敬請多加利用大眾運輸。</text:p>
      <text:p text:style-name="P238">十一、預期效益:</text:p>
      <text:p text:style-name="P239">(一)推動減碳行動：各校人員能擬定學校的減碳、創綠、增匯行動策略。</text:p>
      <text:p text:style-name="P240">(二)規劃中程計畫：各校將能依據盤查結果，規劃並執行未來四年的淨零新生活長程計畫，為永續校園發展奠定基礎。</text:p>
      <text:p text:style-name="P241">(三)促進經驗交流：本市學校分享實務經驗，促進學校間的相互交流與精進作為。</text:p>
      <text:p text:style-name="P242"><text:span text:style-name="T243">十二、經費</text:span><text:span text:style-name="T244">：</text:span><text:span text:style-name="T245">本案所需經費由臺北市政府環境保護局環境教育基金</text:span><text:span text:style-name="T246">補助經費</text:span><text:span text:style-name="T247">支應</text:span><text:span text:style-name="T248">。</text:span></text:p>
      <text:p text:style-name="P249"><text:span text:style-name="T250">十三、本計畫經臺北市政府教育局核定後實施，修正時亦同。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游慧君</dc:creator>
    <meta:creation-date>2025-09-25T06:50:00Z</meta:creation-date>
    <dc:date>2025-09-25T06:58:00Z</dc:date>
    <meta:print-date>2025-09-21T09:54:00Z</meta:print-date>
    <meta:template xlink:href="Normal" xlink:type="simple"/>
    <meta:editing-cycles>4</meta:editing-cycles>
    <meta:editing-duration>PT660S</meta:editing-duration>
    <meta:document-statistic meta:page-count="2" meta:paragraph-count="3" meta:word-count="274" meta:character-count="1836" meta:row-count="13" meta:non-whitespace-character-count="1565"/>
  </office:meta>
</office:document-meta>
</file>