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0.9604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1.0041in"/>
    </style:style>
    <style:style style:name="Table5" style:family="table">
      <style:table-properties style:width="5.804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dashe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dashe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dashe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dashe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dashe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dashe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dashe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dashe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dashe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dashe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dashe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dashe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2" style:family="table-cell">
      <style:table-cell-properties fo:border="0.0069in dashe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dashe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dashe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dashe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dashe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dashe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olumn65" style:family="table-column">
      <style:table-column-properties style:column-width="0.3173in"/>
    </style:style>
    <style:style style:name="TableColumn66" style:family="table-column">
      <style:table-column-properties style:column-width="1.6777in"/>
    </style:style>
    <style:style style:name="TableColumn67" style:family="table-column">
      <style:table-column-properties style:column-width="0.8798in"/>
    </style:style>
    <style:style style:name="TableColumn68" style:family="table-column">
      <style:table-column-properties style:column-width="0.977in"/>
    </style:style>
    <style:style style:name="TableColumn69" style:family="table-column">
      <style:table-column-properties style:column-width="1.9527in"/>
    </style:style>
    <style:style style:name="Table64" style:family="table">
      <style:table-properties style:width="5.804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 style:font-size-complex="10pt"/>
    </style:style>
    <style:style style:name="P82" style:parent-style-name="內文" style:family="paragraph"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/>
    </style:style>
    <style:style style:name="TableColumn135" style:family="table-column">
      <style:table-column-properties style:column-width="1.9347in"/>
    </style:style>
    <style:style style:name="TableColumn136" style:family="table-column">
      <style:table-column-properties style:column-width="1.9347in"/>
    </style:style>
    <style:style style:name="TableColumn137" style:family="table-column">
      <style:table-column-properties style:column-width="1.9354in"/>
    </style:style>
    <style:style style:name="Table134" style:family="table">
      <style:table-properties style:width="5.8048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各級學校110學年度學生健康檢查</text:p>
      <text:p text:style-name="P2">口腔暨耳鼻喉項目執行檢核表</text:p>
      <text:p text:style-name="P3"/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承辦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承辦院所</text:p>
          </table:table-cell>
          <table:table-cell table:style-name="TableCell29">
            <text:p text:style-name="P30"/>
          </table:table-cell>
          <table:table-cell table:style-name="TableCell31">
            <text:p text:style-name="P32">承辦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內文"><text:span text:style-name="T41">學校完成施打BNT日程(國高中)</text:span></text:p>
          </table:table-cell>
          <table:covered-table-cell/>
          <table:covered-table-cell/>
          <table:table-cell table:style-name="TableCell42" table:number-columns-spanned="4">
            <text:p text:style-name="P43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生健檢排定日程</text:p>
          </table:table-cell>
          <table:covered-table-cell/>
          <table:table-cell table:style-name="TableCell47" table:number-columns-spanned="5">
            <text:p text:style-name="P48">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是否已完成其他理學項目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□否<text:s/>□是<text:s/>(填是者，請再續填下一題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口腔及耳鼻喉項目的預訂排程：</text:p>
            <text:p text:style-name="內文"><text:span text:style-name="T57">(備註：原則請以12月13日以後，待各院區完成今年排程後，才能另外安排補做，但若已和院區確認，也可接受調整)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(1)<text:s/>理學完成日期：<text:s text:c="3"/><text:s/>年 <text:s text:c="2"/>月 <text:s text:c="2"/>日</text:p>
            <text:p text:style-name="P60">(2) 口腔檢查預計： <text:s text:c="3"/>年 <text:s text:c="2"/>月 <text:s/>日</text:p>
            <text:p text:style-name="P61">(3) 耳鼻喉檢查預計： <text:s/>年 <text:s text:c="2"/>月 <text:s/>日</text:p>
          </table:table-cell>
          <table:covered-table-cell/>
          <table:covered-table-cell/>
        </table:table-row>
      </table:table>
      <text:p text:style-name="P62"/>
      <text:p text:style-name="P63">二、檢核項目(口腔/耳鼻喉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序號</text:p>
          </table:table-cell>
          <table:table-cell table:style-name="TableCell73" table:number-rows-spanned="2">
            <text:p text:style-name="P74">檢核項目</text:p>
          </table:table-cell>
          <table:table-cell table:style-name="TableCell75" table:number-columns-spanned="2">
            <text:p text:style-name="P76">學校自評</text:p>
          </table:table-cell>
          <table:covered-table-cell/>
          <table:table-cell table:style-name="TableCell77" table:number-rows-spanned="2">
            <text:p text:style-name="P78"><text:span text:style-name="T79">備註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合格</text:p>
          </table:table-cell>
          <table:table-cell table:style-name="TableCell85">
            <text:p text:style-name="P86">改善措施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檢查場地具有良好通風設備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請儘量以活動中心的大場地為主，以維持班與班的安全距離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學生受檢前使用無酒精0.1~0.2%chlorehexidine漱口水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每位學生請於受檢前(特別是用餐後)<text:s/>使用10c.c完成漱口30秒至1分鐘。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等待檢查時請學生保持秩序及安靜，並請保持1.5公尺安全距離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請遵守室內空間至少1.5米/人(2.25平方米/人) 容留人數規定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是否已和配合醫院取得辦理口腔/耳鼻喉項目共識</text:p>
          </table:table-cell>
          <table:table-cell table:style-name="TableCell126" table:number-columns-spanned="2">
            <text:p text:style-name="P127">□是，</text:p>
            <text:p text:style-name="P128">聯繫日期 <text:s text:c="2"/>年 <text:s text:c="2"/>月 <text:s text:c="2"/>日 <text:s/></text:p>
            <text:p text:style-name="P129">□否</text:p>
          </table:table-cell>
          <table:covered-table-cell/>
          <table:table-cell table:style-name="TableCell130">
            <text:p text:style-name="P131">請學校先依前項檢核項目規劃，提供院所資料並取得辦理共識。</text:p>
          </table:table-cell>
        </table:table-row>
      </table:table>
      <text:p text:style-name="P132">【備註】學生健檢除口腔/耳鼻喉項目可免戴口罩外，其餘項目仍應全程配戴口罩。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承辦</text:p>
          </table:table-cell>
          <table:table-cell table:style-name="TableCell141">
            <text:p text:style-name="P142">主管</text:p>
          </table:table-cell>
          <table:table-cell table:style-name="TableCell143">
            <text:p text:style-name="P144">校長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soft-page-break/>
      <text:p text:style-name="P156"><text:span text:style-name="T157">填報日期：110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0822</meta:initial-creator>
    <dc:creator>AEAA-60822</dc:creator>
    <meta:creation-date>2021-10-21T10:45:00Z</meta:creation-date>
    <dc:date>2021-10-21T10:45:00Z</dc:date>
    <meta:print-date>2021-10-20T05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