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justify" fo:margin-top="0.25in" fo:margin-left="0.75in" fo:text-indent="-0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5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7" style:parent-style-name="內文" style:family="paragraph">
      <style:paragraph-properties fo:margin-top="0.125in" fo:margin-left="0.75in" fo:text-indent="-0.75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left="0.1652in" fo:text-indent="0.3333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fo:text-align="justify" fo:margin-top="0.125in" fo:margin-left="0.75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text-align="justify" fo:margin-left="0.68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margin-top="0.1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top="0.1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top="0.1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1965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style:snap-to-layout-grid="false" fo:text-align="justify" fo:text-indent="0.1965in"/>
      <style:text-properties style:font-name="標楷體" style:font-name-asian="標楷體" style:font-weight-complex="bold" fo:color="#000000"/>
    </style:style>
    <style:style style:name="P23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4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0.1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 fo:letter-spacing="0.0104in"/>
    </style:style>
    <style:style style:name="T32" style:parent-style-name="預設段落字型" style:family="text">
      <style:text-properties style:font-name="標楷體" style:font-name-asian="標楷體" fo:color="#000000" fo:letter-spacing="0.010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43" style:parent-style-name="Textbody" style:list-style-name="LFO6" style:family="paragraph">
      <style:text-properties style:font-name="標楷體" style:font-name-asian="標楷體"/>
    </style:style>
    <style:style style:name="P44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45" style:parent-style-name="Textbody" style:list-style-name="LFO6" style:family="paragraph">
      <style:text-properties style:font-name="標楷體" style:font-name-asian="標楷體"/>
    </style:style>
    <style:style style:name="P46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47" style:parent-style-name="Textbody" style:list-style-name="LFO6" style:family="paragraph">
      <style:text-properties style:font-name="標楷體" style:font-name-asian="標楷體"/>
    </style:style>
    <style:style style:name="P48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49" style:parent-style-name="Textbody" style:list-style-name="LFO6" style:family="paragraph">
      <style:text-properties style:font-name="標楷體" style:font-name-asian="標楷體"/>
    </style:style>
    <style:style style:name="P50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margin-left="0.4986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1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0.8819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76" style:parent-style-name="內文" style:family="paragraph">
      <style:paragraph-properties fo:margin-left="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margin-left="1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break-before="pag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olumn88" style:family="table-column">
      <style:table-column-properties style:column-width="1.2486in"/>
    </style:style>
    <style:style style:name="TableColumn89" style:family="table-column">
      <style:table-column-properties style:column-width="2.0937in"/>
    </style:style>
    <style:style style:name="TableColumn90" style:family="table-column">
      <style:table-column-properties style:column-width="1.2326in"/>
    </style:style>
    <style:style style:name="TableColumn91" style:family="table-column">
      <style:table-column-properties style:column-width="2.1111in"/>
    </style:style>
    <style:style style:name="Table87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212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213" style:parent-style-name="Textbody" style:family="paragraph">
      <style:paragraph-properties fo:text-indent="0.3333in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Web" style:family="paragraph">
      <style:paragraph-properties fo:margin-top="0in" fo:margin-bottom="0in" fo:text-indent="0.3333in"/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P231" style:parent-style-name="Textbody" style:family="paragraph">
      <style:paragraph-properties fo:margin-left="0.4916in" fo:text-indent="-0.0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Textbody" style:family="paragraph">
      <style:text-properties style:font-name="標楷體" style:font-name-asian="標楷體" style:font-size-complex="12pt"/>
    </style:style>
    <style:style style:name="P243" style:parent-style-name="Textbody" style:family="paragraph">
      <style:paragraph-properties fo:margin-left="0.4916in" fo:text-indent="-0.0965in">
        <style:tab-stops/>
      </style:paragraph-properties>
      <style:text-properties style:font-name="標楷體" style:font-name-asian="標楷體" style:font-size-complex="12pt"/>
    </style:style>
    <style:style style:name="P244" style:parent-style-name="Textbody" style:family="paragraph">
      <style:text-properties style:font-name="標楷體" style:font-name-asian="標楷體" style:font-size-complex="12pt"/>
    </style:style>
    <style:style style:name="P245" style:parent-style-name="Textbody" style:family="paragraph">
      <style:paragraph-properties fo:margin-left="0.4916in" fo:text-indent="-0.0965in">
        <style:tab-stops/>
      </style:paragraph-properties>
      <style:text-properties style:font-name="標楷體" style:font-name-asian="標楷體" style:font-size-complex="12pt"/>
    </style:style>
    <style:style style:name="P246" style:parent-style-name="Textbody" style:family="paragraph">
      <style:text-properties style:font-name="標楷體" style:font-name-asian="標楷體" style:font-size-complex="12pt"/>
    </style:style>
    <style:style style:name="P247" style:parent-style-name="Textbody" style:family="paragraph">
      <style:paragraph-properties fo:margin-left="0.4916in" fo:text-indent="-0.096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top="0.125in" fo:margin-left="1.1284in" fo:text-indent="-1.128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text-indent="0.1965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 fo:text-align="justify" fo:text-indent="0.1965in"/>
    </style:style>
    <style:style style:name="T256" style:parent-style-name="預設段落字型" style:family="text">
      <style:text-properties style:font-name="標楷體" style:font-name-asian="標楷體" style:font-name-complex="Arial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 fo:color="#FF0000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 style:font-weight-complex="bold" fo:color="#FF0000"/>
    </style:style>
    <style:style style:name="T261" style:parent-style-name="預設段落字型" style:family="text">
      <style:text-properties style:font-name="標楷體" style:font-name-asian="標楷體" style:font-weight-complex="bold" fo:color="#FF0000"/>
    </style:style>
    <style:style style:name="T262" style:parent-style-name="預設段落字型" style:family="text">
      <style:text-properties style:font-name="標楷體" style:font-name-asian="標楷體" style:font-weight-complex="bold" fo:color="#FF0000"/>
    </style:style>
    <style:style style:name="T263" style:parent-style-name="預設段落字型" style:family="text">
      <style:text-properties style:font-name="標楷體" style:font-name-asian="標楷體" style:font-weight-complex="bold" fo:color="#FF0000"/>
    </style:style>
    <style:style style:name="T264" style:parent-style-name="預設段落字型" style:family="text">
      <style:text-properties style:font-name="標楷體" style:font-name-asian="標楷體" style:font-weight-complex="bold" fo:color="#FF0000"/>
    </style:style>
    <style:style style:name="T265" style:parent-style-name="預設段落字型" style:family="text">
      <style:text-properties style:font-name="標楷體" style:font-name-asian="標楷體" style:font-weight-complex="bold" fo:color="#FF0000"/>
    </style:style>
    <style:style style:name="T266" style:parent-style-name="預設段落字型" style:family="text">
      <style:text-properties style:font-name="標楷體" style:font-name-asian="標楷體" style:font-weight-complex="bold" fo:color="#FF0000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P268" style:parent-style-name="內文" style:family="paragraph">
      <style:paragraph-properties style:snap-to-layout-grid="false" fo:text-align="justify" fo:margin-left="0.718in" fo:text-indent="-0.5215in">
        <style:tab-stops>
          <style:tab-stop style:type="left" style:position="0.040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style:snap-to-layout-grid="false" fo:text-align="justify" fo:margin-left="0.6881in" fo:text-indent="-0.4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snap-to-layout-grid="false" fo:text-align="justify" fo:text-indent="0.1965in"/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style:snap-to-layout-grid="false" fo:text-align="justify" fo:text-indent="1.3631in"/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style:snap-to-layout-grid="false" fo:text-align="justify" fo:text-indent="1.3631in"/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Textbody" style:family="paragraph">
      <style:text-properties style:font-name="標楷體" style:font-name-asian="標楷體" style:font-size-complex="12pt"/>
    </style:style>
    <style:style style:name="P312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313" style:parent-style-name="Textbody" style:family="paragraph">
      <style:paragraph-properties fo:margin-left="0.1965in" fo:text-indent="0.1347in">
        <style:tab-stops/>
      </style:paragraph-properties>
      <style:text-properties style:font-name="標楷體" style:font-name-asian="標楷體" style:font-size-complex="12pt"/>
    </style:style>
    <style:style style:name="P314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315" style:parent-style-name="Textbody" style:family="paragraph">
      <style:paragraph-properties fo:text-indent="0.1666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8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text-indent="0.1666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break-before="page"/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150%" fo:text-indent="0.3583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150%" fo:margin-left="-0.2486in" fo:text-indent="0.2118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fo:color="#FF0000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T368" style:parent-style-name="預設段落字型" style:family="text">
      <style:text-properties style:font-name="標楷體" style:font-name-asian="標楷體" fo:color="#FF0000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FF0000" style:font-size-complex="12pt"/>
    </style:style>
    <style:style style:name="T371" style:parent-style-name="預設段落字型" style:family="text">
      <style:text-properties style:font-name="標楷體" style:font-name-asian="標楷體" fo:color="#FF0000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T383" style:parent-style-name="預設段落字型" style:family="text">
      <style:text-properties style:font-name="標楷體" style:font-name-asian="標楷體" fo:color="#FF0000" style:font-size-complex="12pt"/>
    </style:style>
    <style:style style:name="T384" style:parent-style-name="預設段落字型" style:family="text">
      <style:text-properties style:font-name="標楷體" style:font-name-asian="標楷體" fo:color="#FF0000" style:font-size-complex="12pt"/>
    </style:style>
    <style:style style:name="P385" style:parent-style-name="內文" style:family="paragraph">
      <style:paragraph-properties style:snap-to-layout-grid="false" fo:text-align="justify" fo:line-height="150%" fo:margin-left="-0.2486in" fo:text-indent="0.2118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150%" fo:margin-left="-0.2486in" fo:text-indent="0.2118in">
        <style:tab-stops/>
      </style:paragraph-properties>
    </style:style>
    <style:style style:name="T396" style:parent-style-name="預設段落字型" style:family="text">
      <style:text-properties style:font-name="Wingdings" style:font-name-asian="Wingdings" style:font-name-complex="Wingdings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text-align="justify" fo:line-height="150%" fo:text-indent="0.3583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end" fo:margin-top="0.0694in" fo:margin-right="0.0069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BFBFBF"/>
    </style:style>
    <style:style style:name="TableColumn434" style:family="table-column">
      <style:table-column-properties style:column-width="0.8673in"/>
    </style:style>
    <style:style style:name="TableColumn435" style:family="table-column">
      <style:table-column-properties style:column-width="1.4138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1.277in"/>
    </style:style>
    <style:style style:name="TableColumn438" style:family="table-column">
      <style:table-column-properties style:column-width="0.7902in"/>
    </style:style>
    <style:style style:name="TableColumn439" style:family="table-column">
      <style:table-column-properties style:column-width="1.1972in"/>
    </style:style>
    <style:style style:name="Table433" style:family="table">
      <style:table-properties style:width="6.3333in" fo:margin-left="0in" table:align="center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 2" style:font-name-asian="Wingdings 2" style:font-name-complex="Wingdings 2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Wingdings 2" style:font-name-asian="Wingdings 2" style:font-name-complex="Wingdings 2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2.5562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125in" fo:margin-left="-0.125in" fo:margin-right="-0.056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問候" style:family="paragraph">
      <style:paragraph-properties style:snap-to-layout-grid="false" fo:margin-top="0.075in" fo:text-indent="0.3888in"/>
      <style:text-properties fo:language="en" fo:country="US" style:language-asian="zh" style:country-asian="TW"/>
    </style:style>
    <style:style style:name="P530" style:parent-style-name="內文" style:family="paragraph">
      <style:paragraph-properties style:snap-to-layout-grid="false" fo:text-align="end" fo:margin-top="0.05in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top="0.125in" fo:margin-right="0.4173in" fo:text-indent="4.228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39" style:parent-style-name="內文" style:family="paragraph">
      <style:paragraph-properties style:snap-to-layout-grid="false" fo:margin-top="0.125in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P548" style:parent-style-name="內文" style:family="paragraph">
      <style:paragraph-properties fo:margin-top="0.05in" fo:line-height="150%" fo:text-indent="0.1666in"/>
      <style:text-properties style:font-name="標楷體" style:font-name-asian="標楷體"/>
    </style:style>
    <style:style style:name="P549" style:parent-style-name="內文" style:family="paragraph">
      <style:paragraph-properties fo:line-height="150%" fo:text-indent="0.16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206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1.24335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1.24335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年度公私立高中友善校園學生事務與輔導工作系列活動</text:p>
      <text:p text:style-name="P2">「<text:bookmark-start text:name="_Hlk53068575"/>我的青春很有料—網路戒斷與戶外活動<text:bookmark-end text:name="_Hlk53068575"/>」實施計畫</text:p>
      <text:p text:style-name="P3">一、依據：</text:p>
      <text:p text:style-name="P4">（一）教育部109年度友善校園學生事務與輔導工作作業計畫。</text:p>
      <text:p text:style-name="P5">（二）臺北市109年度友善校園學生事務與輔導工作計畫。</text:p>
      <text:p text:style-name="P6">（三）臺北市109年度公私立高級中學學生輔導工作執行小組工作計畫。</text:p>
      <text:p text:style-name="P7">二、目的：</text:p>
      <text:p text:style-name="P8"><text:s text:c="2"/><text:s/>網路世界便捷廣大，卻也帶來許多身心問題。電腦、手機、平板電腦等3C產品問世以來，幾乎已到人手一機，甚至多機的程度，據調查，國人平均每天使用3C產品的時間超過9.4小時，青少年更將全部視線留在手機、電腦螢幕上。等到家長、老師發覺，青少年已經無法控制，成為「網路成癮者」。</text:p>
      <text:p text:style-name="P9">十二年國民基本教育以「自發」、「互動」、及「共好」為基本理念，強調學生是自發的學習者，教師則是提高學生學習動機與熱情的善誘者。其中特別強調學校應善誘學生的學習動機與熱情，引導學生開展與自我、與他人、與社會、與環境的各種互動能力，協助學生應用及實踐所學、體驗戶外活動與環境的結合，感受眾人的努力，願意致力社會、戶外活動與環境的永續發展，共同謀求彼此的互惠與共好。</text:p>
      <text:p text:style-name="P10"><text:s text:c="4"/>本計畫即以此基本理念來實施營隊課程的設計，並結合外在資源實踐團體思考、凝聚共識。本營隊將提供學生更為彈性的課程，增進其自我探索的機會，協助青少年尋找適合自己的學習需求，進而戒斷網路成癮症。</text:p>
      <text:p text:style-name="P11"/>
      <text:p text:style-name="P12">三、辦理單位：</text:p>
      <text:p text:style-name="P13">（一）指導單位：教育部。</text:p>
      <text:p text:style-name="P14">（二）主辦單位：臺北市政府教育局。</text:p>
      <text:p text:style-name="P15">（三）承辦單位：臺北市立萬芳高級中學。</text:p>
      <text:p text:style-name="P16">（四）協辦單位：臺北市立百齡高級中學、臺北市立木柵高級工業職業學校。</text:p>
      <text:p text:style-name="P17"/>
      <text:p text:style-name="P18">四、活動時間：109年12月13日及12月14日（星期日及星期一）。</text:p>
      <text:p text:style-name="P19">五、活動地點：頭城休閒農場（宜蘭縣頭城鎮更新路125-1號）。</text:p>
      <text:p text:style-name="P20">六、參加對象：</text:p>
      <text:p text:style-name="P21">（一）臺北巿公私立高中學生，計70人，依報名優先順序錄取，額滿為止。</text:p>
      <text:p text:style-name="P22">（二）請各校輔導室推派符合下列者參加：</text:p>
      <text:list text:style-name="LFO4" text:continue-numbering="true">
        <text:list-item>
          <text:p text:style-name="P23">熱愛生命、志願服務他人之學生。</text:p>
        </text:list-item>
        <text:list-item>
          <text:p text:style-name="P24">對於網路3C產品有成癮疑慮或現象之學生。</text:p>
        </text:list-item>
      </text:list>
      <text:p text:style-name="P25"/>
      <text:p text:style-name="P26">七、課程規劃</text:p>
      <text:p text:style-name="P27">（一）網路成癮</text:p>
      <text:p text:style-name="P28"><text:span text:style-name="T29"><text:s text:c="4"/></text:span><text:span text:style-name="T30">專家建議，網路電玩成癮者應及早就醫，尋求精神科、身心科醫師幫忙，由專業醫療介入治療，包括：正確診斷、共病現象、藥物治療、住院治療、深入會談，</text:span><text:span text:style-name="T31">並配合認知</text:span><text:soft-page-break/><text:span text:style-name="T32">行為</text:span><text:span text:style-name="T33">功能改善，每個環節缺一不可。除此之外，校園也可建立新環境，改變過去沉迷網路電玩的步調，最好培養學生的興趣，可以關心臺灣自然環境並走出戶外的活動，本營隊擬</text:span><text:span text:style-name="T34">結</text:span><text:span text:style-name="T35">合臺灣</text:span><text:span text:style-name="T36">傳統</text:span><text:span text:style-name="T37">產業與戶外環境，觀察產業如何創造與環境共好的契機，營造良好氣氛，同時轉移戒斷症候群的身體不適。「</text:span><text:span text:style-name="T38">萬物可為師、處處可學習」可以成為網路戒斷教育的課程方向。</text:span></text:p>
      <text:p text:style-name="P39"/>
      <text:p text:style-name="P40"><text:s text:c="2"/>（二）戒除網路電玩成癮6步驟</text:p>
      <text:p text:style-name="P41"><text:s text:c="8"/>臺灣網路成癮防治學會提供了6個步驟戒除網路電玩成癮方法，幫助回歸正常生</text:p>
      <text:p text:style-name="P42"><text:s text:c="4"/>活：</text:p>
      <text:list text:style-name="LFO6" text:continue-numbering="true">
        <text:list-item>
          <text:p text:style-name="P43">檢視上網、電玩習慣：在專業人員的協助下，協助網路電玩成癮者區分出健康與不</text:p>
        </text:list-item>
      </text:list>
      <text:p text:style-name="P44"><text:s text:c="2"/>健康的習慣，並列出自己的日常時間表等。</text:p>
      <text:list text:style-name="LFO6" text:continue-numbering="true">
        <text:list-item>
          <text:p text:style-name="P45">決定自己是否要改變：協助評估沉迷電玩的壞處，以及健康上網的好處，讓網路電</text:p>
        </text:list-item>
      </text:list>
      <text:p text:style-name="P46"><text:s text:c="2"/>玩成癮者自行決定，是否要脫離過去的沉迷生活，而非強迫改變。</text:p>
      <text:list text:style-name="LFO6" text:continue-numbering="true">
        <text:list-item>
          <text:p text:style-name="P47">設定每日遊戲使用量：按照不同的年齡層及個別狀況，設定漸進式的使用時間限制，</text:p>
        </text:list-item>
      </text:list>
      <text:p text:style-name="P48"><text:s text:c="2"/>並由專業人員每日監控。</text:p>
      <text:list text:style-name="LFO6" text:continue-numbering="true">
        <text:list-item>
          <text:p text:style-name="P49">找出誘惑情境：除了沉迷的結果，更要去瞭解背後的原因，是否是因為課業及工作</text:p>
        </text:list-item>
      </text:list>
      <text:p text:style-name="P50"><text:s text:c="2"/>壓力過大，有紓壓需求、心情挫敗、無聊寂寞，或是其他壓力等，進而對症下藥。</text:p>
      <text:p text:style-name="P51">5.討論面對誘惑的對策：與專業人員共同討論，下次面對誘惑情境時的因應方式。</text:p>
      <text:p text:style-name="P52">6.學習克制玩遊戲衝動的技巧：透過從事運動，或其他娛樂活動，轉移注意力。</text:p>
      <text:p text:style-name="P53"><text:s text:c="2"/><text:s text:c="2"/>網路戒斷營隊可以讓學生跳脫傳統思維架構，透過課程激發更多元的想像，提升網路戒斷所重視的核心，營建每個人都受到尊重，都感受到生命喜悅的氛圍，帶給網路成癮者希望和幸福。</text:p>
      <text:p text:style-name="P54"/>
      <text:p text:style-name="P55">（三）<text:bookmark-start text:name="_Hlk48556571"/>網路戒斷營活動設計</text:p>
      <text:p text:style-name="P56"><text:s text:c="4"/>本營隊的目標是為了提供學生積極面對網路誘惑，透過戶外活動戒斷網路使用習慣，</text:p>
      <text:p text:style-name="P57">尋找更深刻的人生意義；我們將課程區分成三大階段：</text:p>
      <text:p text:style-name="P58">1.實察前課程（第一階段）內容包括：</text:p>
      <text:p text:style-name="P59">A.思考策略訓練：包含創造性問題解決（cps）、六頂思考帽等。</text:p>
      <text:p text:style-name="P60"><text:span text:style-name="T61">B.</text:span><text:span text:style-name="T62">戶外活動與創意思考</text:span><text:span text:style-name="T63">：</text:span><text:span text:style-name="T64">如何運用有效的方式結合戶外活動，引發學生思考更多網路戒斷活動</text:span><text:span text:style-name="T65">。</text:span></text:p>
      <text:p text:style-name="P66"><text:span text:style-name="T67">2</text:span><text:span text:style-name="T68">.</text:span><text:span text:style-name="T69">活動</text:span><text:span text:style-name="T70">實察（第二階段）：在戶外活動進行中，學生必須有</text:span><text:span text:style-name="T71">隨機應變能</text:span><text:span text:style-name="T72">力、</text:span><text:span text:style-name="T73">團體合作，</text:span><text:span text:style-name="T74">並完成活動設計的要求。</text:span></text:p>
      <text:p text:style-name="P75">3.實察後課程（第三階段）內容包括：</text:p>
      <text:p text:style-name="P76"><text:span text:style-name="T77">A.</text:span><text:span text:style-name="T78">海報製作</text:span><text:span text:style-name="T79">。</text:span></text:p>
      <text:p text:style-name="P80"><text:span text:style-name="T81">B.</text:span><text:span text:style-name="T82">議題宣導</text:span><text:span text:style-name="T83">：包含網路戒癮及戶外活動設計。</text:span></text:p>
      <text:soft-page-break/>
      <text:p text:style-name="P84"><text:span text:style-name="T85">八、</text:span><text:span text:style-name="T86">活動流程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109年12月13日(星期日)</text:p>
          </table:table-cell>
          <table:covered-table-cell/>
          <table:table-cell table:style-name="TableCell95" table:number-columns-spanned="2">
            <text:p text:style-name="P96">109年12月14日(星期一)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時間</text:span></text:p>
          </table:table-cell>
          <table:table-cell table:style-name="TableCell101">
            <text:p text:style-name="P102"><text:span text:style-name="T103">活動名稱</text:span></text:p>
          </table:table-cell>
          <table:table-cell table:style-name="TableCell104">
            <text:p text:style-name="P105"><text:span text:style-name="T106">時間</text:span></text:p>
          </table:table-cell>
          <table:table-cell table:style-name="TableCell107">
            <text:p text:style-name="P108"><text:span text:style-name="T109">活動名稱</text:span></text:p>
          </table:table-cell>
        </table:table-row>
        <table:table-row table:style-name="TableRow110">
          <table:table-cell table:style-name="TableCell111">
            <text:p text:style-name="P112">07：50-08：0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07：30-08：30</text:p>
          </table:table-cell>
          <table:table-cell table:style-name="TableCell117">
            <text:p text:style-name="P118">早餐</text:p>
          </table:table-cell>
        </table:table-row>
        <table:table-row table:style-name="TableRow119">
          <table:table-cell table:style-name="TableCell120">
            <text:p text:style-name="P121">08：00-09：00</text:p>
          </table:table-cell>
          <table:table-cell table:style-name="TableCell122">
            <text:p text:style-name="P123">前往頭城農場</text:p>
          </table:table-cell>
          <table:table-cell table:style-name="TableCell124">
            <text:p text:style-name="P125">09：00-10：00</text:p>
          </table:table-cell>
          <table:table-cell table:style-name="TableCell126">
            <text:p text:style-name="P127">頭城農場園區導覽</text:p>
          </table:table-cell>
        </table:table-row>
        <table:table-row table:style-name="TableRow128">
          <table:table-cell table:style-name="TableCell129">
            <text:p text:style-name="P130">09：00-10：30</text:p>
          </table:table-cell>
          <table:table-cell table:style-name="TableCell131">
            <text:p text:style-name="P132">始業式<text:line-break/>網路成癮面面觀</text:p>
          </table:table-cell>
          <table:table-cell table:style-name="TableCell133">
            <text:p text:style-name="P134">10：00-12：00</text:p>
          </table:table-cell>
          <table:table-cell table:style-name="TableCell135">
            <text:p text:style-name="P136"><text:span text:style-name="T137">—我的青春很有料—</text:span><text:span text:style-name="T138"><text:line-break/></text:span><text:span text:style-name="T139">竹筏競技</text:span></text:p>
          </table:table-cell>
        </table:table-row>
        <table:table-row table:style-name="TableRow140">
          <table:table-cell table:style-name="TableCell141">
            <text:p text:style-name="P142">10：40-12：10</text:p>
          </table:table-cell>
          <table:table-cell table:style-name="TableCell143">
            <text:p text:style-name="P144">—水稻文化體驗—<text:line-break/>緣溪路</text:p>
          </table:table-cell>
          <table:table-cell table:style-name="TableCell145">
            <text:p text:style-name="P146">12：00-13：00</text:p>
          </table:table-cell>
          <table:table-cell table:style-name="TableCell147">
            <text:p text:style-name="P148">—午餐—<text:line-break/>鄉村料理自助式午餐</text:p>
          </table:table-cell>
        </table:table-row>
        <table:table-row table:style-name="TableRow149">
          <table:table-cell table:style-name="TableCell150">
            <text:p text:style-name="P151">12：10-13：10</text:p>
          </table:table-cell>
          <table:table-cell table:style-name="TableCell152">
            <text:p text:style-name="P153">—午餐—<text:line-break/>割稻飯、里山小點心</text:p>
          </table:table-cell>
          <table:table-cell table:style-name="TableCell154">
            <text:p text:style-name="P155">13：00-15：00</text:p>
          </table:table-cell>
          <table:table-cell table:style-name="TableCell156">
            <text:p text:style-name="P157">—勞力與收獲—<text:line-break/>傳統插秧與活動設計</text:p>
          </table:table-cell>
        </table:table-row>
        <table:table-row table:style-name="TableRow158">
          <table:table-cell table:style-name="TableCell159">
            <text:p text:style-name="P160">13：10-15：10</text:p>
          </table:table-cell>
          <table:table-cell table:style-name="TableCell161">
            <text:p text:style-name="P162">—戶外活動面面觀—<text:line-break/>稻秧體驗、窯烤PIZZA</text:p>
          </table:table-cell>
          <table:table-cell table:style-name="TableCell163">
            <text:p text:style-name="P164">15：10-17：10</text:p>
          </table:table-cell>
          <table:table-cell table:style-name="TableCell165">
            <text:p text:style-name="P166">議題討論與回饋</text:p>
            <text:p text:style-name="P167">結業式</text:p>
          </table:table-cell>
        </table:table-row>
        <table:table-row table:style-name="TableRow168">
          <table:table-cell table:style-name="TableCell169">
            <text:p text:style-name="P170">15：20-17：10</text:p>
          </table:table-cell>
          <table:table-cell table:style-name="TableCell171">
            <text:p text:style-name="P172">戶外活動與生態環境結合成功的範例</text:p>
          </table:table-cell>
          <table:table-cell table:style-name="TableCell173">
            <text:p text:style-name="P174">17:10~</text:p>
          </table:table-cell>
          <table:table-cell table:style-name="TableCell175">
            <text:p text:style-name="P176">賦歸</text:p>
          </table:table-cell>
        </table:table-row>
        <table:table-row table:style-name="TableRow177">
          <table:table-cell table:style-name="TableCell178">
            <text:p text:style-name="P179">17：10-18：10</text:p>
          </table:table-cell>
          <table:table-cell table:style-name="TableCell180">
            <text:p text:style-name="P181">—晚餐—<text:line-break/>烤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：20-20：00</text:p>
          </table:table-cell>
          <table:table-cell table:style-name="TableCell189">
            <text:p text:style-name="P190">網路戒癮議題討論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：10-21：10</text:p>
          </table:table-cell>
          <table:table-cell table:style-name="TableCell198">
            <text:p text:style-name="P199">網路戒癮議題分享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Textbody"><text:span text:style-name="T205">九</text:span><text:span text:style-name="T206">、</text:span><text:span text:style-name="T207">活動</text:span><text:span text:style-name="T208">支持系統與</text:span><text:span text:style-name="T209">分工</text:span><text:span text:style-name="T210">規劃</text:span></text:p>
      <text:p text:style-name="P211">（一）行政支持：行政、後勤作業等各項支援戶外教學活動之規劃說明</text:p>
      <text:p text:style-name="P212">（二）空間場域、人力與社會資源的整合規劃</text:p>
      <text:p text:style-name="P213"><text:span text:style-name="T214">本課程</text:span><text:span text:style-name="T215">進行之主要</text:span><text:span text:style-name="T216">空間場域</text:span><text:span text:style-name="T217">為</text:span><text:span text:style-name="T218">頭城農場</text:span><text:span text:style-name="T219">。</text:span></text:p>
      <text:p text:style-name="P220">頭城休閒農場，創設於民國68年，在尊重自然、生態環境之前提下，利用農業生產、自然生態、及農村文化等資源，提供國內外遊客休閒遊憩、及對農業及農村之親身體驗。頭城休閒農場深耕國內外市場，致力成為國內外休閒農業之標竿農場，讓國內外顧客能藉著來訪農場，進而持續不斷地看見與發現農業對生命與生活的新價值。</text:p>
      <text:p text:style-name="內文"><text:span text:style-name="T221"><text:s/></text:span><text:span text:style-name="T222"><text:s text:c="3"/></text:span><text:span text:style-name="T223">農場目前已申請到環境教育場域，</text:span><text:span text:style-name="T224">將「三生」－生產、生活、生態－融合在一起，提供外界山林生態體驗與親子旅遊。儘管十多年來，國內休閒農場與民宿園區如雨後春筍般激</text:span><text:soft-page-break/><text:span text:style-name="T225">增，然而老牌的頭城農場卻以自然純淨的山林，在競爭激烈中始終保有一片天空。希望</text:span><text:span text:style-name="T226">大家</text:span><text:span text:style-name="T227">到農場，可以接觸一切有生命的事物，吃的玩的都來自大自然。</text:span></text:p>
      <text:p text:style-name="P228"/>
      <text:p text:style-name="P229">（三）後勤安全：含後勤整備等教學活動前/中/後等安全管理與應變規劃</text:p>
      <text:p text:style-name="P230"><text:s text:c="4"/>1.活動前的風險評估和安全整備-行前檢整作業：</text:p>
      <text:p text:style-name="P231"><text:span text:style-name="T232"><text:s text:c="4"/></text:span><text:span text:style-name="T233">活動前</text:span><text:span text:style-name="T234">由行政團體</text:span><text:span text:style-name="T235">評估準備，</text:span><text:span text:style-name="T236">並在課堂讓</text:span><text:span text:style-name="T237">所有參與者了解最新氣象預報和場域</text:span><text:span text:style-name="T238">的</text:span><text:span text:style-name="T239">安全狀況，並強調相關的活動安全規範，提醒學</text:span><text:span text:style-name="T240">生</text:span><text:span text:style-name="T241">以適當行為來避免潛在的風險。</text:span></text:p>
      <text:p text:style-name="P242"><text:s text:c="4"/>2.活動進行中的風險預防和安全維護-團隊紀律作業：</text:p>
      <text:p text:style-name="P243"><text:s text:c="4"/>領隊教師必須確保「每一個學生」都充分受到照顧，並教導學生學會自我保護與自我照顧，才能確保活動進行中可以降低風險和意外事故。</text:p>
      <text:p text:style-name="P244"><text:s text:c="4"/>3.活動中的緊急應變與安全事件通報：</text:p>
      <text:p text:style-name="P245"><text:s text:c="4"/>當發生意外的安全事件時，由活動召集人主導，啟動緊急應變機制，中斷課程活動，探討作為未來防範的意外事故的借鏡，並有助於釐清相關責任，避免二度傷害。</text:p>
      <text:p text:style-name="P246"><text:s text:c="4"/>4.特殊災害防救與應變措施：</text:p>
      <text:p text:style-name="P247"><text:s text:c="4"/>遇到颱風、豪雨（水災）、土石流、地震等等可視為「天災」的緊急事故，應該立即終止活動，避免二次傷害，儘速循相關的安全防護與撤退方式，結束戶外活動，平安回家。</text:p>
      <text:p text:style-name="P248"><text:bookmark-end text:name="_Hlk48556571"/><text:s/>十、報名方式：</text:p>
      <text:p text:style-name="P249"><text:span text:style-name="T250">（一）各校報</text:span><text:span text:style-name="T251">名人數：</text:span><text:span text:style-name="T252">各校</text:span><text:span text:style-name="T253">1-2</text:span><text:span text:style-name="T254">名，依報名優先順序錄取，額滿為止。</text:span></text:p>
      <text:p text:style-name="P255"><text:span text:style-name="T256">（二）</text:span><text:span text:style-name="T257">報名截止時間：10</text:span><text:span text:style-name="T258">9</text:span><text:span text:style-name="T259">年</text:span><text:span text:style-name="T260">11</text:span><text:span text:style-name="T261">月</text:span><text:span text:style-name="T262">20</text:span><text:span text:style-name="T263">日（星期</text:span><text:span text:style-name="T264">五</text:span><text:span text:style-name="T265">）</text:span><text:span text:style-name="T266">17</text:span><text:span text:style-name="T267">時前。</text:span></text:p>
      <text:p text:style-name="P268"><text:span text:style-name="T269">（三）</text:span><text:span text:style-name="T270">報名</text:span><text:span text:style-name="T271">表影本</text:span><text:span text:style-name="T272">請由聯絡箱</text:span><text:span text:style-name="T273">交換</text:span><text:span text:style-name="T274">或傳真至</text:span><text:span text:style-name="T275">萬芳</text:span><text:span text:style-name="T276">高中</text:span><text:span text:style-name="T277">輔導室收（報名表正本請各校自行留存）。聯絡箱號碼：</text:span><text:span text:style-name="T278">2</text:span><text:span text:style-name="T279">4</text:span><text:span text:style-name="T280">0</text:span><text:span text:style-name="T281">；傳真：</text:span><text:span text:style-name="T282">2239</text:span><text:span text:style-name="T283">-</text:span><text:span text:style-name="T284">0257</text:span><text:span text:style-name="T285">。</text:span></text:p>
      <text:p text:style-name="P286"><text:span text:style-name="T287">（四）</text:span><text:span text:style-name="T288">可至</text:span><text:span text:style-name="T289">萬芳</text:span><text:span text:style-name="T290">高中</text:span><text:span text:style-name="T291">學校網頁</text:span><text:span text:style-name="T292">「</text:span><text:span text:style-name="T293">輔導室最新公告</text:span><text:span text:style-name="T294">」</text:span><text:span text:style-name="T295">，</text:span><text:span text:style-name="T296">下載本報名表。</text:span></text:p>
      <text:p text:style-name="P297">（五）聯絡人：臺北市立萬芳高級中學輔導室林珠雪小姐，聯絡電話：22230-9585</text:p>
      <text:p text:style-name="P298">轉分機620。</text:p>
      <text:p text:style-name="P299"/>
      <text:p text:style-name="P300">十一、全程參與活動之學生予以核發12小時服務學習認證，活動日程公假2天。</text:p>
      <text:p text:style-name="P301"><text:span text:style-name="T302">十</text:span><text:span text:style-name="T303">二</text:span><text:span text:style-name="T304">、經費：</text:span><text:span text:style-name="T305">由</text:span><text:span text:style-name="T306">臺北市</text:span><text:span text:style-name="T307">109年度</text:span><text:span text:style-name="T308">友善校園學生事務與輔導工作</text:span><text:span text:style-name="T309">經費</text:span><text:span text:style-name="T310">預算專款項下支應。</text:span></text:p>
      <text:p text:style-name="P311">十三、預期效益</text:p>
      <text:p text:style-name="P312">(一)學生善用網路</text:p>
      <text:p text:style-name="P313">兩天活動培養學生的自信心，及為戶外活動與環境付出的成就感，建立學生對自我的期許，不再沈迷網路世界。</text:p>
      <text:p text:style-name="P314">(二)學生對本課程的認同</text:p>
      <text:p text:style-name="P315"><text:span text:style-name="T316">1、</text:span><text:span text:style-name="T317">提升學生觀察環境的能力</text:span></text:p>
      <text:p text:style-name="P318">2、能夠有效使用3C產品</text:p>
      <text:p text:style-name="P319">3、學生建立自信心和成就感</text:p>
      <text:p text:style-name="P320"/>
      <text:p text:style-name="P321">十四、本計畫經奉 核後實施，修正時亦同。</text:p>
      <text:p text:style-name="P322"/>
      <text:p text:style-name="內文"><text:span text:style-name="T323"><draw:frame draw:z-index="251656704" draw:id="id0" draw:style-name="a0" draw:name="文字方塊 2" text:anchor-type="paragraph" svg:x="-0.28611in" svg:y="-0.10556in" svg:width="7.26528in" svg:height="0.59236in" style:rel-width="scale" style:rel-height="scale"><draw:text-box><text:p text:style-name="P324"><text:span text:style-name="T325">請各校自行篩選學生</text:span><text:span text:style-name="T326">，填寫</text:span><text:span text:style-name="T327">本報名表</text:span><text:span text:style-name="T328">，</text:span><text:span text:style-name="T329">於</text:span><text:span text:style-name="T330">109</text:span><text:span text:style-name="T331">/</text:span><text:span text:style-name="T332">11/20</text:span><text:span text:style-name="T333">(</text:span><text:span text:style-name="T334">五</text:span><text:span text:style-name="T335">)</text:span><text:span text:style-name="T336">前</text:span><text:span text:style-name="T337">將影本</text:span><text:span text:style-name="T338">逕</text:span><text:span text:style-name="T339">送</text:span><text:span text:style-name="T340">萬芳</text:span><text:span text:style-name="T341">高中</text:span><text:span text:style-name="T342">輔導</text:span><text:span text:style-name="T343">室</text:span><text:span text:style-name="T344">，</text:span></text:p><text:p text:style-name="P345"><text:span text:style-name="T346">可</text:span><text:span text:style-name="T347">傳真</text:span><text:span text:style-name="T348">(02)2239</text:span><text:span text:style-name="T349">-</text:span><text:span text:style-name="T350">0257</text:span><text:span text:style-name="T351">或聯絡箱</text:span><text:span text:style-name="T352">(2</text:span><text:span text:style-name="T353">40</text:span><text:span text:style-name="T354">)</text:span><text:span text:style-name="T355">輔導室</text:span><text:span text:style-name="T356">林珠雪小姐</text:span><text:span text:style-name="T357">收。</text:span></text:p></draw:text-box><svg:title/><svg:desc/></draw:frame></text:span></text:p>
      <text:p text:style-name="P358"/>
      <text:p text:style-name="P359">親愛的家長：</text:p>
      <text:p text:style-name="P360">臺北市為鼓勵學生體悟生命教育，本年度特別委託本校規劃辦理自我探索活動，協助青少年尋找適合自己的學習需求，進而戒斷網路成癮症。相關活動訊息如下：</text:p>
      <text:p text:style-name="P361"><text:span text:style-name="T362"></text:span><text:span text:style-name="T363"><text:s/></text:span><text:span text:style-name="T364">活動時間：10</text:span><text:span text:style-name="T365">9</text:span><text:span text:style-name="T366">年</text:span><text:span text:style-name="T367">1</text:span><text:span text:style-name="T368">2</text:span><text:span text:style-name="T369">月</text:span><text:span text:style-name="T370">1</text:span><text:span text:style-name="T371">3</text:span><text:span text:style-name="T372">日</text:span><text:span text:style-name="T373">及1</text:span><text:span text:style-name="T374">2</text:span><text:span text:style-name="T375">月</text:span><text:span text:style-name="T376">1</text:span><text:span text:style-name="T377">4日</text:span><text:span text:style-name="T378">（</text:span><text:span text:style-name="T379">星期</text:span><text:span text:style-name="T380">日</text:span><text:span text:style-name="T381">及星期</text:span><text:span text:style-name="T382">一</text:span><text:span text:style-name="T383">）</text:span><text:span text:style-name="T384">兩整天。</text:span></text:p>
      <text:p text:style-name="P385"><text:span text:style-name="T386"></text:span><text:span text:style-name="T387"><text:s/>活動地點</text:span><text:span text:style-name="T388">：</text:span><text:span text:style-name="T389">新</text:span><text:span text:style-name="T390">頭城休閒農場</text:span><text:span text:style-name="T391">（</text:span><text:span text:style-name="T392">宜蘭縣頭城鎮更新路125-1號</text:span><text:span text:style-name="T393">）</text:span><text:span text:style-name="T394">。</text:span></text:p>
      <text:p text:style-name="P395"><text:span text:style-name="T396"></text:span><text:span text:style-name="T397"><text:s/>活動方式：</text:span><text:span text:style-name="T398">參訪體驗、</text:span><text:span text:style-name="T399">服務學習、分組討論。</text:span></text:p>
      <text:p text:style-name="P400"><text:span text:style-name="T401">若您同意孩子參加，</text:span><text:span text:style-name="T402">請填寫</text:span><text:span text:style-name="T403">本</text:span><text:span text:style-name="T404">報名表及家長同意書交</text:span><text:span text:style-name="T405">由</text:span><text:span text:style-name="T406">就讀學校</text:span><text:span text:style-name="T407">所屬輔導室</text:span><text:span text:style-name="T408">，並請提醒子女遵守團體規範，用心投入學習。</text:span></text:p>
      <text:p text:style-name="P409"><text:span text:style-name="T410"><draw:frame draw:z-index="251657728" draw:style-name="a1" draw:name="圖片 2" text:anchor-type="paragraph" svg:x="3.32847in" svg:y="0.43472in" svg:width="3.37222in" svg:height="0.31389in" style:rel-width="scale" style:rel-height="scale"><draw:image xlink:href="media/image1.gif" xlink:type="simple" xlink:show="embed" xlink:actuate="onLoad"/><svg:title/><svg:desc>「分隔線」的圖片搜尋結果</svg:desc></draw:frame></text:span><text:span text:style-name="T411"><draw:frame draw:z-index="251658752" draw:style-name="a2" draw:name="圖片 3" text:anchor-type="paragraph" svg:x="-0.16111in" svg:y="0.40694in" svg:width="3.37222in" svg:height="0.31389in" style:rel-width="scale" style:rel-height="scale"><draw:image xlink:href="media/image1.gif" xlink:type="simple" xlink:show="embed" xlink:actuate="onLoad"/><svg:title/><svg:desc>「分隔線」的圖片搜尋結果</svg:desc></draw:frame></text:span><text:span text:style-name="T412">臺北市立</text:span><text:span text:style-name="T413">萬芳</text:span><text:span text:style-name="T414">高</text:span><text:span text:style-name="T415">級</text:span><text:span text:style-name="T416">中</text:span><text:span text:style-name="T417">學</text:span><text:span text:style-name="T418"><text:s text:c="2"/></text:span><text:span text:style-name="T419">謹上</text:span><text:span text:style-name="T420">1</text:span><text:span text:style-name="T421">0</text:span><text:span text:style-name="T422">9</text:span><text:span text:style-name="T423">.</text:span><text:span text:style-name="T424">10</text:span></text:p>
      <text:p text:style-name="P425"><text:span text:style-name="T426">臺北市公私立高中</text:span><text:span text:style-name="T427">10</text:span><text:span text:style-name="T428">9</text:span><text:span text:style-name="T429">年度</text:span><text:span text:style-name="T430">友善校園</text:span><text:span text:style-name="T431">我的青春很有料—網路戒斷與戶外</text:span><text:span text:style-name="T432">活動報名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學生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學生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就讀學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班級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身分證字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出生年月日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性別</text:p>
          </table:table-cell>
          <table:table-cell table:style-name="TableCell467">
            <text:p text:style-name="P468"><text:span text:style-name="T469"></text:span><text:span text:style-name="T470">男 <text:s text:c="2"/></text:span><text:span text:style-name="T471"></text:span><text:span text:style-name="T472">女</text:span></text:p>
          </table:table-cell>
        </table:table-row>
        <table:table-row table:style-name="TableRow473">
          <table:table-cell table:style-name="TableCell474">
            <text:p text:style-name="P475">電子信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手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用餐</text:p>
          </table:table-cell>
          <table:table-cell table:style-name="TableCell484">
            <text:p text:style-name="P485"><text:span text:style-name="T486"></text:span><text:span text:style-name="T487">葷 <text:s text:c="2"/></text:span><text:span text:style-name="T488"></text:span><text:span text:style-name="T489">素</text:span></text:p>
          </table:table-cell>
        </table:table-row>
        <table:table-row table:style-name="TableRow490">
          <table:table-cell table:style-name="TableCell491" table:number-columns-spanned="6">
            <text:p text:style-name="P492">法定代理人資料(辦理學生平安保險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家長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出生年月日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與學生關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手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市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臺北市公私立高中10</text:span><text:span text:style-name="T523">9</text:span><text:span text:style-name="T524">年度友善校園</text:span><text:span text:style-name="T525">網路戒斷與戶外</text:span><text:span text:style-name="T526">活動</text:span><text:span text:style-name="T527">家長同意書</text:span><text:span text:style-name="T528"><text:s/></text:span></text:p>
            <text:p text:style-name="P529">本人已知悉由臺北市政府教育局主辦，臺北市立萬芳高級中學所承辦之「109年度友善校園我的青春很有料—網路戒斷與戶外活動」相關訊息，並同意孩子報名參加本次活動。</text:p>
            <text:p text:style-name="內文"/>
            <text:p text:style-name="P530"><text:span text:style-name="T531"><text:s text:c="27"/>學生家長:</text:span><text:span text:style-name="T532"><text:s text:c="18"/></text:span><text:span text:style-name="T533"><text:s/>(簽章) <text:s text:c="57"/></text:span><text:span text:style-name="T534"><text:s text:c="45"/></text:span></text:p>
            <text:p text:style-name="P535"><text:span text:style-name="T536">109</text:span><text:span text:style-name="T537">年____月____日</text:span><text:span text:style-name="T538"><text:s text:c="2"/></text:span></text:p>
            <text:p text:style-name="P539"><text:span text:style-name="T540">※</text:span><text:span text:style-name="T541">請轉交貴子弟連同報名表於</text:span><text:span text:style-name="T542"><text:s text:c="2"/></text:span><text:span text:style-name="T543"><text:s text:c="2"/></text:span><text:span text:style-name="T544">月 <text:s/></text:span><text:span text:style-name="T545"><text:s/></text:span><text:span text:style-name="T546">日 <text:s/></text:span><text:span text:style-name="T547">中午前交回學校輔導室以協助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8">學生就讀學校承辦人：<text:s text:c="4"/>　　　　　　　　　 <text:s/>單位主管：</text:p>
      <text:p text:style-name="P549"><text:span text:style-name="T550"><text:s text:c="10"/></text:span><text:span text:style-name="T551">聯</text:span><text:span text:style-name="T552">絡電話： <text:s text:c="23"/></text:span><text:span text:style-name="T553">中華民國</text:span><text:span text:style-name="T554">10</text:span><text:span text:style-name="T555">9</text:span><text:span text:style-name="T556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.2291in" fo:margin-left="1.127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fo:color="#333333" fo:font-size="10.5pt" style:font-size-asian="10.5pt" style:font-size-complex="10.5pt"/>
    </style:style>
    <style:style style:name="style4" style:display-name="style4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年度公私立高中友善校園</dc:title>
    <dc:subject/>
    <meta:initial-creator>fhsh</meta:initial-creator>
    <dc:creator>AEAA-41455</dc:creator>
    <meta:creation-date>2020-10-21T07:12:00Z</meta:creation-date>
    <dc:date>2020-10-21T07:12:00Z</dc:date>
    <meta:print-date>2020-09-25T02:0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61" meta:character-count="4426" meta:row-count="31" meta:non-whitespace-character-count="3773"/>
  </office:meta>
</office:document-meta>
</file>