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1.6458in" style:use-optimal-column-width="false"/>
    </style:style>
    <style:style style:name="TableColumn4" style:family="table-column">
      <style:table-column-properties style:column-width="2.1222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3472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3777in" style:use-optimal-row-height="false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9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27" style:family="table-row">
      <style:table-row-properties style:min-row-height="0.469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31" style:parent-style-name="預設段落字型" style:family="text">
      <style:text-properties style:font-name="標楷體" style:font-name-asian="標楷體" fo:letter-spacing="0.08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9" style:family="table-row">
      <style:table-row-properties style:min-row-height="0.4659in" style:use-optimal-row-height="false"/>
    </style:style>
    <style:style style:name="P14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ahoma" style:font-name-asian="標楷體" style:font-name-complex="Tahoma" fo:letter-spacing="0.0138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ahoma" style:font-name-asian="標楷體" style:font-name-complex="Tahoma" fo:letter-spacing="0.0138in"/>
    </style:style>
    <style:style style:name="TableRow149" style:family="table-row">
      <style:table-row-properties style:min-row-height="0.7062in" style:use-optimal-row-height="false"/>
    </style:style>
    <style:style style:name="P15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54" style:parent-style-name="預設段落字型" style:family="text">
      <style:text-properties style:font-name="Tahoma" style:font-name-asian="標楷體" style:font-name-complex="Tahoma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ahoma" style:font-name-asian="標楷體" style:font-name-complex="Tahoma" fo:letter-spacing="0.0138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Row158" style:family="table-row">
      <style:table-row-properties style:min-row-height="1.3298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name-complex="Tahoma" fo:letter-spacing="0.0138in"/>
    </style:style>
    <style:style style:name="T163" style:parent-style-name="預設段落字型" style:family="text">
      <style:text-properties style:font-name="標楷體" style:font-name-asian="標楷體" style:font-name-complex="Tahoma" fo:letter-spacing="0.0138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Tahoma" fo:letter-spacing="0.0138in"/>
    </style:style>
    <style:style style:name="T166" style:parent-style-name="預設段落字型" style:family="text">
      <style:text-properties style:font-name="標楷體" style:font-name-asian="標楷體" style:font-name-complex="Tahoma" fo:letter-spacing="0.0138in"/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Tahoma" fo:letter-spacing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Tahoma" fo:letter-spacing="0.0138in"/>
    </style:style>
    <style:style style:name="T172" style:parent-style-name="預設段落字型" style:family="text">
      <style:text-properties style:font-name="標楷體" style:font-name-asian="標楷體" style:font-name-complex="Tahoma" fo:letter-spacing="0.0138in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4" style:parent-style-name="預設段落字型" style:family="text">
      <style:text-properties style:font-name="標楷體" style:font-name-asian="標楷體" style:font-name-complex="Tahoma" fo:letter-spacing="0.013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style:font-name-complex="Tahoma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P18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</text:span><text:span text:style-name="T24">領</text:span><text:span text:style-name="T2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Hlk38875914"/><text:s text:c="2"/>補助項目(事由)</text:p>
          </table:table-cell>
          <table:covered-table-cell/>
          <table:table-cell table:style-name="TableCell29" table:number-columns-spanned="15">
            <text:p text:style-name="P30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 text:c="2"/>補助金額(大寫)<text:s/></text:p>
          </table:table-cell>
          <table:covered-table-cell/>
          <table:table-cell table:style-name="TableCell34" table:number-columns-spanned="15">
            <text:p text:style-name="P35"><text:span text:style-name="T36">新台幣 <text:s text:c="2"/></text:span><text:span text:style-name="T37"><text:s/></text:span><text:span text:style-name="T38">萬 <text:s text:c="3"/>仟<text:s/></text:span><text:span text:style-name="T39"><text:s/></text:span><text:span text:style-name="T40"><text:s/>佰<text:s/></text:span><text:span text:style-name="T41"><text:s/></text:span><text:span text:style-name="T42"><text:s/>拾<text:s/></text:span><text:span text:style-name="T43"><text:s/></text:span><text:span text:style-name="T44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</text:p>
          </table:table-cell>
          <table:table-cell table:style-name="TableCell48">
            <text:p text:style-name="P49"><text:s/>姓<text:s text:c="10"/>名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戶 <text:s/>籍</text:span><text:span text:style-name="T80"><text:s text:c="2"/></text:span><text:span text:style-name="T81">地</text:span><text:span text:style-name="T82"><text:s text:c="2"/></text:span><text:span text:style-name="T83">址</text:span></text:p>
          </table:table-cell>
          <table:table-cell table:style-name="TableCell84" table:number-columns-spanned="15">
            <text:p text:style-name="P85"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領 款 人</text:p>
            <text:p text:style-name="P90"><text:span text:style-name="T91">關係</text:span></text:p>
          </table:table-cell>
          <table:table-cell table:style-name="TableCell92">
            <text:p text:style-name="P93"><text:span text:style-name="T94">簽收欄(</text:span><text:span text:style-name="T95">領款人簽名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身份證字號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 <text:s/>訊 <text:s/>地 <text:s/>址</text:p>
          </table:table-cell>
          <table:table-cell table:style-name="TableCell125" table:number-columns-spanned="15">
            <text:p text:style-name="P12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聯絡電</text:span><text:span text:style-name="T132">話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簽收日期</text:p>
          </table:table-cell>
          <table:table-cell table:style-name="TableCell137" table:number-columns-spanned="12">
            <text:p text:style-name="P138"><text:s/>109<text:s/>年 <text:s/>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與補助對象關係</text:p>
          </table:table-cell>
          <table:table-cell table:style-name="TableCell143" table:number-columns-spanned="2">
            <text:p text:style-name="P144"><text:s text:c="20"/></text:p>
          </table:table-cell>
          <table:covered-table-cell/>
          <table:table-cell table:style-name="TableCell145">
            <text:p text:style-name="P146">經手人</text:p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匯款帳</text:span><text:span text:style-name="T154">戶</text:span></text:p>
          </table:table-cell>
          <table:table-cell table:style-name="TableCell155" table:number-columns-spanned="15">
            <text:p text:style-name="P156"><text:s text:c="4"/><text:s text:c="2"/><text:s text:c="2"/>銀行/郵局<text:s text:c="3"/><text:s text:c="2"/><text:s text:c="2"/>分行。<text:s/>戶名：</text:p>
            <text:p text:style-name="P15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7">
            <text:p text:style-name="P160">【備註】</text:p>
            <text:p text:style-name="P161"><text:span text:style-name="T162">1.</text:span><text:span text:style-name="T163">粗線框部分由</text:span><text:span text:style-name="T164">申請人</text:span><text:span text:style-name="T165">填寫</text:span><text:span text:style-name="T166">，</text:span><text:span text:style-name="T167">勿填寫金額</text:span><text:span text:style-name="T168">。</text:span></text:p>
            <text:p text:style-name="P169">2.領款人由申請人本人簽領，本人有不可抗拒因素無法填寫，以直系血親、配偶為</text:p>
            <text:p text:style-name="P170"><text:span text:style-name="T171"><text:s text:c="2"/></text:span><text:span text:style-name="T172">優先，手足次之，</text:span><text:span text:style-name="T173">非本人簽領者，需檢附簽領人身分證正反面影本</text:span><text:span text:style-name="T174">。</text:span></text:p>
            <text:p text:style-name="P175"><text:span text:style-name="T176">3.</text:span><text:span text:style-name="T177">檢附金融帳戶</text:span><text:span text:style-name="T178">存摺</text:span><text:span text:style-name="T179">戶名需與領款人姓名一致</text:span><text:span text:style-name="T180">。</text:span></text:p>
            <text:p text:style-name="P181"><text:span text:style-name="T182">4.</text:span><text:span text:style-name="T183">經手人</text:span><text:span text:style-name="T184">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dc:subject/>
    <meta:initial-creator>jenny74</meta:initial-creator>
    <dc:creator>AEAA-10361</dc:creator>
    <meta:creation-date>2020-10-14T03:53:00Z</meta:creation-date>
    <dc:date>2020-10-14T03:53:00Z</dc:date>
    <meta:print-date>2014-07-1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