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5in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頁首" style:family="paragraph">
      <style:paragraph-properties style:snap-to-layout-grid="true">
        <style:tab-stops/>
      </style:paragraph-properties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1.7916in" style:use-optimal-column-width="false"/>
    </style:style>
    <style:style style:name="TableColumn10" style:family="table-column">
      <style:table-column-properties style:column-width="0.8604in" style:use-optimal-column-width="false"/>
    </style:style>
    <style:style style:name="TableColumn11" style:family="table-column">
      <style:table-column-properties style:column-width="1.0013in" style:use-optimal-column-width="false"/>
    </style:style>
    <style:style style:name="TableColumn12" style:family="table-column">
      <style:table-column-properties style:column-width="0.6381in" style:use-optimal-column-width="false"/>
    </style:style>
    <style:style style:name="TableColumn13" style:family="table-column">
      <style:table-column-properties style:column-width="1.0416in" style:use-optimal-column-width="false"/>
    </style:style>
    <style:style style:name="Table7" style:family="table">
      <style:table-properties style:width="6.6666in" fo:margin-left="0.075in" table:align="left"/>
    </style:style>
    <style:style style:name="TableRow14" style:family="table-row">
      <style:table-row-properties style:min-row-height="0.3493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right="0.0784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8131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8611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5in" fo:text-indent="0.0868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5in" fo:text-indent="0.0819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75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5in" fo:text-indent="0.1111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1.5027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4895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75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5in" fo:margin-left="0.2215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2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2.9013in"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indent="1.5555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9" text:anchor-type="paragraph" svg:x="-0.19792in" svg:y="-0.19375in" svg:width="1.225in" svg:height="0.47361in" style:rel-width="scale" style:rel-height="scale"><draw:text-box><text:p text:style-name="P2">附件（六）</text:p></draw:text-box><svg:title/><svg:desc/></draw:frame></text:p>
      <text:p text:style-name="P3"><text:span text:style-name="T4"><draw:frame draw:z-index="251657216" draw:id="id1" draw:style-name="a1" draw:name="Text Box 13" text:anchor-type="paragraph" svg:x="3.16667in" svg:y="-0.125in" svg:width="3.75in" svg:height="0.5in" style:rel-width="scale" style:rel-height="scale"><draw:text-box><text:p text:style-name="P5">註：本表僅供參考，各校依其需要修改使用。</text:p></draw:text-box><svg:title/><svg:desc/></draw:frame></text:span></text:p>
      <text:p text:style-name="P6">________高中/職校園性侵害或性騷擾事件撤回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 table:number-columns-spanned="5">
            <text:p text:style-name="P18">□性侵害事件 <text:s text:c="2"/>□性騷擾事件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 請 人</text:p>
            <text:p text:style-name="P22">姓 <text:s text:c="3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□男</text:p>
            <text:p text:style-name="P29">□女</text:p>
          </table:table-cell>
          <table:table-cell table:style-name="TableCell30">
            <text:p text:style-name="P31">申請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服務或就學</text:p>
            <text:p text:style-name="P37">單位</text:p>
          </table:table-cell>
          <table:table-cell table:style-name="TableCell38">
            <text:p text:style-name="P39"/>
          </table:table-cell>
          <table:table-cell table:style-name="TableCell40">
            <text:p text:style-name="P41">職稱或系所班</text:p>
            <text:p text:style-name="P42">級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5">
            <text:p text:style-name="P49">（O）：</text:p>
            <text:p text:style-name="P50">（H）：<text:s/></text:p>
            <text:p text:style-name="P51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案情摘要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撤回聲明</text:p>
          </table:table-cell>
          <table:table-cell table:style-name="TableCell60" table:number-columns-spanned="5">
            <text:p text:style-name="P61"><text:span text:style-name="T62">申請人前於 <text:s text:c="3"/>年 <text:s text:c="3"/>月 <text:s text:c="3"/>日，向<text:s/></text:span><text:span text:style-name="T63"><text:s text:c="14"/></text:span><text:span text:style-name="T64">學校性別平等教育委員會所提之申請案，因</text:span><text:span text:style-name="T65"><text:s text:c="11"/></text:span></text:p>
            <text:p text:style-name="P66"><text:s text:c="46"/></text:p>
            <text:p text:style-name="P67">擬予撤回。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備 <text:s text:c="3"/>註</text:p>
          </table:table-cell>
          <table:table-cell table:style-name="TableCell71" table:number-columns-spanned="5">
            <text:p text:style-name="P72">依校園性侵害或性騷擾防治準則第十七條第三項</text:p>
            <text:p text:style-name="P73">規定，申請人撤回調查申請時，學校或主管機關得繼</text:p>
            <text:p text:style-name="P74">續調查處理。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/>此致</text:p>
            <text:p text:style-name="P78"/>
            <text:p text:style-name="P79"><text:span text:style-name="T80"><text:s text:c="12"/></text:span><text:span text:style-name="T81">學校性別平等教育委員會</text:span></text:p>
            <text:p text:style-name="P82"/>
            <text:p text:style-name="P83"/>
            <text:p text:style-name="P84">中華民國 <text:s text:c="8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5486in" fo:text-indent="-0.3736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7479in" fo:margin-bottom="0.2048in" fo:margin-right="0.6416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密件</dc:title>
    <meta:initial-creator>administrator</meta:initial-creator>
    <dc:creator>Emily</dc:creator>
    <meta:creation-date>2019-12-10T13:07:00Z</meta:creation-date>
    <dc:date>2019-12-10T13:07:00Z</dc:date>
    <meta:print-date>2006-05-04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