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20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1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indent="2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Text Box 27" text:anchor-type="paragraph" svg:x="-0.1625in" svg:y="-0.15694in" svg:width="1.20764in" svg:height="0.47361in" style:rel-width="scale" style:rel-height="scale"><draw:text-box><text:p text:style-name="P4">附件（四）</text:p></draw:text-box><svg:title/><svg:desc/></draw:frame></text:span><text:span text:style-name="T5"><draw:frame draw:z-index="251658240" draw:id="id1" draw:style-name="a1" draw:name="Text Box 19" text:anchor-type="paragraph" svg:x="3.125in" svg:y="0.125in" svg:width="4.33333in" svg:height="0.5in" style:rel-width="scale" style:rel-height="scale"><draw:text-box><text:p text:style-name="P6">註：本表僅供參考，各校依其需要修改使用。</text:p></draw:text-box><svg:title/><svg:desc/></draw:frame></text:span></text:p>
      <text:p text:style-name="P7"><text:s text:c="11"/></text:p>
      <text:p text:style-name="P8"><text:span text:style-name="T9"><draw:connector draw:type="line" svg:x1="0in" svg:y1="0.375in" svg:x2="1.5in" svg:y2="0.375in" draw:z-index="251656192" draw:id="id2" draw:style-name="a2" draw:name="Line 17" text:anchor-type="paragraph"><svg:title/><svg:desc/></draw:connector></text:span><text:span text:style-name="T10"><text:s text:c="10"/></text:span><text:span text:style-name="T11">高中</text:span><text:span text:style-name="T12">/</text:span><text:span text:style-name="T13">職校園性侵害或性騷擾事件申請</text:span><text:span text:style-name="T14">/</text:span><text:span text:style-name="T15">申復委任書</text:span></text:p>
      <text:p text:style-name="P16"/>
      <text:p text:style-name="內文"><text:span text:style-name="T17"><draw:frame draw:z-index="251657216" draw:id="id3" draw:style-name="a3" draw:name="Text Box 18" text:anchor-type="paragraph" svg:x="3.99097in" svg:y="0.41944in" svg:width="1.16667in" svg:height="0.75in" style:rel-width="scale" style:rel-height="scale"><draw:text-box><text:p text:style-name="P18"><text:span text:style-name="T19">□</text:span><text:span text:style-name="T20">申請</text:span></text:p><text:p text:style-name="P21"><text:span text:style-name="T22">□</text:span><text:span text:style-name="T23">申復</text:span></text:p></draw:text-box><svg:title/><svg:desc/></draw:frame></text:span><text:span text:style-name="T24"><draw:frame draw:z-index="251660288" draw:id="id4" draw:style-name="a4" draw:name="Text Box 44" text:anchor-type="paragraph" svg:x="2.41042in" svg:y="0.44375in" svg:width="1.16667in" svg:height="0.75in" style:rel-width="scale" style:rel-height="scale"><draw:text-box><text:p text:style-name="P25"><text:span text:style-name="T26">□</text:span><text:span text:style-name="T27">性侵害</text:span></text:p><text:p text:style-name="P28"><text:span text:style-name="T29">□</text:span><text:span text:style-name="T30">性騷擾</text:span></text:p></draw:text-box><svg:title/><svg:desc/></draw:frame></text:span></text:p>
      <text:p text:style-name="內文"><text:span text:style-name="T31">茲委任受任人</text:span><text:span text:style-name="T32"><text:s text:c="11"/></text:span><text:span text:style-name="T33">為 <text:s text:c="9"/>事件之 <text:s text:c="7"/>代理人，就委任人因受性騷擾或性侵害所提起之申請事件，有為一切申請/申復行為之權，並有（但無）撤回申訴之特別權限。爰依規定提出本委任書。</text:span></text:p>
      <text:p text:style-name="P34">此致</text:p>
      <text:p text:style-name="P35"><text:span text:style-name="T36"><draw:connector draw:type="line" svg:x1="0.5in" svg:y1="0.34653in" svg:x2="2in" svg:y2="0.34653in" draw:z-index="251655168" draw:id="id5" draw:style-name="a5" draw:name="Line 16" text:anchor-type="paragraph"><svg:title/><svg:desc/></draw:connector></text:span><text:span text:style-name="T37">學校性別平等教育委員會</text:span></text:p>
      <text:p text:style-name="P38"/>
      <text:p text:style-name="P39"/>
      <text:p text:style-name="P40">委任人：</text:p>
      <text:p text:style-name="P41"><text:s text:c="4"/>身份證字號：</text:p>
      <text:p text:style-name="P42">受任人：</text:p>
      <text:p text:style-name="P43"><text:s text:c="3"/>身份證字號：</text:p>
      <text:p text:style-name="P44">住居所：</text:p>
      <text:p text:style-name="P45"><text:s text:c="2"/>聯絡電話：</text:p>
      <text:p text:style-name="P46"/>
      <text:p text:style-name="P47"/>
      <text:p text:style-name="P48"><text:span text:style-name="T49">中華民國 <text:s text:c="10"/>年 <text:s text:c="13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5486in" fo:text-indent="-0.3736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7479in" fo:margin-bottom="0.3743in" fo:margin-right="0.641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※密件</dc:title>
    <meta:initial-creator>administrator</meta:initial-creator>
    <dc:creator>Emily</dc:creator>
    <meta:creation-date>2019-12-10T13:07:00Z</meta:creation-date>
    <dc:date>2019-12-10T13:07:00Z</dc:date>
    <meta:print-date>2006-05-04T07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