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style:line-height-at-least="0.2777in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style:font-weight-complex="bold" fo:color="#000000" style:letter-kerning="false"/>
    </style:style>
    <style:style style:name="T7" style:parent-style-name="預設段落字型" style:family="text">
      <style:text-properties style:font-name-asian="標楷體" style:font-weight-complex="bold" fo:color="#000000" style:letter-kerning="false"/>
    </style:style>
    <style:style style:name="T8" style:parent-style-name="預設段落字型" style:family="text">
      <style:text-properties style:font-name-asian="標楷體" style:font-weight-complex="bold" fo:color="#000000" style:letter-kerning="false"/>
    </style:style>
    <style:style style:name="T9" style:parent-style-name="預設段落字型" style:family="text">
      <style:text-properties style:font-name-asian="標楷體" style:font-weight-complex="bold" fo:color="#000000" style:letter-kerning="false"/>
    </style:style>
    <style:style style:name="P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margin-left="0.5895in" fo:text-indent="-0.3798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text-align="justify" fo:margin-left="0.5895in" fo:text-indent="-0.3798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left="0.5895in" fo:text-indent="-0.3798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letter-spacing="0.0034in" style:letter-kerning="false"/>
    </style:style>
    <style:style style:name="T87" style:parent-style-name="預設段落字型" style:family="text">
      <style:text-properties style:font-name-asian="標楷體" fo:letter-spacing="0.0034in" style:letter-kerning="false"/>
    </style:style>
    <style:style style:name="T88" style:parent-style-name="預設段落字型" style:family="text">
      <style:text-properties style:font-name-asian="標楷體" fo:letter-spacing="0.0034in" style:letter-kerning="false"/>
    </style:style>
    <style:style style:name="T89" style:parent-style-name="預設段落字型" style:family="text">
      <style:text-properties style:font-name-asian="標楷體" fo:letter-spacing="0.0034in" style:letter-kerning="false"/>
    </style:style>
    <style:style style:name="T90" style:parent-style-name="預設段落字型" style:family="text">
      <style:text-properties style:font-name-asian="標楷體" fo:letter-spacing="0.0034in" style:letter-kerning="false"/>
    </style:style>
    <style:style style:name="T91" style:parent-style-name="預設段落字型" style:family="text">
      <style:text-properties style:font-name-asian="標楷體" fo:letter-spacing="0.0034in" style:letter-kerning="false"/>
    </style:style>
    <style:style style:name="T92" style:parent-style-name="預設段落字型" style:family="text">
      <style:text-properties style:font-name-asian="標楷體" fo:letter-spacing="0.0034in" style:letter-kerning="false"/>
    </style:style>
    <style:style style:name="T93" style:parent-style-name="預設段落字型" style:family="text">
      <style:text-properties style:font-name-asian="標楷體" fo:letter-spacing="0.0034in" style:letter-kerning="false"/>
    </style:style>
    <style:style style:name="T94" style:parent-style-name="預設段落字型" style:family="text">
      <style:text-properties style:font-name-asian="標楷體" fo:letter-spacing="0.0104in" style:letter-kerning="false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98" style:parent-style-name="內文" style:family="paragraph">
      <style:paragraph-properties fo:text-align="justify" fo:margin-left="0.4923in" fo:text-indent="-0.4923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超連結" style:family="text">
      <style:text-properties style:font-name-asian="標楷體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 fo:font-weight="normal" style:font-weight-asian="normal"/>
    </style:style>
    <style:style style:name="T159" style:parent-style-name="預設段落字型" style:family="text">
      <style:text-properties style:font-name="Times New Roman" fo:font-weight="normal" style:font-weight-asian="normal"/>
    </style:style>
    <style:style style:name="T160" style:parent-style-name="預設段落字型" style:family="text">
      <style:text-properties style:font-name="Times New Roman" fo:font-weight="normal" style:font-weight-asian="normal"/>
    </style:style>
    <style:style style:name="T161" style:parent-style-name="預設段落字型" style:family="text">
      <style:text-properties style:font-name="Times New Roman" fo:font-weight="normal" style:font-weight-asian="normal"/>
    </style:style>
    <style:style style:name="T162" style:parent-style-name="預設段落字型" style:family="text">
      <style:text-properties style:font-name="Times New Roman" fo:font-weight="normal" style:font-weight-asian="normal"/>
    </style:style>
    <style:style style:name="T163" style:parent-style-name="預設段落字型" style:family="text">
      <style:text-properties style:font-name="Times New Roman" fo:font-weight="normal" style:font-weight-asian="normal"/>
    </style:style>
    <style:style style:name="T164" style:parent-style-name="預設段落字型" style:family="text">
      <style:text-properties style:font-name="Times New Roman" fo:font-weight="normal" style:font-weight-asian="normal"/>
    </style:style>
    <style:style style:name="T165" style:parent-style-name="預設段落字型" style:family="text">
      <style:text-properties style:font-name="Times New Roman" fo:font-weight="normal" style:font-weight-asian="normal"/>
    </style:style>
    <style:style style:name="T166" style:parent-style-name="預設段落字型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fo:font-weight="normal" style:font-weight-asian="normal"/>
    </style:style>
    <style:style style:name="T169" style:parent-style-name="預設段落字型" style:family="text">
      <style:text-properties style:font-name="Times New Roman" fo:font-weight="normal" style:font-weight-asian="normal"/>
    </style:style>
    <style:style style:name="T170" style:parent-style-name="預設段落字型" style:family="text">
      <style:text-properties style:font-name="Times New Roman" fo:font-weight="normal" style:font-weight-asian="normal"/>
    </style:style>
    <style:style style:name="T171" style:parent-style-name="預設段落字型" style:family="text">
      <style:text-properties style:font-name="Times New Roman" fo:font-weight="normal" style:font-weight-asian="normal"/>
    </style:style>
    <style:style style:name="P172" style:parent-style-name="項目符號" style:family="paragraph">
      <style:paragraph-properties fo:margin-left="0in" fo:text-indent="0in">
        <style:tab-stops/>
      </style:paragraph-properties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 fo:font-weight="normal" style:font-weight-asian="normal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 fo:font-weight="normal" style:font-weight-asian="normal"/>
    </style:style>
    <style:style style:name="T181" style:parent-style-name="預設段落字型" style:family="text">
      <style:text-properties style:font-name="Times New Roman" fo:font-weight="normal" style:font-weight-asian="normal"/>
    </style:style>
    <style:style style:name="T182" style:parent-style-name="預設段落字型" style:family="text">
      <style:text-properties style:font-name="Times New Roman" fo:font-weight="normal" style:font-weight-asian="normal"/>
    </style:style>
    <style:style style:name="T183" style:parent-style-name="預設段落字型" style:family="text">
      <style:text-properties style:font-name="Times New Roman" fo:font-weight="normal" style:font-weight-asian="normal"/>
    </style:style>
    <style:style style:name="T184" style:parent-style-name="預設段落字型" style:family="text">
      <style:text-properties style:font-name="Times New Roman" fo:font-weight="normal" style:font-weight-asian="normal"/>
    </style:style>
    <style:style style:name="T185" style:parent-style-name="預設段落字型" style:family="text">
      <style:text-properties style:font-name="Times New Roman" fo:font-weight="normal" style:font-weight-asian="normal"/>
    </style:style>
    <style:style style:name="T186" style:parent-style-name="預設段落字型" style:family="text">
      <style:text-properties style:font-name="Times New Roman" fo:font-weight="normal" style:font-weight-asian="normal"/>
    </style:style>
    <style:style style:name="T187" style:parent-style-name="預設段落字型" style:family="text">
      <style:text-properties style:font-name="Times New Roman" fo:font-weight="normal" style:font-weight-asian="normal"/>
    </style:style>
    <style:style style:name="T188" style:parent-style-name="預設段落字型" style:family="text">
      <style:text-properties style:font-name="Times New Roman" fo:font-weight="normal" style:font-weight-asian="normal"/>
    </style:style>
    <style:style style:name="T189" style:parent-style-name="預設段落字型" style:family="text">
      <style:text-properties style:font-name="Times New Roman" fo:font-weight="normal" style:font-weight-asian="normal"/>
    </style:style>
    <style:style style:name="T190" style:parent-style-name="預設段落字型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196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197" style:parent-style-name="預設段落字型" style:family="text">
      <style:text-properties style:font-name="Times New Roman" fo:font-weight="normal" style:font-weight-asian="normal"/>
    </style:style>
    <style:style style:name="T198" style:parent-style-name="預設段落字型" style:family="text">
      <style:text-properties style:font-name="Times New Roman" fo:font-weight="normal" style:font-weight-asian="normal"/>
    </style:style>
    <style:style style:name="T199" style:parent-style-name="預設段落字型" style:family="text">
      <style:text-properties style:font-name="Times New Roman" fo:font-weight="normal" style:font-weight-asian="normal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 fo:font-weight="normal" style:font-weight-asian="normal"/>
    </style:style>
    <style:style style:name="P202" style:parent-style-name="內文" style:family="paragraph">
      <style:paragraph-properties fo:widows="2" fo:orphans="2" fo:break-before="page"/>
    </style:style>
    <style:style style:name="P203" style:parent-style-name="項目符號" style:family="paragraph">
      <style:text-properties style:font-name="Times New Roman"/>
    </style:style>
    <style:style style:name="T204" style:parent-style-name="預設段落字型" style:family="text">
      <style:text-properties style:font-name="Times New Roma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208" style:family="table-column">
      <style:table-column-properties style:column-width="0.4326in" style:use-optimal-column-width="false"/>
    </style:style>
    <style:style style:name="TableColumn209" style:family="table-column">
      <style:table-column-properties style:column-width="0.859in" style:use-optimal-column-width="false"/>
    </style:style>
    <style:style style:name="TableColumn210" style:family="table-column">
      <style:table-column-properties style:column-width="2.0583in" style:use-optimal-column-width="false"/>
    </style:style>
    <style:style style:name="TableColumn211" style:family="table-column">
      <style:table-column-properties style:column-width="0.9861in" style:use-optimal-column-width="false"/>
    </style:style>
    <style:style style:name="TableColumn212" style:family="table-column">
      <style:table-column-properties style:column-width="0.0062in" style:use-optimal-column-width="false"/>
    </style:style>
    <style:style style:name="TableColumn213" style:family="table-column">
      <style:table-column-properties style:column-width="2.359in" style:use-optimal-column-width="false"/>
    </style:style>
    <style:style style:name="Table207" style:family="table">
      <style:table-properties style:width="6.7013in" fo:margin-left="0in" table:align="center"/>
    </style:style>
    <style:style style:name="TableRow214" style:family="table-row">
      <style:table-row-properties style:min-row-height="0.4506in" style:use-optimal-row-height="false"/>
    </style:style>
    <style:style style:name="TableCell215" style:family="table-cell">
      <style:table-cell-properties fo:border-top="0.0138in solid #000000" fo:border-left="0.013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size="13pt" style:font-size-asian="13pt" style:font-size-complex="13pt"/>
    </style:style>
    <style:style style:name="TableRow221" style:family="table-row">
      <style:table-row-properties style:min-row-height="0.477in" style:use-optimal-row-height="false"/>
    </style:style>
    <style:style style:name="P22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-top="0.0069in dotte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size="13pt" style:font-size-asian="13pt" style:font-size-complex="13pt"/>
    </style:style>
    <style:style style:name="TableRow231" style:family="table-row">
      <style:table-row-properties style:min-row-height="0.4722in" style:use-optimal-row-height="false" fo:keep-together="always"/>
    </style:style>
    <style:style style:name="P23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-top="0.0069in dotte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41" style:family="table-row">
      <style:table-row-properties style:min-row-height="0.6388in" style:use-optimal-row-height="false"/>
    </style:style>
    <style:style style:name="TableCell242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4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-top="0.0069in dotte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48" style:family="table-row">
      <style:table-row-properties style:min-row-height="0.884in" style:use-optimal-row-height="false"/>
    </style:style>
    <style:style style:name="P24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ableRow265" style:family="table-row">
      <style:table-row-properties style:min-row-height="1.3375in" style:use-optimal-row-height="false"/>
    </style:style>
    <style:style style:name="P26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P284" style:parent-style-name="內文" style:family="paragraph">
      <style:paragraph-properties fo:text-align="justify" fo:line-height="0.2777in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P29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292" style:family="table-row">
      <style:table-row-properties style:min-row-height="3.0506in" style:use-optimal-row-height="false" fo:keep-together="always"/>
    </style:style>
    <style:style style:name="TableCell293" style:family="table-cell">
      <style:table-cell-properties fo:border-top="0.0069in dotted #000000" fo:border-left="0.0138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95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 fo:margin-left="0.0937in" fo:margin-right="-0.0416in" fo:text-indent="-0.1354in">
        <style:tab-stops/>
      </style:paragraph-properties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text-align="justify" fo:line-height="0.2777in" fo:margin-left="0.0937in" fo:margin-right="-0.0416in" fo:text-indent="-0.1354in">
        <style:tab-stops/>
      </style:paragraph-properties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P301" style:parent-style-name="內文" style:family="paragraph">
      <style:paragraph-properties fo:text-align="justify" fo:line-height="0.2777in" fo:margin-left="0.0937in" fo:margin-right="-0.0416in" fo:text-indent="-0.1354in">
        <style:tab-stops/>
      </style:paragraph-properties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P316" style:parent-style-name="內文" style:family="paragraph">
      <style:paragraph-properties fo:text-align="justify" fo:line-height="0.2777in" fo:margin-left="0.0937in" fo:margin-right="-0.0416in" fo:text-indent="-0.1354in">
        <style:tab-stops/>
      </style:paragraph-properties>
      <style:text-properties style:font-name-asian="標楷體" fo:font-size="13pt" style:font-size-asian="13pt" style:font-size-complex="13pt"/>
    </style:style>
    <style:style style:name="P317" style:parent-style-name="內文" style:family="paragraph">
      <style:paragraph-properties fo:margin-top="0.5in" fo:margin-bottom="0.5in" fo:line-height="0.2777in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fo:widows="2" fo:orphans="2" fo:break-before="page"/>
    </style:style>
    <style:style style:name="P328" style:parent-style-name="本文" style:family="paragraph">
      <style:paragraph-properties fo:margin-left="0.5006in" fo:text-indent="-0.5006in">
        <style:tab-stops/>
      </style:paragraph-properties>
    </style:style>
    <style:style style:name="T3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334" style:family="table-column">
      <style:table-column-properties style:column-width="0.875in" style:use-optimal-column-width="false"/>
    </style:style>
    <style:style style:name="TableColumn335" style:family="table-column">
      <style:table-column-properties style:column-width="2.55in" style:use-optimal-column-width="false"/>
    </style:style>
    <style:style style:name="TableColumn336" style:family="table-column">
      <style:table-column-properties style:column-width="0.0548in" style:use-optimal-column-width="false"/>
    </style:style>
    <style:style style:name="TableColumn337" style:family="table-column">
      <style:table-column-properties style:column-width="1.8305in" style:use-optimal-column-width="false"/>
    </style:style>
    <style:style style:name="TableColumn338" style:family="table-column">
      <style:table-column-properties style:column-width="1.8861in" style:use-optimal-column-width="false"/>
    </style:style>
    <style:style style:name="TableColumn339" style:family="table-column">
      <style:table-column-properties style:column-width="0.0069in" style:use-optimal-column-width="false"/>
    </style:style>
    <style:style style:name="Table333" style:family="table">
      <style:table-properties style:width="7.2034in" fo:margin-left="0in" table:align="center"/>
    </style:style>
    <style:style style:name="TableRow340" style:family="table-row">
      <style:table-row-properties style:min-row-height="0.5215in" style:use-optimal-row-height="false"/>
    </style:style>
    <style:style style:name="TableCell34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43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416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349" style:parent-style-name="Textbody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350" style:parent-style-name="Textbody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5215in" style:use-optimal-row-height="false"/>
    </style:style>
    <style:style style:name="TableCell35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54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360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61" style:family="table-row">
      <style:table-row-properties style:min-row-height="0.3513in" style:use-optimal-row-height="false" fo:keep-together="always"/>
    </style:style>
    <style:style style:name="TableCell362" style:family="table-cell">
      <style:table-cell-properties fo:border-top="0.0416in solid #000000" fo:border-left="0.0416in solid #000000" fo:border-bottom="0.0208in double #000000" style:border-line-width-bottom="0.0069in 0.0069in 0.0069in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364" style:family="table-row">
      <style:table-row-properties style:min-row-height="2.4673in" style:use-optimal-row-height="false" fo:keep-together="always"/>
    </style:style>
    <style:style style:name="TableCell365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style:line-height-at-least="0in"/>
      <style:text-properties style:font-name-asian="標楷體"/>
    </style:style>
    <style:style style:name="TableCell3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style:line-height-at-least="0in"/>
      <style:text-properties style:font-name-asian="標楷體"/>
    </style:style>
    <style:style style:name="TableRow369" style:family="table-row">
      <style:table-row-properties style:min-row-height="0.3409in" style:use-optimal-row-height="false" fo:keep-together="always"/>
    </style:style>
    <style:style style:name="TableCell370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style:line-height-at-least="0in"/>
      <style:text-properties style:font-name-asian="標楷體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 style:line-height-at-least="0in"/>
      <style:text-properties style:font-name-asian="標楷體"/>
    </style:style>
    <style:style style:name="TableRow374" style:family="table-row">
      <style:table-row-properties style:min-row-height="2.6569in" style:use-optimal-row-height="false" fo:keep-together="always"/>
    </style:style>
    <style:style style:name="TableCell375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 style:line-height-at-least="0in"/>
      <style:text-properties style:font-name-asian="標楷體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 style:line-height-at-least="0in"/>
      <style:text-properties style:font-name-asian="標楷體"/>
    </style:style>
    <style:style style:name="TableRow379" style:family="table-row">
      <style:table-row-properties style:min-row-height="0.3375in" style:use-optimal-row-height="false" fo:keep-together="always"/>
    </style:style>
    <style:style style:name="TableCell380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 style:line-height-at-least="0in"/>
      <style:text-properties style:font-name-asian="標楷體"/>
    </style:style>
    <style:style style:name="TableCell3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 style:line-height-at-least="0in"/>
      <style:text-properties style:font-name-asian="標楷體"/>
    </style:style>
    <style:style style:name="TableRow384" style:family="table-row">
      <style:table-row-properties style:min-row-height="0.9937in" style:use-optimal-row-height="false" fo:keep-together="always"/>
    </style:style>
    <style:style style:name="TableCell385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line-height-at-least="0in"/>
      <style:text-properties style:font-name-asian="標楷體"/>
    </style:style>
    <style:style style:name="P387" style:parent-style-name="Textbody" style:family="paragraph">
      <style:paragraph-properties style:line-height-at-least="0in"/>
      <style:text-properties style:font-name-asian="標楷體"/>
    </style:style>
    <style:style style:name="P388" style:parent-style-name="Textbody" style:family="paragraph">
      <style:paragraph-properties style:line-height-at-least="0in" fo:margin-left="0.3333in" fo:text-indent="-0.3333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超連結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Textbody" style:family="paragraph">
      <style:paragraph-properties style:line-height-at-least="0in" fo:margin-left="0.3333in" fo:text-indent="-0.3333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項目符號" style:family="paragraph">
      <style:text-properties style:font-name="Times New Roman" fo:font-weight="normal" style:font-weight-asian="normal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4年度校園修復式正義實務宣導計畫</text:p>
      <text:p text:style-name="P4"><text:span text:style-name="T5">一、依據：</text:span><text:span text:style-name="T6">臺北市政府教育局</text:span><text:span text:style-name="T7">11</text:span><text:span text:style-name="T8">4</text:span><text:span text:style-name="T9">年度推動校園修復式正義實施計畫。</text:span></text:p>
      <text:p text:style-name="P10">二、辦理目的:</text:p>
      <text:p text:style-name="P11">(一)推廣校園修復式正義理念：協助教師瞭解修復式正義的溝通五問句、圓圈時間，提升其實務運作技巧，逐步將修復式正義觀點納入校園班級經營與輔導管教的策略之一。</text:p>
      <text:p text:style-name="P12">(二)提升校園修復式正義知能:藉由校園宣導修復式正義，協助教師運用修復式正義於校園衝突事件處理。</text:p>
      <text:p text:style-name="P13">(三)增進校園運用修復式正義：透過文宣品及校園宣導，增進校園對修復式正義溝通的理解及運用，以協助衝突處理與落實輔導。</text:p>
      <text:p text:style-name="P14"><text:span text:style-name="T15">三、</text:span><text:span text:style-name="T16">主辦單位：</text:span><text:span text:style-name="T17">臺北市政府教育局。</text:span></text:p>
      <text:p text:style-name="P18"><text:span text:style-name="T19"><text:s text:c="4"/></text:span><text:span text:style-name="T20">承辦單位：</text:span><text:span text:style-name="T21">臺北市學生輔導諮商中心。</text:span></text:p>
      <text:p text:style-name="P22"><text:span text:style-name="T23">四、</text:span><text:span text:style-name="T24">申請</text:span><text:span text:style-name="T25">對象：</text:span><text:span text:style-name="T26">本市公私立</text:span><text:span text:style-name="T27">高</text:span><text:span text:style-name="T28">級中等以下學校</text:span><text:span text:style-name="T29">，</text:span><text:span text:style-name="T30">順序為</text:span><text:span text:style-name="T31">：</text:span><text:span text:style-name="T32">(</text:span><text:span text:style-name="T33">1</text:span><text:span text:style-name="T34">)</text:span><text:span text:style-name="T35">從未申請宣導的學校</text:span><text:span text:style-name="T36">(</text:span><text:span text:style-name="T37">2</text:span><text:span text:style-name="T38">)</text:span><text:span text:style-name="T39">除</text:span><text:span text:style-name="T40">11</text:span><text:span text:style-name="T41">3</text:span><text:span text:style-name="T42">年申請過宣導之外的學校</text:span><text:span text:style-name="T43">。</text:span></text:p>
      <text:p text:style-name="P44">五、申請日期：即日起至114年1月17日(五)截止，場次有限額滿為止。核准結果另以公文告知辦理。</text:p>
      <text:p text:style-name="P45">六、研習內涵及申辦方式：</text:p>
      <text:p text:style-name="P46">(一)宣講時間：各校以申請1場次為限，每場次以2小時為原則，宣講時間為</text:p>
      <text:p text:style-name="P47"><text:s text:c="15"/>114年3月1日起至8月31日止。</text:p>
      <text:p text:style-name="P48">(二)宣導對象：本市公私立高級中等以下學校教師。</text:p>
      <text:p text:style-name="P49">(三)課程內容：(由臺北市學生輔導諮商中心安排培訓種子講師到校宣導)</text:p>
      <text:p text:style-name="P50"><text:s text:c="4"/>課程安排內容溝通五問句、圓圈時間、對話圈，實際運作方式與相關案例討論等…</text:p>
      <text:p text:style-name="P51"><text:span text:style-name="T52">(</text:span><text:span text:style-name="T53">四</text:span><text:span text:style-name="T54">)</text:span><text:span text:style-name="T55">請先</text:span><text:span text:style-name="T56">1.</text:span><text:span text:style-name="T57">填寫</text:span><text:span text:style-name="T58">申請表如附件</text:span><text:span text:style-name="T59">一</text:span><text:span text:style-name="T60">(</text:span><text:span text:style-name="T61">循行政</text:span><text:span text:style-name="T62">程序</text:span><text:span text:style-name="T63">核</text:span><text:span text:style-name="T64">章</text:span><text:span text:style-name="T65">後</text:span><text:span text:style-name="T66">)</text:span><text:span text:style-name="T67">，</text:span><text:span text:style-name="T68">2.</text:span><text:span text:style-name="T69">上網填表單</text:span><text:span text:style-name="T70">(</text:span><text:span text:style-name="T71">表單連結：</text:span>https://forms.gle/QgzVhZ6w65tt4a6u9<text:span text:style-name="T72">)</text:span><text:span text:style-name="T73">並將</text:span><text:span text:style-name="T74">「</text:span><text:span text:style-name="T75">申請表</text:span><text:span text:style-name="T76">」上傳</text:span><text:span text:style-name="T77">完成才算</text:span><text:span text:style-name="T78">申請</text:span><text:span text:style-name="T79">成功</text:span><text:span text:style-name="T80">。</text:span></text:p>
      <text:p text:style-name="P81">(五)本宣導活動依學校申請之先後順序排定(額滿為止)，請依申請時間規劃活動。</text:p>
      <text:p text:style-name="P82"><text:span text:style-name="T83">(</text:span><text:span text:style-name="T84">六</text:span><text:span text:style-name="T85">)</text:span><text:span text:style-name="T86">本</text:span><text:span text:style-name="T87">局</text:span><text:span text:style-name="T88">函</text:span><text:span text:style-name="T89">復後，</text:span><text:span text:style-name="T90">學校</text:span><text:span text:style-name="T91">可</text:span><text:span text:style-name="T92">自行</text:span><text:span text:style-name="T93">至臺北市教師在職研習</text:span><text:span text:style-name="T94">網</text:span><text:a xlink:href="https://insc.tp.edu.tw/index/DefBod.aspx" office:target-frame-name="_top" xlink:show="replace"><text:span text:style-name="T95">https://insc.tp.edu.tw/index/DefBod.aspx</text:span></text:a><text:a xlink:href="http://insc.tp.edu.tw/index/DefBod.aspx" office:target-frame-name="_top" xlink:show="replace"/><text:span text:style-name="T96">完成系統開班，研習結束後並請務必於系統核發研習時數。</text:span></text:p>
      <text:p text:style-name="P97">七、辦理事項：</text:p>
      <text:p text:style-name="P98"><text:span text:style-name="T99"><text:s/></text:span><text:span text:style-name="T100"><text:s/>(</text:span><text:span text:style-name="T101">一</text:span><text:span text:style-name="T102">)</text:span><text:span text:style-name="T103">以到校實體宣導為主</text:span><text:span text:style-name="T104">。</text:span></text:p>
      <text:p text:style-name="P105"><text:span text:style-name="T106"><text:s text:c="2"/>(</text:span><text:span text:style-name="T107">二</text:span><text:span text:style-name="T108">)</text:span><text:span text:style-name="T109">辦理當天請協助提供</text:span><text:span text:style-name="T110">及安排</text:span><text:span text:style-name="T111">宣導</text:span><text:span text:style-name="T112">所需</text:span><text:span text:style-name="T113">電子設備、器材、場地等</text:span><text:span text:style-name="T114">…</text:span><text:span text:style-name="T115">物品</text:span><text:span text:style-name="T116">，</text:span><text:span text:style-name="T117">及課程相關行政</text:span><text:span text:style-name="T118">工作作業</text:span><text:span text:style-name="T119">，辦理當天請</text:span><text:span text:style-name="T120">提</text:span><text:span text:style-name="T121">供</text:span><text:span text:style-name="T122">雲端</text:span><text:span text:style-name="T123">回饋表</text:span><text:span text:style-name="T124">https://forms.gle/nN4Vtq9vCar1TZ2u8</text:span><text:span text:style-name="T125">給</text:span><text:span text:style-name="T126">參</text:span><text:span text:style-name="T127">與者填寫</text:span><text:span text:style-name="T128">。</text:span></text:p>
      <text:p text:style-name="P129"><text:span text:style-name="T130"><text:s text:c="2"/>(</text:span><text:span text:style-name="T131">三</text:span><text:span text:style-name="T132">)</text:span><text:span text:style-name="T133">辦理完成需於</text:span><text:span text:style-name="T134">2</text:span><text:span text:style-name="T135">周內，</text:span><text:span text:style-name="T136">請</text:span><text:span text:style-name="T137">學校承辦人將</text:span><text:span text:style-name="T138">附件</text:span><text:span text:style-name="T139">二</text:span><text:span text:style-name="T140">成果表</text:span><text:span text:style-name="T141">(</text:span><text:span text:style-name="T142">需要核章後</text:span><text:span text:style-name="T143">)</text:span><text:span text:style-name="T144">及</text:span><text:span text:style-name="T145">2</text:span><text:span text:style-name="T146">張照片</text:span><text:span text:style-name="T147">以電子檔送</text:span><text:a xlink:href="mailto:katefcp@tscc.tp.edu.tw" office:target-frame-name="_top" xlink:show="replace"><text:span text:style-name="T148">katefcp@tscc.tp.edu.tw</text:span></text:a><text:span text:style-name="T149">；本</text:span><text:span text:style-name="T150">經費由教育局支應，</text:span><text:span text:style-name="T151">請</text:span><text:span text:style-name="T152">注意時限</text:span><text:span text:style-name="T153">以利核銷事宜。</text:span></text:p>
      <text:p text:style-name="項目符號"><text:span text:style-name="T154">八</text:span><text:span text:style-name="T155">、</text:span><text:span text:style-name="T156">注意事項</text:span><text:span text:style-name="T157">：</text:span><text:span text:style-name="T158">本局</text:span><text:span text:style-name="T159">核定</text:span><text:span text:style-name="T160">宣導</text:span><text:span text:style-name="T161">講師</text:span><text:span text:style-name="T162">後，申請學校</text:span><text:span text:style-name="T163">請</text:span><text:span text:style-name="T164">於</text:span><text:span text:style-name="T165">預計辦理時間完成，</text:span><text:span text:style-name="T166">如需更改時間，請與排定講師聯繫洽談更改時間</text:span><text:span text:style-name="T167">並告知承辦人</text:span><text:span text:style-name="T168">，並務必於</text:span><text:span text:style-name="T169">研習結束後兩週內</text:span><text:span text:style-name="T170">完成成果繳交</text:span><text:span text:style-name="T171">。</text:span></text:p>
      <text:p text:style-name="P172"><text:span text:style-name="T173">九</text:span><text:span text:style-name="T174">、</text:span><text:span text:style-name="T175">研習時數</text:span><text:span text:style-name="T176">：</text:span><text:span text:style-name="T177">參與本活動之教師得由學校核實核給研習時數。</text:span></text:p>
      <text:p text:style-name="項目符號"><text:span text:style-name="T178">十、</text:span><text:span text:style-name="T179">聯絡資訊：</text:span><text:span text:style-name="T180">許</text:span><text:span text:style-name="T181">社工師</text:span><text:span text:style-name="T182">，聯繫電話：</text:span><text:span text:style-name="T183">2563</text:span><text:span text:style-name="T184">-</text:span><text:span text:style-name="T185">2156</text:span><text:span text:style-name="T186">轉</text:span><text:span text:style-name="T187">2</text:span><text:span text:style-name="T188">08</text:span><text:span text:style-name="T189">，電子信箱：</text:span><text:span text:style-name="T190">k</text:span><text:span text:style-name="T191">atefcp</text:span><text:span text:style-name="T192">@tscc.tp.edu</text:span><text:span text:style-name="T193">.</text:span><text:span text:style-name="T194">tw</text:span><text:span text:style-name="T195">，臺北市</text:span><text:span text:style-name="T196">學生輔導諮商中心</text:span><text:span text:style-name="T197">聯絡箱：</text:span><text:span text:style-name="T198">362</text:span><text:span text:style-name="T199">。</text:span></text:p>
      <text:p text:style-name="項目符號"><text:span text:style-name="T200">十一、</text:span><text:span text:style-name="T201">本計畫奉核定後實施，修正時亦同。</text:span></text:p>
      <text:p text:style-name="P202"/>
      <text:p text:style-name="P203"/>
      <text:p text:style-name="項目符號"><text:span text:style-name="T204"><draw:frame draw:z-index="251659264" draw:id="id0" draw:style-name="a0" draw:name="文字方塊 4" text:anchor-type="paragraph" svg:x="0.00139in" svg:y="-0.27153in" svg:width="0.79653in" svg:height="0.51181in" style:rel-width="scale" style:rel-height="scale"><draw:text-box><text:p text:style-name="P205">附件一</text:p></draw:text-box><svg:title/><svg:desc/></draw:frame></text:span></text:p>
      <text:p text:style-name="P206">臺北市114年度校園修復式正義實務宣導申請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3">
            <text:p text:style-name="P216">申請學校</text:p>
          </table:table-cell>
          <table:table-cell table:style-name="TableCell217">
            <text:p text:style-name="P218">校名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聯絡人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職<text:s text:c="4"/>稱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電話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電子信箱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rows-spanned="3">
            <text:p text:style-name="P243">規劃申請</text:p>
          </table:table-cell>
          <table:table-cell table:style-name="TableCell244">
            <text:p text:style-name="P245">預計辦理日期時間</text:p>
          </table:table-cell>
          <table:table-cell table:style-name="TableCell246" table:number-columns-spanned="4">
            <text:p text:style-name="P247"><text:s text:c="6"/>月<text:s text:c="4"/>日<text:s text:c="2"/>星期( <text:s text:c="2"/>) <text:s text:c="3"/>時<text:s text:c="3"/>分<text:s/>至<text:s text:c="3"/>時<text:s text:c="4"/>分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辦理對象</text:p>
          </table:table-cell>
          <table:table-cell table:style-name="TableCell252">
            <text:p text:style-name="P253"><text:span text:style-name="T254"><text:s text:c="3"/></text:span><text:span text:style-name="T255">教師</text:span><text:span text:style-name="T256"><text:s/></text:span><text:span text:style-name="T257">共</text:span><text:span text:style-name="T258"><text:s text:c="7"/></text:span><text:span text:style-name="T259">人</text:span></text:p>
          </table:table-cell>
          <table:table-cell table:style-name="TableCell260">
            <text:p text:style-name="P261">預計場地</text:p>
          </table:table-cell>
          <table:table-cell table:style-name="TableCell262" table:number-columns-spanned="2">
            <text:p text:style-name="P263"><text:span text:style-name="T264"><text:s/>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相關經驗</text:p>
          </table:table-cell>
          <table:table-cell table:style-name="TableCell269" table:number-columns-spanned="4">
            <text:p text:style-name="P270"><text:span text:style-name="T271">□</text:span><text:span text:style-name="T272">無</text:span><text:span text:style-name="T273"><text:s text:c="2"/></text:span><text:span text:style-name="T274">□</text:span><text:span text:style-name="T275">有</text:span><text:span text:style-name="T276"><text:s text:c="2"/>1.</text:span><text:span text:style-name="T277">校內辦理過</text:span><text:span text:style-name="T278">本單位</text:span><text:span text:style-name="T279">修復式正義研習</text:span><text:span text:style-name="T280">，在</text:span><text:span text:style-name="T281">_</text:span><text:span text:style-name="T282">___</text:span><text:span text:style-name="T283">年。</text:span></text:p>
            <text:p text:style-name="P284"><text:span text:style-name="T285">□</text:span><text:span text:style-name="T286">無</text:span><text:span text:style-name="T287"><text:s text:c="2"/>□</text:span><text:span text:style-name="T288">有</text:span><text:span text:style-name="T289"><text:s text:c="2"/>2.</text:span><text:span text:style-name="T290">校內有同仁參加過修復式正義相關研習。</text:span></text:p>
            <text:p text:style-name="P291">□無<text:s text:c="2"/>□有<text:s text:c="2"/>3.學校有使用過修復式正義於校園事件。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備註</text:p>
          </table:table-cell>
          <table:table-cell table:style-name="TableCell295" table:number-columns-spanned="5">
            <text:p text:style-name="P296">1.辦理期間：宣導活動於114年3月1開始，請於114年8月31日前完成，每校1場，宣導時間為2小時。</text:p>
            <text:p text:style-name="P297"><text:span text:style-name="T298">2.</text:span><text:span text:style-name="T299">辦理申請：將附件一申請表核章後並上網填報資料</text:span>https://forms.gle/QgzVhZ6w65tt4a6u9<text:span text:style-name="T300">，才算申請完成。</text:span></text:p>
            <text:p text:style-name="P301"><text:span text:style-name="T302">3.</text:span><text:span text:style-name="T303">辦理當天請協助提供及安排宣導所需的電子設備、器材、場地等，辦理完成後需於</text:span><text:span text:style-name="T304">2</text:span><text:span text:style-name="T305">周內，將附件二</text:span><text:span text:style-name="T306">成果表及</text:span><text:span text:style-name="T307">2</text:span><text:span text:style-name="T308">張成果照片</text:span><text:span text:style-name="T309">以電子檔</text:span><text:span text:style-name="T310">mail</text:span><text:span text:style-name="T311">至承辦人信箱</text:span><text:span text:style-name="T312">k</text:span><text:span text:style-name="T313">atefcp</text:span><text:span text:style-name="T314">@tscc.tp.edu.tw</text:span><text:span text:style-name="T315">，以利核銷事宜。</text:span></text:p>
            <text:p text:style-name="P316">4.注意事項：請申請學校於規劃時間內完成辦理，核准申請後不得取消辦理，</text:p>
          </table:table-cell>
          <table:covered-table-cell/>
          <table:covered-table-cell/>
          <table:covered-table-cell/>
          <table:covered-table-cell/>
        </table:table-row>
      </table:table>
      <text:p text:style-name="P317"><text:span text:style-name="T318"><text:s/></text:span><text:span text:style-name="T319">承辦人：</text:span><text:span text:style-name="T320"><text:s text:c="17"/></text:span><text:span text:style-name="T321">處室主任：</text:span><text:span text:style-name="T322"><text:s text:c="16"/></text:span><text:span text:style-name="T323">校</text:span><text:span text:style-name="T324"><text:s text:c="4"/></text:span><text:span text:style-name="T325">長：</text:span><text:span text:style-name="T326"><text:s text:c="40"/></text:span></text:p>
      <text:p text:style-name="P327"/>
      <text:soft-page-break/>
      <text:p text:style-name="P328"><text:span text:style-name="T329">臺北市</text:span><text:span text:style-name="T330">11</text:span><text:span text:style-name="T331">4</text:span><text:span text:style-name="T332">年度校園修復式正義實務宣導成果表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學校</text:p>
            <text:p text:style-name="P343">名稱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>日期時間</text:p>
          </table:table-cell>
          <table:covered-table-cell/>
          <table:table-cell table:style-name="TableCell348">
            <text:p text:style-name="P349"><text:s text:c="3"/>月<text:s text:c="5"/>日<text:s/></text:p>
            <text:p text:style-name="P350"><text:s text:c="3"/>時至<text:s text:c="3"/>時<text:s text:c="11"/></text:p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講座</text:p>
            <text:p text:style-name="P354">姓名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>參與人數</text:p>
          </table:table-cell>
          <table:covered-table-cell/>
          <table:table-cell table:style-name="TableCell359"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6">
            <text:p text:style-name="P363">校園修復式正義宣導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照片</text:p>
          </table:table-cell>
          <table:covered-table-cell/>
          <table:covered-table-cell/>
          <table:table-cell table:style-name="TableCell367" table:number-columns-spanned="3">
            <text:p text:style-name="P368">照片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文字說明</text:p>
          </table:table-cell>
          <table:covered-table-cell/>
          <table:covered-table-cell/>
          <table:table-cell table:style-name="TableCell372" table:number-columns-spanned="3">
            <text:p text:style-name="P373">文字說明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照片</text:p>
          </table:table-cell>
          <table:covered-table-cell/>
          <table:covered-table-cell/>
          <table:table-cell table:style-name="TableCell377" table:number-columns-spanned="3">
            <text:p text:style-name="P378">照片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文字說明</text:p>
          </table:table-cell>
          <table:covered-table-cell/>
          <table:covered-table-cell/>
          <table:table-cell table:style-name="TableCell382" table:number-columns-spanned="3">
            <text:p text:style-name="P383">文字說明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6">
            <text:p text:style-name="P386">課程整體建議及回饋：</text:p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註：</text:span><text:span text:style-name="T390">宣導日當天請參與者填線上回饋問卷</text:span><text:span text:style-name="T391">https://forms.gle/nN4Vtq9vCar1TZ2u8</text:span><text:span text:style-name="T392">，</text:span><text:span text:style-name="T393">務請於活動實施後</text:span><text:span text:style-name="T394">2</text:span><text:span text:style-name="T395">週內，將</text:span><text:span text:style-name="T396">成果表核章後及</text:span><text:span text:style-name="T397">2</text:span><text:span text:style-name="T398">張成果照片</text:span><text:span text:style-name="T399">以電子檔</text:span><text:span text:style-name="T400">mail</text:span><text:span text:style-name="T401">至承辦人</text:span><text:a xlink:href="mailto:katefcp@tscc.tp.edu.tw" office:target-frame-name="_top" xlink:show="replace"><text:span text:style-name="T402">katefcp@tscc.tp.edu.tw</text:span></text:a><text:span text:style-name="T403">信箱</text:span><text:span text:style-name="T404">。</text:span><text:span text:style-name="T405"><text:line-break/></text:span></text:p>
      <text:p text:style-name="P406"><text:span text:style-name="T407">承辦人：</text:span><text:span text:style-name="T408"><text:s text:c="20"/></text:span><text:span text:style-name="T409">主管：</text:span><text:span text:style-name="T410"><text:s text:c="36"/></text:span><text:span text:style-name="T411">校長：</text:span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16in" fo:margin-left="0.6895in" fo:margin-bottom="0.3506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-0.153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</dc:title>
    <dc:description/>
    <dc:subject/>
    <meta:initial-creator>user</meta:initial-creator>
    <dc:creator>user</dc:creator>
    <meta:creation-date>2025-01-02T02:04:00Z</meta:creation-date>
    <dc:date>2025-01-02T02:04:00Z</dc:date>
    <meta:print-date>2023-02-15T10:2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4" meta:character-count="2368" meta:row-count="16" meta:non-whitespace-character-count="2018"/>
  </office:meta>
</office:document-meta>
</file>