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.191cm" table:align="left" style:writing-mode="lr-tb"/>
    </style:style>
    <style:style style:name="表格1.A" style:family="table-column">
      <style:table-column-properties style:column-width="1.191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93cm" table:align="center" style:writing-mode="lr-tb"/>
    </style:style>
    <style:style style:name="表格2.A" style:family="table-column">
      <style:table-column-properties style:column-width="0.944cm"/>
    </style:style>
    <style:style style:name="表格2.B" style:family="table-column">
      <style:table-column-properties style:column-width="3.84cm"/>
    </style:style>
    <style:style style:name="表格2.C" style:family="table-column">
      <style:table-column-properties style:column-width="13.409cm"/>
    </style:style>
    <style:style style:name="表格2.1" style:family="table-row">
      <style:table-row-properties style:min-row-height="0.81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66cm" fo:keep-together="auto"/>
    </style:style>
    <style:style style:name="表格2.3" style:family="table-row">
      <style:table-row-properties style:min-row-height="1.023cm" fo:keep-together="auto"/>
    </style:style>
    <style:style style:name="表格2.4" style:family="table-row">
      <style:table-row-properties style:min-row-height="1.238cm" fo:keep-together="auto"/>
    </style:style>
    <style:style style:name="表格2.5" style:family="table-row">
      <style:table-row-properties style:min-row-height="0.123cm" fo:keep-together="auto"/>
    </style:style>
    <style:style style:name="表格2.6" style:family="table-row">
      <style:table-row-properties style:min-row-height="2.096cm" fo:keep-together="auto"/>
    </style:style>
    <style:style style:name="表格2.7" style:family="table-row">
      <style:table-row-properties style:min-row-height="2.644cm" fo:keep-together="auto"/>
    </style:style>
    <style:style style:name="表格2.8" style:family="table-row">
      <style:table-row-properties style:min-row-height="1.189cm" fo:keep-together="auto"/>
    </style:style>
    <style:style style:name="表格2.9" style:family="table-row">
      <style:table-row-properties style:min-row-height="1.005cm" fo:keep-together="auto"/>
    </style:style>
    <style:style style:name="表格2.10" style:family="table-row">
      <style:table-row-properties style:min-row-height="2.452cm" fo:keep-together="auto"/>
    </style:style>
    <style:style style:name="表格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485cm" fo:keep-together="auto"/>
    </style:style>
    <style:style style:name="表格2.12" style:family="table-row">
      <style:table-row-properties style:min-row-height="1.538cm" fo:keep-together="auto"/>
    </style:style>
    <style:style style:name="表格2.13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76cm" fo:text-align="justify" style:justify-single-word="false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margin-left="0.42cm" fo:margin-right="0cm" fo:line-height="0.564cm" fo:text-align="justify" style:justify-single-word="false" fo:text-indent="-0.42cm" style:auto-text-indent="false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15" style:family="paragraph" style:parent-style-name="Standard" style:list-style-name="WW8Num1">
      <style:paragraph-properties fo:line-height="0.564cm" fo:text-align="justify" style:justify-single-word="false"/>
    </style:style>
    <style:style style:name="P16" style:family="paragraph" style:parent-style-name="Standard">
      <style:paragraph-properties fo:line-height="0.564cm">
        <style:tab-stops>
          <style:tab-stop style:position="0.656cm"/>
          <style:tab-stop style:position="1.482cm"/>
        </style:tab-stops>
      </style:paragraph-properties>
    </style:style>
    <style:style style:name="P17" style:family="paragraph" style:parent-style-name="Standard">
      <style:paragraph-properties fo:line-height="0.564cm">
        <style:tab-stops>
          <style:tab-stop style:position="0.656cm"/>
        </style:tab-stops>
      </style:paragraph-properties>
    </style:style>
    <style:style style:name="P18" style:family="paragraph" style:parent-style-name="Standard">
      <style:paragraph-properties fo:margin-left="0cm" fo:margin-right="0cm" fo:text-indent="0.635cm" style:auto-text-indent="false"/>
    </style:style>
    <style:style style:name="P19" style:family="paragraph" style:parent-style-name="Standard">
      <style:paragraph-properties fo:line-height="0.282cm" fo:text-align="center" style:justify-single-word="false"/>
      <style:text-properties style:font-name="細明體" fo:font-size="8pt" style:font-name-asian="細明體" style:font-size-asian="8pt" style:font-name-complex="細明體" style:font-size-complex="14pt"/>
    </style:style>
    <style:style style:name="P20" style:family="paragraph" style:parent-style-name="Standard">
      <style:paragraph-properties fo:line-height="0.564cm" fo:text-align="justify" style:justify-single-word="false"/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1">
      <style:paragraph-properties fo:line-height="0.564cm" fo:text-align="justify" style:justify-single-word="false"/>
      <style:text-properties fo:color="#0000ff" loext:opacity="100%" style:font-name="標楷體" fo:font-size="14pt" style:font-name-asian="標楷體" style:font-size-asian="14pt" style:font-name-complex="標楷體" style:font-weight-complex="bold"/>
    </style:style>
    <style:style style:name="P22" style:family="paragraph" style:parent-style-name="Standard">
      <style:paragraph-properties fo:line-height="0.564cm" fo:text-align="justify" style:justify-single-word="false"/>
      <style:text-properties fo:color="#0000ff" loext:opacity="100%"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564cm" style:snap-to-layout-grid="false"/>
      <style:text-properties fo:color="#538135" loext:opacity="100%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353cm"/>
      <style:text-properties fo:color="#ff00ff" loext:opacity="100%" style:font-name="標楷體" fo:font-size="9pt" style:font-name-asian="標楷體" style:font-size-asian="9pt" style:font-name-complex="標楷體" style:font-size-complex="1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9pt" style:font-name-asian="標楷體" style:font-size-asian="9pt" style:font-name-complex="標楷體" style:font-size-complex="9pt"/>
    </style:style>
    <style:style style:name="T21" style:family="text">
      <style:text-properties style:font-name="標楷體" fo:font-size="9pt" style:text-underline-style="solid" style:text-underline-width="auto" style:text-underline-color="font-color" fo:font-weight="bold" style:font-name-asian="標楷體" style:font-size-asian="9pt" style:font-weight-asian="bold" style:font-name-complex="標楷體" style:font-size-complex="9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 style:font-size-complex="14pt"/>
    </style:style>
    <style:style style:name="T24" style:family="text">
      <style:text-properties style:font-name="標楷體" style:font-name-asian="標楷體" style:font-name-complex="標楷體" style:font-size-complex="14pt"/>
    </style:style>
    <style:style style:name="T25" style:family="text">
      <style:text-properties style:font-name="標楷體" style:font-name-asian="標楷體" style:font-name-complex="標楷體" style:font-size-complex="10pt"/>
    </style:style>
    <style:style style:name="T26" style:family="text">
      <style:text-properties style:font-name="標楷體" style:font-name-asian="標楷體" style:font-name-complex="標楷體" style:font-size-complex="8pt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28" style:family="text">
      <style:text-properties style:font-weight-complex="bold"/>
    </style:style>
    <style:style style:name="T29" style:family="text">
      <style:text-properties fo:color="#0000ff" loext:opacity="100%"/>
    </style:style>
    <style:style style:name="T30" style:family="text">
      <style:text-properties fo:color="#0000ff" loext:opacity="100%" style:font-name="標楷體" fo:font-size="18pt" fo:font-weight="bold" fo:background-color="#ffffff" loext:char-shading-value="0" style:font-name-asian="標楷體" style:font-size-asian="18pt" style:font-weight-asian="bold" style:font-name-complex="標楷體" style:font-size-complex="18pt" style:font-weight-complex="bold"/>
    </style:style>
    <style:style style:name="T31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2" style:family="text">
      <style:text-properties fo:color="#0000ff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3" style:family="text">
      <style:text-properties fo:color="#0000ff" loext:opacity="100%" style:font-name="標楷體" fo:font-size="14pt" style:text-underline-style="solid" style:text-underline-width="auto" style:text-underline-color="font-color" fo:background-color="#ffffff" loext:char-shading-value="0" style:font-name-asian="標楷體" style:font-size-asian="14pt" style:font-name-complex="標楷體" style:font-size-complex="14pt"/>
    </style:style>
    <style:style style:name="T34" style:family="text">
      <style:text-properties fo:color="#0000ff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35" style:family="text">
      <style:text-properties fo:color="#0000ff" loext:opacity="100%" style:font-name="標楷體" fo:font-size="14pt" style:font-name-asian="標楷體" style:font-size-asian="14pt" style:font-name-complex="標楷體"/>
    </style:style>
    <style:style style:name="T36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0000ff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39" style:family="text">
      <style:text-properties fo:color="#0000ff" loext:opacity="100%" style:font-name="標楷體" fo:font-size="14pt" style:font-name-asian="標楷體" style:font-size-asian="14pt" style:font-name-complex="標楷體" style:font-weight-complex="bold"/>
    </style:style>
    <style:style style:name="T40" style:family="text">
      <style:text-properties fo:color="#0000ff" loext:opacity="100%" style:font-name="標楷體" fo:font-size="14pt" style:font-name-asian="標楷體" style:font-size-asian="14pt" style:font-name-complex="標楷體" style:font-weight-complex="bold"/>
    </style:style>
    <style:style style:name="T41" style:family="text">
      <style:text-properties fo:color="#0000ff" loext:opacity="100%" style:font-name="標楷體" fo:font-size="14pt" style:font-name-asian="標楷體" style:font-size-asian="14pt" style:font-name-complex="標楷體"/>
    </style:style>
    <style:style style:name="T42" style:family="text">
      <style:text-properties fo:color="#0000ff" loext:opacity="100%" style:font-name="標楷體" fo:font-size="14pt" style:font-name-asian="標楷體" style:font-size-asian="14pt" style:font-name-complex="DFKaiShu SB Estd BF" style:font-size-complex="14pt" style:font-weight-complex="bold"/>
    </style:style>
    <style:style style:name="T43" style:family="text">
      <style:text-properties fo:color="#0000ff" loext:opacity="100%" style:font-name="標楷體" fo:font-size="14pt" style:font-name-asian="標楷體" style:font-size-asian="14pt" style:font-name-complex="DFKaiShu SB Estd BF" style:font-size-complex="14pt" style:font-weight-complex="bold"/>
    </style:style>
    <style:style style:name="T44" style:family="text"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5" style:family="text">
      <style:text-properties fo:color="#0000ff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6" style:family="text">
      <style:text-properties fo:color="#0000ff" loext:opacity="100%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47" style:family="text">
      <style:text-properties fo:color="#0000ff" loext:opacity="100%" style:font-name="標楷體" fo:font-size="9pt" fo:font-weight="bold" style:font-name-asian="標楷體" style:font-size-asian="9pt" style:font-weight-asian="bold" style:font-name-complex="新細明體" style:font-size-complex="9pt"/>
    </style:style>
    <style:style style:name="T48" style:family="text">
      <style:text-properties fo:color="#0000ff" loext:opacity="100%" style:font-name="標楷體" style:font-name-asian="標楷體" style:font-name-complex="標楷體"/>
    </style:style>
    <style:style style:name="T49" style:family="text">
      <style:text-properties fo:color="#0000ff" loext:opacity="100%" style:font-name="標楷體" fo:font-weight="bold" style:font-name-asian="標楷體" style:font-weight-asian="bold" style:font-name-complex="標楷體" style:font-weight-complex="bold"/>
    </style:style>
    <style:style style:name="T50" style:family="text">
      <style:text-properties fo:color="#0000ff" loext:opacity="100%" style:text-underline-style="solid" style:text-underline-width="auto" style:text-underline-color="font-color"/>
    </style:style>
    <style:style style:name="T51" style:family="text">
      <style:text-properties fo:color="#0000ff" loext:opacity="100%"/>
    </style:style>
    <style:style style:name="T52" style:family="text">
      <style:text-properties fo:color="#0000ff" loext:opacity="100%" style:font-weight-complex="bold"/>
    </style:style>
    <style:style style:name="T53" style:family="text">
      <style:text-properties style:font-size-complex="14pt"/>
    </style:style>
    <style:style style:name="T54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55" style:family="text">
      <style:text-properties fo:color="#000000" loext:opacity="100%"/>
    </style:style>
    <style:style style:name="T56" style:family="text">
      <style:text-properties fo:color="#000000" loext:opacity="100%" style:font-name="標楷體" fo:font-size="9pt" style:font-name-asian="標楷體" style:font-size-asian="9pt" style:font-name-complex="新細明體" style:font-size-complex="9pt"/>
    </style:style>
    <style:style style:name="T5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58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59" style:family="text">
      <style:text-properties fo:color="#538135" loext:opacity="100%" style:font-name="標楷體" fo:font-size="14pt" style:font-name-asian="標楷體" style:font-size-asian="14pt" style:font-name-complex="標楷體" style:font-size-complex="14pt"/>
    </style:style>
    <style:style style:name="T60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61" style:family="text">
      <style:text-properties fo:color="#ff0000" loext:opacity="100%" style:font-name="標楷體" fo:font-weight="bold" style:font-name-asian="標楷體" style:font-weight-asian="bold" style:font-name-complex="標楷體" style:font-size-complex="14pt" style:font-weight-complex="bold"/>
    </style:style>
    <style:style style:name="T62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63" style:family="text">
      <style:text-properties fo:color="#ff0000" loext:opacity="100%" style:font-name="標楷體" fo:font-weight="bold" style:font-name-asian="標楷體" style:font-weight-asian="bold" style:font-name-complex="DFKaiShu SB Estd BF" style:font-size-complex="14pt" style:font-weight-complex="bold"/>
    </style:style>
    <style:style style:name="T64" style:family="text">
      <style:text-properties fo:color="#ff0000" loext:opacity="100%" style:font-name="標楷體" fo:font-weight="bold" style:font-name-asian="標楷體" style:font-weight-asian="bold" style:font-name-complex="DFKaiShu SB Estd BF" style:font-size-complex="14pt" style:font-weight-complex="bold"/>
    </style:style>
    <style:style style:name="T65" style:family="text">
      <style:text-properties fo:color="#ff00ff" loext:opacity="100%" style:font-name="標楷體" fo:font-size="9pt" style:font-name-asian="標楷體" style:font-size-asian="9pt" style:font-name-complex="標楷體" style:font-size-complex="18pt"/>
    </style:style>
    <style:style style:name="T66" style:family="text">
      <style:text-properties fo:color="#3366ff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教育部學產基金補助學校辦理</text:span><text:span text:style-name="T5"> 000</text:span><text:span text:style-name="T1">年度工讀服務</text:span><text:span text:style-name="T4">體育運動類</text:span></text:p>
      <text:p text:style-name="P3"><text:bookmark-start text:name="OLE_LINK16"/><text:bookmark-start text:name="OLE_LINK17"/><text:span text:style-name="T1">計畫申請</text:span><text:bookmark-end text:name="OLE_LINK16"/><text:bookmark-end text:name="OLE_LINK17"/><text:span text:style-name="T1">表</text:span><text:span text:style-name="T30">(範例)</text:span><text:span text:style-name="T31">（本表需上傳）</text:span></text:p>
      <text:p text:style-name="P2"><text:bookmark-start text:name="OLE_LINK3"/><text:bookmark-start text:name="OLE_LINK6"/><text:bookmark-start text:name="OLE_LINK5"/><text:bookmark-start text:name="OLE_LINK22"/><text:bookmark-start text:name="OLE_LINK19"/><text:bookmark-start text:name="OLE_LINK18"/><text:bookmark-start text:name="OLE_LINK4"/><text:span text:style-name="T8">申請</text:span><text:bookmark-end text:name="OLE_LINK22"/><text:bookmark-end text:name="OLE_LINK19"/><text:bookmark-end text:name="OLE_LINK18"/><text:span text:style-name="T8">學校</text:span><text:bookmark-start text:name="OLE_LINK20"/><text:bookmark-start text:name="OLE_LINK21"/><text:bookmark-end text:name="OLE_LINK6"/><text:bookmark-end text:name="OLE_LINK5"/><text:span text:style-name="T8">全銜</text:span><text:bookmark-end text:name="OLE_LINK20"/><text:bookmark-end text:name="OLE_LINK21"/><text:span text:style-name="T8">：</text:span><text:bookmark-end text:name="OLE_LINK3"/><text:bookmark-end text:name="OLE_LINK4"/><text:span text:style-name="T33">○○○○○○○○○○○學校</text:span><text:span text:style-name="T8"> <text:s text:c="19"/>編號： <text:s text:c="3"/></text:span><text:span text:style-name="T17">(免填)</text:span></text:p>
      <text:p text:style-name="P9"><draw:frame draw:style-name="fr1" draw:name="外框1" text:anchor-type="paragraph" svg:x="-0.06cm" svg:y="0.09cm" svg:width="1.19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9">郵遞區號</text:p></table:table-cell></table:table-row></table:table></draw:text-box></draw:frame><text:span text:style-name="T8">：</text:span><text:span text:style-name="T32">0000000</text:span><text:span text:style-name="T8"> 地址：</text:span><text:span text:style-name="T32">○○○○○○○○○○○○</text:span></text:p>
      <text:p text:style-name="P10"><text:bookmark-start text:name="OLE_LINK7"/><text:bookmark-start text:name="OLE_LINK8"/><text:span text:style-name="T20">申</text:span><text:span text:style-name="T56">請學校工讀服務工作性質分類勾選欄:</text:span></text:p>
      <text:p text:style-name="P10"><text:span text:style-name="T46">■</text:span><text:span text:style-name="T56">（一）</text:span><text:span text:style-name="T22">社區教育服務</text:span><text:span text:style-name="T56">。<text:tab/><text:tab/><text:tab/><text:tab/><text:tab/></text:span><text:span text:style-name="T47">■</text:span><text:span text:style-name="T56">（二）</text:span><text:span text:style-name="T22">職能專長之教導</text:span><text:span text:style-name="T56">。</text:span></text:p>
      <text:p text:style-name="P10"><text:span text:style-name="T46">■</text:span><text:span text:style-name="T56">（三）</text:span><text:span text:style-name="T22">鄉土文化保存及推廣服務</text:span><text:span text:style-name="T56">。<text:tab/><text:tab/></text:span><text:span text:style-name="T47">■</text:span><text:span text:style-name="T56">（四）</text:span><text:span text:style-name="T22">自然生態保育宣導及教育服務</text:span><text:span text:style-name="T56">。</text:span></text:p>
      <text:p text:style-name="P10"><text:span text:style-name="T46">■</text:span><text:span text:style-name="T56">（五）</text:span><text:span text:style-name="T22">育幼、養老、教養機構服務</text:span><text:span text:style-name="T56">。<text:tab/><text:tab/></text:span><text:span text:style-name="T21">□</text:span><text:span text:style-name="T56">（六）</text:span><text:span text:style-name="T22">協助推展學產基金業務</text:span><text:span text:style-name="T56">。</text:span></text:p>
      <text:p text:style-name="P5"><text:bookmark-end text:name="OLE_LINK7"/><text:bookmark-end text:name="OLE_LINK8"/>隊名：<text:span text:style-name="T50">○○○○○○○</text:span><text:span text:style-name="T29"> </text:span><text:s text:c="24"/>填表日期：民國<text:span text:style-name="T50">000</text:span>年<text:span text:style-name="T50">00</text:span>月<text:span text:style-name="T50">00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6">服務目的</text:p>
          </table:table-cell>
          <table:covered-table-cell/>
          <table:table-cell table:style-name="表格2.A1" office:value-type="string">
            <text:p text:style-name="P20">透過工讀服務推展○○運動、充實學生暑假、幫助弱勢學子○○○○○○……</text:p>
          </table:table-cell>
        </table:table-row>
        <table:table-row table:style-name="表格2.2">
          <table:table-cell table:style-name="表格2.A1" table:number-rows-spanned="5" office:value-type="string">
            <text:p text:style-name="P6">辦理工讀服務之具體計畫</text:p>
          </table:table-cell>
          <table:table-cell table:style-name="表格2.A1" office:value-type="string">
            <text:p text:style-name="P11"><text:span text:style-name="T8">工讀服務地點（含雨天備案場地）或機關名稱</text:span></text:p>
          </table:table-cell>
          <table:table-cell table:style-name="表格2.A1" office:value-type="string">
            <text:p text:style-name="P12"><text:bookmark-start text:name="_Hlk152165088"/><text:span text:style-name="T8">1.</text:span><text:bookmark-start text:name="_Hlk152165678"/><text:span text:style-name="T39">○○○○學校</text:span><text:span text:style-name="T36">校內體育運動場館/教室</text:span><text:bookmark-end text:name="_Hlk152165678"/><text:span text:style-name="T36">（</text:span><text:span text:style-name="T44">雨天備案場地</text:span><text:span text:style-name="T36">：</text:span><text:span text:style-name="T39">○○○○體育館</text:span><text:span text:style-name="T36">）</text:span></text:p>
            <text:p text:style-name="P12"><text:span text:style-name="T36">2.</text:span><text:bookmark-start text:name="_Hlk152165689"/><text:span text:style-name="T39">○○○○體育場</text:span><text:bookmark-end text:name="_Hlk152165689"/><text:span text:style-name="T36">（</text:span><text:span text:style-name="T44">雨天備案場地</text:span><text:span text:style-name="T36">：</text:span><text:span text:style-name="T39">○○○○體育館</text:span><text:span text:style-name="T36">）</text:span><text:bookmark-end text:name="_Hlk152165088"/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1"><text:span text:style-name="T8">受服務單位及對向簡介</text:span><text:span text:style-name="T27">(如至安養院服務，建議選擇公立或非營利安養機構)</text:span></text:p>
          </table:table-cell>
          <table:table-cell table:style-name="表格2.A1" office:value-type="string">
            <text:p text:style-name="P13"><text:span text:style-name="T39">1</text:span><text:span text:style-name="T39">.</text:span><text:bookmark-start text:name="_Hlk150434377"/><text:span text:style-name="T39">○○</text:span><text:bookmark-start text:name="_Hlk150435040"/><text:span text:style-name="T39">○○</text:span><text:bookmark-end text:name="_Hlk150435040"/><text:span text:style-name="T39">學校校隊</text:span><text:bookmark-end text:name="_Hlk150434377"/><text:span text:style-name="T39">：(簡介)</text:span></text:p>
            <text:p text:style-name="P13"><text:span text:style-name="T36">2.</text:span><text:bookmark-start text:name="_Hlk150434386"/><text:span text:style-name="T39">○○○○學校體育班</text:span><text:bookmark-end text:name="_Hlk150434386"/><text:span text:style-name="T39">：(簡介)</text:span></text:p>
            <text:p text:style-name="P13"><text:span text:style-name="T36">3.</text:span><text:bookmark-start text:name="_Hlk150434404"/><text:span text:style-name="T39">○○○○社區球隊</text:span><text:bookmark-end text:name="_Hlk150434404"/><text:span text:style-name="T39">：(簡介)</text:span></text:p>
            <text:p text:style-name="P13"><text:span text:style-name="T39">4.○○地區○○運動有興趣之國中小學生。</text:span></text:p>
            <text:p text:style-name="P22">5.<text:bookmark-start text:name="_Hlk152165261"/>○○○○社區</text:p>
            <text:p text:style-name="P22">6.○○○○安養機構</text:p>
            <text:p text:style-name="P13"><text:bookmark-end text:name="_Hlk152165261"/><text:span text:style-name="T35">7.(其他)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11"><text:span text:style-name="T8">工讀服務內容簡介</text:span></text:p>
          </table:table-cell>
          <table:table-cell table:style-name="表格2.A1" office:value-type="string">
            <text:p text:style-name="P13"><text:span text:style-name="T35">協助</text:span><text:span text:style-name="T39">○○</text:span><text:span text:style-name="T36">運動</text:span><text:span text:style-name="T38">基礎動作</text:span><text:span text:style-name="T42">示範與指導</text:span><text:span text:style-name="T36">、體育運動相關課程學習、運動規則</text:span><text:span text:style-name="T38">解說</text:span><text:span text:style-name="T36">、體能訓練</text:span><text:span text:style-name="T42">示範與指導。</text:span></text:p>
            <text:p text:style-name="P14"><text:bookmark-start text:name="_Hlk152167591"/><text:span text:style-name="T61">※</text:span><text:span text:style-name="T60">工讀以協助體育運動訓練者，</text:span><text:span text:style-name="T63">主指導者須具該運動之特定體育團體核發之有效教練證。</text:span></text:p>
            <text:p text:style-name="P14"><text:span text:style-name="T61">※</text:span><text:span text:style-name="T63">運動防護課程、運動按摩課程、生命急救術及心理諮商須具備證照，方能納入規劃課程。</text:span><text:bookmark-end text:name="_Hlk152167591"/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1"><text:span text:style-name="T8">工讀服務時間</text:span><text:span text:style-name="T8"> </text:span><text:span text:style-name="T27">(每日工讀需工作滿8小時，不包括訓練、休息、通車、準備、賦歸)</text:span></text:p>
          </table:table-cell>
          <table:table-cell table:style-name="表格2.A1" office:value-type="string">
            <text:p text:style-name="P13"><text:span text:style-name="T8">自民國</text:span><text:span text:style-name="T32">000年7月1日</text:span><text:span text:style-name="T8">起至</text:span><text:span text:style-name="T32">7月26日</text:span><text:span text:style-name="T8">止，共</text:span><text:span text:style-name="T32">20</text:span><text:span text:style-name="T8">天。</text:span></text:p>
            <text:p text:style-name="P13"><text:span text:style-name="T23">（日期以活動第一天起至活動最後一天填寫，天數以活動天數計算）</text:span></text:p>
            <text:p text:style-name="P24"><text:bookmark-start text:name="_Hlk152165569"/>※工讀以協助體育運動訓練者，每日訓練以4小時為限；其餘4小時須安排其他工讀服務項目。</text:p>
            <text:p text:style-name="P14"><text:span text:style-name="T60">※每日工讀時間須滿8小時，不包含中午休息1小時、活動前準備及活動後檢討；如工作時數包含中午，請說明工作內容。</text:span><text:bookmark-end text:name="_Hlk152165569"/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6">接受服務對象之溝通、協調經過摘要</text:p>
          </table:table-cell>
          <table:table-cell table:style-name="表格2.A1" office:value-type="string">
            <text:list xml:id="list2544017329" text:style-name="WW8Num1">
              <text:list-item>
                <text:p text:style-name="P21">接受服務之校方或機關單位同意意願書。</text:p>
              </text:list-item>
              <text:list-item>
                <text:p text:style-name="P15"><text:span text:style-name="T39">(簡述與受理服務對象之溝通達成合作狀況，或於校方</text:span><text:span text:style-name="T36">網路公告情形，及至各單位拜訪及協調)</text:span></text:p>
              </text:list-item>
            </text:list>
          </table:table-cell>
        </table:table-row>
        <table:table-row table:style-name="表格2.7">
          <table:table-cell table:style-name="表格2.A1" table:number-columns-spanned="2" office:value-type="string">
            <text:p text:style-name="P6">工讀學生資格條件</text:p>
          </table:table-cell>
          <table:covered-table-cell/>
          <table:table-cell table:style-name="表格2.A1" office:value-type="string">
            <text:p text:style-name="Standard"><text:span text:style-name="T48">■</text:span><text:span text:style-name="T22">弱勢</text:span><text:span text:style-name="T25">學生*</text:span></text:p>
            <text:p text:style-name="P18"><text:span text:style-name="T48">■</text:span><text:span text:style-name="T26">低收入戶家庭 <text:s text:c="3"/></text:span><text:span text:style-name="T48">■</text:span><text:span text:style-name="T26">中低收入戶家庭 <text:s text:c="4"/></text:span><text:span text:style-name="T48">■</text:span><text:span text:style-name="T26">家境清寒家庭</text:span></text:p>
            <text:p text:style-name="P18"><text:span text:style-name="T22">□</text:span><text:span text:style-name="T26">身心障礙學生 <text:s text:c="3"/></text:span><text:span text:style-name="T48">■</text:span><text:span text:style-name="T26">原住民學生 <text:s text:c="8"/></text:span><text:span text:style-name="T48">■</text:span><text:span text:style-name="T26">新住民家庭</text:span></text:p>
            <text:p text:style-name="Standard"><text:span text:style-name="T17">*</text:span><text:span text:style-name="T16">以學校為單位組隊方式辦理，團隊之弱勢學生人數比率應逾百分之五十；</text:span></text:p>
            <text:p text:style-name="Standard"><text:soft-page-break/><text:span text:style-name="T48">■</text:span><text:span text:style-name="T22">一般學生</text:span></text:p>
          </table:table-cell>
        </table:table-row>
        <table:table-row table:style-name="表格2.8">
          <table:table-cell table:style-name="表格2.A1" table:number-columns-spanned="2" office:value-type="string">
            <text:p text:style-name="P11"><text:span text:style-name="T8">帶隊輔導老師及服務隊人數</text:span></text:p>
          </table:table-cell>
          <table:covered-table-cell/>
          <table:table-cell table:style-name="表格2.A1" office:value-type="string">
            <text:p text:style-name="P11"><text:span text:style-name="T8">帶隊輔導老師：</text:span><text:span text:style-name="T34">2</text:span><text:span text:style-name="T8">人、工讀學生：</text:span><text:span text:style-name="T32">20</text:span><text:span text:style-name="T8">人</text:span></text:p>
          </table:table-cell>
        </table:table-row>
        <table:table-row table:style-name="表格2.9">
          <table:table-cell table:style-name="表格2.A1" table:number-columns-spanned="2" office:value-type="string">
            <text:p text:style-name="P6">被服務人數</text:p>
          </table:table-cell>
          <table:covered-table-cell/>
          <table:table-cell table:style-name="表格2.A1" office:value-type="string">
            <text:p text:style-name="P11"><text:span text:style-name="T8">預計</text:span><text:span text:style-name="T32">50</text:span><text:span text:style-name="T8">人</text:span><text:span text:style-name="T13">（被服務人數應達服務人數二倍以上）</text:span></text:p>
          </table:table-cell>
        </table:table-row>
        <table:table-row table:style-name="表格2.10">
          <table:table-cell table:style-name="表格2.A1" table:number-columns-spanned="2" office:value-type="string">
            <text:p text:style-name="P11"><text:span text:style-name="T8">辦理工讀講習計畫</text:span></text:p>
          </table:table-cell>
          <table:covered-table-cell/>
          <table:table-cell table:style-name="表格2.C10" office:value-type="string">
            <text:p text:style-name="P11"><text:span text:style-name="T8">(一)時間：民國</text:span><text:span text:style-name="T32">000年6月00日</text:span></text:p>
            <text:p text:style-name="P11"><text:span text:style-name="T8">(二)地點：</text:span><text:span text:style-name="T32">○○○○○○○教室</text:span></text:p>
            <text:p text:style-name="P11"><text:span text:style-name="T8">(三)主講人與主講內容：</text:span><text:span text:style-name="T32">○○○老師，內容為工讀服務行前說明、服務內容說明</text:span></text:p>
          </table:table-cell>
        </table:table-row>
        <table:table-row table:style-name="表格2.11">
          <table:table-cell table:style-name="表格2.A1" table:number-columns-spanned="2" office:value-type="string">
            <text:p text:style-name="P11"><text:span text:style-name="T8">其他特殊規劃說明</text:span></text:p>
          </table:table-cell>
          <table:covered-table-cell/>
          <table:table-cell table:style-name="表格2.A1" office:value-type="string">
            <text:p text:style-name="P11"><text:span text:style-name="T39">○○○○學校於000年獲得○○運動比賽00名。</text:span></text:p>
            <text:p text:style-name="P8">(該運動團隊近3年參加縣市級錦標賽，至少須獲前3名者)</text:p>
          </table:table-cell>
        </table:table-row>
        <table:table-row table:style-name="表格2.12">
          <table:table-cell table:style-name="表格2.A1" table:number-columns-spanned="2" office:value-type="string">
            <text:p text:style-name="P6">是否曾申請本項工讀補助？</text:p>
          </table:table-cell>
          <table:covered-table-cell/>
          <table:table-cell table:style-name="表格2.A1" office:value-type="string">
            <text:p text:style-name="P11"><text:span text:style-name="T8">□</text:span><text:span text:style-name="T8">否。</text:span></text:p>
            <text:p text:style-name="P11"><text:span text:style-name="T8">■是。曾於</text:span><text:span text:style-name="T32">000</text:span><text:span text:style-name="T8">年度辦理。 <text:s/>地點：</text:span><text:span text:style-name="T32">○○○○○○體育場</text:span></text:p>
          </table:table-cell>
        </table:table-row>
        <table:table-row table:style-name="表格2.13">
          <table:table-cell table:style-name="表格2.C10" table:number-columns-spanned="3" office:value-type="string">
            <text:p text:style-name="P11"><text:span text:style-name="T8">備註：請另附活動企劃書檔案。【不同梯隊請分開填報】</text:span></text:p>
          </table:table-cell>
          <table:covered-table-cell/>
          <table:covered-table-cell/>
        </table:table-row>
        <table:table-row table:style-name="表格2.13">
          <table:table-cell table:style-name="表格2.A1" table:number-columns-spanned="3" office:value-type="string">
            <text:p text:style-name="P25">本欄位11項資料請詳填，否則將不予補助</text:p>
            <text:p text:style-name="P13"><text:span text:style-name="T13">申請學校聯絡人(須學校正式教師、教練或職員)姓名：</text:span><text:span text:style-name="T49">○○○</text:span></text:p>
            <text:p text:style-name="P16"><text:span text:style-name="T13">申請學校聯絡人(須學校正式教師、教練或職員)職稱：</text:span><text:span text:style-name="T49">○○○○</text:span></text:p>
            <text:p text:style-name="P17"><text:span text:style-name="T13">申請學校聯絡人(須學校正式教師、教練或職員)電話：</text:span><text:span text:style-name="T44">(00)0000-0000</text:span></text:p>
            <text:p text:style-name="P17"><text:span text:style-name="T13">申請學校聯絡人(須學校正式教師、教練或職員)手機：</text:span><text:span text:style-name="T44">0000-000-000</text:span></text:p>
            <text:p text:style-name="P17"><text:span text:style-name="T13">申請學校聯絡人(須學校正式教師、教練或職員)傳真號碼：</text:span><text:span text:style-name="T44">(00)0000-0000</text:span></text:p>
            <text:p text:style-name="P17"><text:span text:style-name="T13">申請學校聯絡人(須學校正式教師、教練或職員)EMAIL：</text:span><text:span text:style-name="T44">a</text:span><text:span text:style-name="T44">bc@xxxx.xxx.xx</text:span></text:p>
            <text:p text:style-name="P16"><text:span text:style-name="T13">申請學校工讀服務工作帶隊負責指導</text:span><text:span text:style-name="T12">老師</text:span><text:span text:style-name="T13">(教練)姓名：</text:span><text:span text:style-name="T49">○○○</text:span></text:p>
            <text:p text:style-name="P16"><text:span text:style-name="T13">申請學校工讀服務工作帶隊負責指導</text:span><text:span text:style-name="T12">老師</text:span><text:span text:style-name="T13">(教練)職稱：</text:span><text:span text:style-name="T49">○○○○</text:span></text:p>
            <text:p text:style-name="P17"><text:span text:style-name="T13">申請學校工讀服務工作帶隊負責指導</text:span><text:span text:style-name="T12">老師</text:span><text:span text:style-name="T13">(教練)電話：</text:span><text:span text:style-name="T44">(00)0000-0000</text:span></text:p>
            <text:p text:style-name="P17"><text:span text:style-name="T13">申請學校工讀服務工作帶隊負責指導</text:span><text:span text:style-name="T12">老師</text:span><text:span text:style-name="T13">(教練)手機：</text:span><text:span text:style-name="T44">0000-000-000</text:span></text:p>
            <text:p text:style-name="P17"><text:span text:style-name="T13">申請學校工讀服務工作帶隊負責指導</text:span><text:span text:style-name="T12">老師</text:span><text:span text:style-name="T13">(教練)EMAIL：</text:span><text:span text:style-name="T44">a</text:span><text:span text:style-name="T44">bc@xxxx.xxx.xx</text:span></text:p>
          </table:table-cell>
          <table:covered-table-cell/>
          <table:covered-table-cell/>
        </table:table-row>
      </table:table>
      <text:p text:style-name="P11"><text:span text:style-name="T57">※本申請表</text:span><text:span text:style-name="T66">與網路申請填寫資料需相符，並需上傳（請以英文或數字檔名存檔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FKaiShu SB Estd BF" svg:font-family="'DFKaiShu SB Estd BF', 'Times New Roman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ff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3cm" fo:margin-right="1.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/>
    <meta:keyword/>
    <meta:initial-creator>pc08</meta:initial-creator>
    <meta:creation-date>2023-12-06T16:46:00</meta:creation-date>
    <dc:date>2023-12-21T14:54:23.224000000</dc:date>
    <meta:print-date>2023-12-07T09:38:00</meta:print-date>
    <meta:editing-cycles>7</meta:editing-cycles>
    <meta:editing-duration>PT6M22S</meta:editing-duration>
    <meta:document-statistic meta:table-count="2" meta:image-count="0" meta:object-count="0" meta:page-count="2" meta:paragraph-count="71" meta:word-count="1442" meta:character-count="1762" meta:non-whitespace-character-count="1677"/>
    <meta:generator>MODA_ODF_Application_Tools/3.5.5.5.1$Windows_X86_64 LibreOffice_project/2400664dc58dcb0ebf6fa60ed771977be6c7395f</meta:generator>
  </office:meta>
</office:document-meta>
</file>