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/>
      </text:list-level-style-number>
    </text:list-style>
    <text:list-style style:name="LFO2">
      <text:list-level-style-bullet text:level="1" text:bullet-char="□">
        <style:list-level-properties text:space-before="0.5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00%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center" fo:line-height="100%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4236in" style:use-optimal-row-height="false" fo:keep-together="always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5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fo:font-size="12pt" style:font-size-asian="12pt"/>
    </style:style>
    <style:style style:name="T198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name-asian="新細明體" fo:font-size="12pt" style:font-size-asian="12pt"/>
    </style:style>
    <style:style style:name="P200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fo:font-size="12pt" style:font-size-asian="12pt"/>
    </style:style>
    <style:style style:name="T202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asian="新細明體" fo:font-size="12pt" style:font-size-asian="12pt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ableColumn207" style:family="table-column">
      <style:table-column-properties style:column-width="0.0097in" style:use-optimal-column-width="false"/>
    </style:style>
    <style:style style:name="TableColumn208" style:family="table-column">
      <style:table-column-properties style:column-width="0.5652in" style:use-optimal-column-width="false"/>
    </style:style>
    <style:style style:name="TableColumn209" style:family="table-column">
      <style:table-column-properties style:column-width="0.6944in" style:use-optimal-column-width="false"/>
    </style:style>
    <style:style style:name="TableColumn210" style:family="table-column">
      <style:table-column-properties style:column-width="0.5555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2.0833in" style:use-optimal-column-width="false"/>
    </style:style>
    <style:style style:name="TableColumn216" style:family="table-column">
      <style:table-column-properties style:column-width="1.2722in" style:use-optimal-column-width="false"/>
    </style:style>
    <style:style style:name="Table206" style:family="table">
      <style:table-properties style:width="7.4027in" fo:margin-left="0in" table:align="left"/>
    </style:style>
    <style:style style:name="TableRow217" style:family="table-row">
      <style:table-row-properties style:min-row-height="0.2923in" style:use-optimal-row-height="false" fo:keep-together="always"/>
    </style:style>
    <style:style style:name="TableCell21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line-height="100%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style:snap-to-layout-grid="false" fo:line-height="100%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8" style:parent-style-name="內文" style:family="paragraph">
      <style:paragraph-properties fo:line-height="100%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line-height="100%" fo:margin-left="0.377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line-height="100%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style:snap-to-layout-grid="false" fo:line-height="100%" fo:text-indent="0.4486in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8" style:parent-style-name="內文" style:family="paragraph">
      <style:paragraph-properties fo:line-height="100%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="棈" style:font-name-asian="棈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8" style:parent-style-name="內文" style:family="paragraph">
      <style:paragraph-properties fo:line-height="0.3194in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0.3194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6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7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8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font-size="12pt" style:font-size-asian="12pt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P531" style:parent-style-name="內文" style:family="paragraph">
      <style:text-properties style:font-name="標楷體" style:font-name-asian="標楷體" fo:font-size="12pt" style:font-size-asian="12pt"/>
    </style:style>
    <style:style style:name="P532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fo:line-height="0.3055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4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5" style:parent-style-name="內文" style:family="paragraph">
      <style:paragraph-properties style:snap-to-layout-grid="false" fo:line-height="100%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6" style:parent-style-name="內文" style:family="paragraph">
      <style:paragraph-properties fo:margin-top="0.075in" style:line-height-at-least="0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新細明體" style:font-name-asian="新細明體" fo:font-size="12pt" style:font-size-asian="12pt"/>
    </style:style>
    <style:style style:name="T58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2pt" style:font-size-asian="12pt"/>
    </style:style>
    <style:style style:name="P582" style:parent-style-name="內文" style:family="paragraph">
      <style:text-properties style:font-name="標楷體" style:font-name-asian="標楷體" fo:font-size="12pt" style:font-size-asian="12pt"/>
    </style:style>
    <style:style style:name="P583" style:parent-style-name="內文" style:family="paragraph">
      <style:text-properties style:font-name="標楷體" style:font-name-asian="標楷體" fo:font-size="12pt" style:font-size-asian="12pt"/>
    </style:style>
    <style:style style:name="P584" style:parent-style-name="內文" style:family="paragraph">
      <style:text-properties style:font-name="標楷體" style:font-name-asian="標楷體" fo:font-size="12pt" style:font-size-asian="12pt"/>
    </style:style>
    <style:style style:name="P585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7" style:family="table-column">
      <style:table-column-properties style:column-width="1.8194in" style:use-optimal-column-width="false"/>
    </style:style>
    <style:style style:name="TableColumn588" style:family="table-column">
      <style:table-column-properties style:column-width="0.6152in" style:use-optimal-column-width="false"/>
    </style:style>
    <style:style style:name="TableColumn589" style:family="table-column">
      <style:table-column-properties style:column-width="1.2041in" style:use-optimal-column-width="false"/>
    </style:style>
    <style:style style:name="TableColumn590" style:family="table-column">
      <style:table-column-properties style:column-width="1.2305in" style:use-optimal-column-width="false"/>
    </style:style>
    <style:style style:name="TableColumn591" style:family="table-column">
      <style:table-column-properties style:column-width="0.5888in" style:use-optimal-column-width="false"/>
    </style:style>
    <style:style style:name="TableColumn592" style:family="table-column">
      <style:table-column-properties style:column-width="1.8458in" style:use-optimal-column-width="false"/>
    </style:style>
    <style:style style:name="Table586" style:family="table">
      <style:table-properties style:width="7.3041in" fo:margin-left="0.0555in" table:align="left"/>
    </style:style>
    <style:style style:name="TableRow593" style:family="table-row">
      <style:table-row-properties style:min-row-height="0.4833in" style:use-optimal-row-height="false"/>
    </style:style>
    <style:style style:name="TableCell5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5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6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0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6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2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603" style:family="table-row">
      <style:table-row-properties style:min-row-height="0.7416in" style:use-optimal-row-height="false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6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2pt" style:font-size-asian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2pt" style:font-size-asian="12pt"/>
    </style:style>
    <style:style style:name="TableRow613" style:family="table-row">
      <style:table-row-properties style:min-row-height="0.277in" style:use-optimal-row-height="false"/>
    </style:style>
    <style:style style:name="TableCell6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20" style:family="table-row">
      <style:table-row-properties style:min-row-height="0.6868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2pt" style:font-size-asian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2pt" style:font-size-asian="12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9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30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31" style:parent-style-name="內文" style:family="paragraph">
      <style:paragraph-properties style:line-height-at-least="0in"/>
    </style:style>
    <style:style style:name="T632" style:parent-style-name="預設段落字型" style:family="text">
      <style:text-properties style:font-name="新細明體" style:font-name-asian="新細明體" fo:font-size="12pt" style:font-size-asian="12pt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size="12pt" style:font-size-asian="12pt"/>
    </style:style>
    <style:style style:name="T638" style:parent-style-name="預設段落字型" style:family="text">
      <style:text-properties style:font-name="新細明體" style:font-name-asian="新細明體" fo:font-size="12pt" style:font-size-asian="12pt"/>
    </style:style>
    <style:style style:name="T639" style:parent-style-name="預設段落字型" style:family="text">
      <style:text-properties style:font-name="新細明體" style:font-name-asian="新細明體" fo:font-size="12pt" style:font-size-asian="12pt"/>
    </style:style>
    <style:style style:name="T640" style:parent-style-name="預設段落字型" style:family="text">
      <style:text-properties style:font-name="新細明體" style:font-name-asian="新細明體" fo:font-size="12pt" style:font-size-asian="12pt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2pt" style:font-size-asian="12pt"/>
    </style:style>
    <style:style style:name="T677" style:parent-style-name="預設段落字型" style:family="text">
      <style:text-properties style:font-name="新細明體" style:font-name-asian="新細明體" fo:font-size="12pt" style:font-size-asian="12pt"/>
    </style:style>
    <style:style style:name="T678" style:parent-style-name="預設段落字型" style:family="text">
      <style:text-properties style:font-name="新細明體" style:font-name-asian="新細明體" fo:font-size="12pt" style:font-size-asian="12pt"/>
    </style:style>
    <style:style style:name="T679" style:parent-style-name="預設段落字型" style:family="text">
      <style:text-properties style:font-name="新細明體" style:font-name-asian="新細明體" fo:font-size="12pt" style:font-size-asian="12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T686" style:parent-style-name="預設段落字型" style:family="text">
      <style:text-properties style:font-name="新細明體" style:font-name-asian="新細明體" fo:font-size="10pt" style:font-size-asian="10pt"/>
    </style:style>
    <style:style style:name="T687" style:parent-style-name="預設段落字型" style:family="text">
      <style:text-properties style:font-name="新細明體" style:font-name-asian="新細明體" fo:font-size="10pt" style:font-size-asian="10pt"/>
    </style:style>
    <style:style style:name="T688" style:parent-style-name="預設段落字型" style:family="text">
      <style:text-properties style:font-name="新細明體" style:font-name-asian="新細明體" fo:font-size="10pt" style:font-size-asian="10pt"/>
    </style:style>
    <style:style style:name="T689" style:parent-style-name="預設段落字型" style:family="text">
      <style:text-properties style:font-name="新細明體" style:font-name-asian="新細明體" fo:font-size="10pt" style:font-size-asian="10pt"/>
    </style:style>
    <style:style style:name="P690" style:parent-style-name="內文" style:family="paragraph">
      <style:paragraph-properties fo:break-before="page" style:line-height-at-least="0in"/>
    </style:style>
    <style:style style:name="TableColumn692" style:family="table-column">
      <style:table-column-properties style:column-width="1.0048in" style:use-optimal-column-width="false"/>
    </style:style>
    <style:style style:name="TableColumn693" style:family="table-column">
      <style:table-column-properties style:column-width="6.3784in" style:use-optimal-column-width="false"/>
    </style:style>
    <style:style style:name="Table691" style:family="table">
      <style:table-properties style:width="7.3833in" fo:margin-left="0.075in" table:align="left"/>
    </style:style>
    <style:style style:name="TableRow694" style:family="table-row">
      <style:table-row-properties style:min-row-height="10.1111in"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7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700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請附</text:span><text:span text:style-name="T160">存摺封面影本</text:span><text:span text:style-name="T161">)</text:span></text:p>
          </table:table-cell>
          <table:covered-table-cell/>
          <table:covered-table-cell/>
          <table:table-cell table:style-name="TableCell162" table:number-columns-spanned="5" table:number-rows-spanned="2">
            <text:p text:style-name="P163"><text:span text:style-name="T164">戶名：</text:span><text:span text:style-name="T165">_______________________</text:span></text:p>
            <text:p text:style-name="P166"><text:span text:style-name="T167">身分證字號□□□□□□□□□□</text:span></text:p>
            <text:p text:style-name="P168">（限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局號</text:span><text:span text:style-name="T172"><text:s/>□□□□□□－□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帳號</text:span><text:span text:style-name="T179"><text:s/>□□□□□□</text:span><text:span text:style-name="T180">－</text:span><text:span text:style-name="T181">□</text:span></text:p>
          </table:table-cell>
          <table:covered-table-cell/>
          <table:covered-table-cell/>
        </table:table-row>
      </table:table>
      <text:p text:style-name="P182">二、家庭成員概況</text:p>
      <text:p text:style-name="P183"><text:span text:style-name="T184">1.<text:s/></text:span><text:span text:style-name="T185">實際</text:span><text:span text:style-name="T186">住在一起</text:span><text:span text:style-name="T187">的家人才需填寫，</text:span><text:span text:style-name="T188">如</text:span><text:span text:style-name="T189">祖父母、</text:span><text:span text:style-name="T190">父母、</text:span><text:span text:style-name="T191">兄弟姐妹</text:span><text:span text:style-name="T192">……</text:span><text:span text:style-name="T193">，若欄位不足請另加紙填寫</text:span><text:span text:style-name="T194">。</text:span></text:p>
      <text:p text:style-name="P195"><text:span text:style-name="T196">2.<text:s/></text:span><text:span text:style-name="T197">家人</text:span><text:span text:style-name="T198">有工作者</text:span><text:span text:style-name="T199">，請詳填在何處工作、工作性質、每月收入多少。</text:span></text:p>
      <text:p text:style-name="P200"><text:span text:style-name="T201">3. 家人</text:span><text:span text:style-name="T202">在就學者</text:span><text:span text:style-name="T203">，請註明就讀的</text:span><text:span text:style-name="T204">學校、科系、年級、</text:span><text:span text:style-name="T205">工讀收入。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>
            <text:p text:style-name="P218"/>
          </table:table-cell>
          <table:table-cell table:style-name="TableCell219" table:number-rows-spanned="2">
            <text:p text:style-name="P218"><text:span text:style-name="T220">稱 謂</text:span></text:p>
          </table:table-cell>
          <table:table-cell table:style-name="TableCell221" table:number-rows-spanned="2">
            <text:p text:style-name="P222"><text:span text:style-name="T223">姓 名</text:span></text:p>
          </table:table-cell>
          <table:table-cell table:style-name="TableCell224" table:number-rows-spanned="2">
            <text:p text:style-name="P225"><text:span text:style-name="T226">婚 姻</text:span></text:p>
          </table:table-cell>
          <table:table-cell table:style-name="TableCell227" table:number-rows-spanned="2">
            <text:p text:style-name="P228"><text:span text:style-name="T229">年 齡</text:span></text:p>
          </table:table-cell>
          <table:table-cell table:style-name="TableCell230" table:number-columns-spanned="3">
            <text:p text:style-name="P231">健康狀況（請勾選）</text:p>
          </table:table-cell>
          <table:covered-table-cell/>
          <table:covered-table-cell/>
          <table:table-cell table:style-name="TableCell232" table:number-rows-spanned="2">
            <text:p text:style-name="P233">目前就業或就學狀況</text:p>
            <text:p text:style-name="P234">（職務內容或就讀何校）</text:p>
          </table:table-cell>
          <table:table-cell table:style-name="TableCell235" table:number-rows-spanned="2">
            <text:p text:style-name="P236">每月收入</text:p>
            <text:p text:style-name="P237">(或近1年平均)</text:p>
          </table:table-cell>
        </table:table-row>
        <table:table-row table:style-name="TableRow238">
          <table:table-cell>
            <text:p text:style-name="P239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正 常</text:p>
          </table:table-cell>
          <table:table-cell table:style-name="TableCell245">
            <text:p text:style-name="P246">疾 病</text:p>
          </table:table-cell>
          <table:table-cell table:style-name="TableCell247">
            <text:p text:style-name="P248">殘 障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三</text:span><text:span text:style-name="T367">、</text:span><text:span text:style-name="T368">是否為政府社會局所列</text:span><text:span text:style-name="T369">低收入戶</text:span><text:span text:style-name="T370">？</text:span><text:span text:style-name="T371"><text:s text:c="3"/></text:span><text:span text:style-name="T372">□</text:span><text:span text:style-name="T373">是</text:span><text:span text:style-name="T374">（請詳填卡號與</text:span><text:span text:style-name="T375">補助</text:span><text:span text:style-name="T376">金額）</text:span><text:span text:style-name="T377"><text:s text:c="5"/></text:span><text:span text:style-name="T378">□</text:span><text:span text:style-name="T379">否。</text:span></text:p>
      <text:p text:style-name="P380"><text:span text:style-name="T381"><text:s text:c="4"/></text:span><text:span text:style-name="T382">卡號</text:span><text:span text:style-name="T383">：</text:span><text:span text:style-name="T384">　</text:span><text:span text:style-name="T385"><text:s text:c="2"/></text:span><text:span text:style-name="T386">　</text:span><text:span text:style-name="T387"><text:s text:c="2"/></text:span><text:span text:style-name="T388"><text:s text:c="2"/></text:span><text:span text:style-name="T389">　</text:span><text:span text:style-name="T390">（請附影本）</text:span><text:span text:style-name="T391">；</text:span><text:span text:style-name="T392">補助金額</text:span><text:span text:style-name="T393">：</text:span><text:span text:style-name="T394">每月</text:span><text:span text:style-name="T395"><text:s text:c="9"/></text:span><text:span text:style-name="T396">元</text:span><text:span text:style-name="T397">(全戶總金額)</text:span></text:p>
      <text:p text:style-name="P398"><text:span text:style-name="T399">四</text:span><text:span text:style-name="T400">、</text:span><text:span text:style-name="T401">是否接受政府其他機關濟助？</text:span><text:span text:style-name="T402">□</text:span><text:span text:style-name="T403">是 濟助機關：</text:span><text:span text:style-name="T404"><text:s text:c="12"/></text:span><text:span text:style-name="T405">每月</text:span><text:span text:style-name="T406"><text:s text:c="8"/></text:span><text:span text:style-name="T407">元<text:s/></text:span><text:span text:style-name="T408">□</text:span><text:span text:style-name="T409">否。</text:span></text:p>
      <text:p text:style-name="P410"><text:span text:style-name="T411">是否接受其他社福團體濟助？</text:span><text:span text:style-name="T412">□</text:span><text:span text:style-name="T413">是 濟助單位：</text:span><text:span text:style-name="T414"><text:s text:c="7"/></text:span><text:span text:style-name="T415"><text:s/></text:span><text:span text:style-name="T416"><text:s text:c="4"/></text:span><text:span text:style-name="T417">每月</text:span><text:span text:style-name="T418"><text:s text:c="8"/></text:span><text:span text:style-name="T419">元</text:span><text:span text:style-name="T420"><text:s/></text:span><text:span text:style-name="T421">□</text:span><text:span text:style-name="T422">否。</text:span></text:p>
      <text:p text:style-name="P423"><text:span text:style-name="T424">五、</text:span><text:span text:style-name="T425">住屋狀況：</text:span><text:span text:style-name="T426">　　　</text:span><text:span text:style-name="T427">坪（</text:span><text:span text:style-name="T428">　 <text:s/></text:span><text:span text:style-name="T429">房</text:span><text:span text:style-name="T430"><text:s text:c="2"/></text:span><text:span text:style-name="T431">　</text:span><text:span text:style-name="T432">廳）</text:span><text:span text:style-name="T433">；</text:span><text:span text:style-name="T434">每月費用(</text:span><text:span text:style-name="T435">□</text:span><text:span text:style-name="T436">房貸</text:span><text:span text:style-name="T437">□租金)：</text:span><text:span text:style-name="T438"><text:s text:c="5"/></text:span><text:span text:style-name="T439"><text:s text:c="4"/></text:span><text:span text:style-name="T440">元</text:span><text:span text:style-name="T441">。</text:span></text:p>
      <text:p text:style-name="P442"><text:span text:style-name="T443">□自有、□配住、□租賃、□借住(與屋主關係</text:span><text:span text:style-name="T444">　 <text:s text:c="2"/>　　</text:span><text:span text:style-name="T445">)、□違建、□其他</text:span><text:span text:style-name="T446"><text:s text:c="8"/></text:span><text:span text:style-name="T447">。</text:span></text:p>
      <text:p text:style-name="P448"><text:span text:style-name="T449">六、</text:span><text:span text:style-name="T450">家庭是否有負債？</text:span><text:span text:style-name="T451">□</text:span><text:span text:style-name="T452">是(債務總金額：</text:span><text:span text:style-name="T453"><text:s text:c="7"/></text:span><text:span text:style-name="T454">元；每月需償還：</text:span><text:span text:style-name="T455"><text:s text:c="7"/></text:span><text:span text:style-name="T456">元)</text:span><text:span text:style-name="T457"><text:s text:c="2"/></text:span><text:span text:style-name="T458">□</text:span><text:span text:style-name="T459">否</text:span></text:p>
      <text:soft-page-break/>
      <text:p text:style-name="P460">七、清寒原因</text:p>
      <text:p text:style-name="P461"><text:span text:style-name="T462">（一）負擔家計者：</text:span><text:span text:style-name="T463">□</text:span><text:span text:style-name="T464">死亡　</text:span><text:span text:style-name="T465">□</text:span><text:span text:style-name="T466">棄家　</text:span><text:span text:style-name="T467">□</text:span><text:span text:style-name="T468">老邁　</text:span><text:span text:style-name="T469">□</text:span><text:span text:style-name="T470">生病　</text:span><text:span text:style-name="T471">□</text:span><text:span text:style-name="T472">經商失敗</text:span><text:span text:style-name="T473">　</text:span><text:span text:style-name="T474">□學歷不高</text:span><text:span text:style-name="T475">　</text:span><text:span text:style-name="T476">□其</text:span><text:span text:style-name="T477">他</text:span></text:p>
      <text:p text:style-name="P478"><text:span text:style-name="T479">（</text:span><text:span text:style-name="T480">二</text:span><text:span text:style-name="T481">）</text:span><text:span text:style-name="T482">家　<text:s/></text:span><text:span text:style-name="T483"><text:s text:c="2"/></text:span><text:span text:style-name="T484"><text:s/></text:span><text:span text:style-name="T485">庭：</text:span><text:span text:style-name="T486">□</text:span><text:span text:style-name="T487">人口眾多　</text:span><text:span text:style-name="T488">□</text:span><text:span text:style-name="T489">原即貧窮</text:span><text:span text:style-name="T490">　</text:span><text:span text:style-name="T491">□</text:span><text:span text:style-name="T492">遭意外災害</text:span><text:span text:style-name="T493">（請說明：</text:span><text:span text:style-name="T494"><text:s text:c="17"/></text:span><text:span text:style-name="T495">）</text:span><text:span text:style-name="T496">□其</text:span><text:span text:style-name="T497">他</text:span></text:p>
      <text:p text:style-name="P498"><text:span text:style-name="T499">八、是否具</text:span><text:span text:style-name="T500">原住民身分？</text:span><text:span text:style-name="T501">□</text:span><text:span text:style-name="T502">是</text:span><text:span text:style-name="T503"><text:s text:c="8"/>族</text:span><text:span text:style-name="T504"><text:s text:c="3"/></text:span><text:span text:style-name="T505">□</text:span><text:span text:style-name="T506">否。</text:span><text:span text:style-name="T507">是否有</text:span><text:span text:style-name="T508">宗教信仰？</text:span><text:span text:style-name="T509">□</text:span><text:span text:style-name="T510">是</text:span><text:span text:style-name="T511"><text:s text:c="5"/>教</text:span><text:span text:style-name="T512"><text:s/></text:span><text:span text:style-name="T513">□</text:span><text:span text:style-name="T514">否</text:span></text:p>
      <text:p text:style-name="P515">九、如有需要，是否願意接受本會人員進行家庭訪問？ □願意 <text:s text:c="3"/>□不願意</text:p>
      <text:p text:style-name="P516"><text:span text:style-name="T517">十、</text:span><text:span text:style-name="T518">家庭狀況</text:span><text:span text:style-name="T519">補充說明</text:span><text:span text:style-name="T520">（</text:span><text:span text:style-name="T521">填寫</text:span><text:span text:style-name="T522">愈詳細愈好</text:span><text:span text:style-name="T523">，</text:span><text:span text:style-name="T524">未填者本會不予處理</text:span><text:span text:style-name="T525">，欄位不足時請另加紙填寫）</text:span></text:p>
      <text:p text:style-name="P526">（例如：詳述家庭經濟狀況，工作收入與債務的現況，家人健康情形……，以及申請認助的原因。</text:p>
      <text:p text:style-name="P527"><text:s text:c="2"/>若父母離異請註明離異時間，以及目前有無連繫及提供生活費？父母中如有過世者，請註明生前工作</text:p>
      <text:p text:style-name="P528"><text:s text:c="2"/>性質、過世時間及原因）</text:p>
      <text:p text:style-name="內文"><text:span text:style-name="T529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30"/>
      <text:p text:style-name="P531"/>
      <text:p text:style-name="P532"/>
      <text:p text:style-name="P533"><text:span text:style-name="T534">十</text:span><text:span text:style-name="T535">一</text:span><text:span text:style-name="T536">、</text:span><text:span text:style-name="T537">導師</text:span><text:span text:style-name="T538">初審意見</text:span><text:span text:style-name="T539">（本項請導師協助詳填，並</text:span><text:span text:style-name="T540">審核學生填寫資料是否屬實</text:span><text:span text:style-name="T541">，以免影響學生權益)</text:span></text:p>
      <text:p text:style-name="P542">(一)學生一般狀況</text:p>
      <text:p text:style-name="P543">1.<text:s/>在校課業成績：<text:s text:c="2"/>□優　□佳　□尚佳 <text:s/>□弱</text:p>
      <text:p text:style-name="P544">2. 有無升學計畫： <text:s/>□有　□無</text:p>
      <text:p text:style-name="P545"><text:span text:style-name="T546">3</text:span><text:span text:style-name="T547">.<text:s/></text:span><text:span text:style-name="T548">工讀情形：□有</text:span><text:span text:style-name="T549">(時間：平</text:span><text:span text:style-name="T550">日</text:span><text:span text:style-name="T551">　</text:span><text:span text:style-name="T552"><text:s text:c="2"/></text:span><text:span text:style-name="T553">時</text:span><text:span text:style-name="T554">～</text:span><text:span text:style-name="T555">　</text:span><text:span text:style-name="T556"><text:s text:c="2"/></text:span><text:span text:style-name="T557">時；</text:span><text:span text:style-name="T558">假日</text:span><text:span text:style-name="T559">　</text:span><text:span text:style-name="T560"><text:s text:c="2"/></text:span><text:span text:style-name="T561">時</text:span><text:span text:style-name="T562">～</text:span><text:span text:style-name="T563">　</text:span><text:span text:style-name="T564"><text:s/></text:span><text:span text:style-name="T565">時</text:span><text:span text:style-name="T566">。</text:span><text:span text:style-name="T567">每月收入</text:span><text:span text:style-name="T568">約</text:span><text:span text:style-name="T569">　 <text:s/></text:span><text:span text:style-name="T570">　</text:span><text:span text:style-name="T571">元</text:span><text:span text:style-name="T572">。</text:span><text:span text:style-name="T573"><text:s text:c="2"/></text:span><text:span text:style-name="T574"><text:s/></text:span><text:span text:style-name="T575">□無</text:span></text:p>
      <text:p text:style-name="P576"><text:span text:style-name="T577">(二)</text:span><text:span text:style-name="T578"><text:s/>導師說明</text:span><text:span text:style-name="T579">（請就學生家庭狀況綜合描述，</text:span><text:span text:style-name="T580">未填寫本會不予處理）</text:span></text:p>
      <text:p text:style-name="內文"><text:span text:style-name="T581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82"/>
      <text:p text:style-name="P583"/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承辦人員蓋章</text:p>
            <text:p text:style-name="P596">（聯絡電話）</text:p>
          </table:table-cell>
          <table:table-cell table:style-name="TableCell597" table:number-columns-spanned="2">
            <text:p text:style-name="P598">承辦單位組長用印</text:p>
          </table:table-cell>
          <table:covered-table-cell/>
          <table:table-cell table:style-name="TableCell599" table:number-columns-spanned="2">
            <text:p text:style-name="P600">承辦單位主任用印</text:p>
          </table:table-cell>
          <table:covered-table-cell/>
          <table:table-cell table:style-name="TableCell601">
            <text:p text:style-name="P602">校長用印</text:p>
          </table:table-cell>
        </table:table-row>
        <table:table-row table:style-name="TableRow603">
          <table:table-cell table:style-name="TableCell604">
            <text:p text:style-name="P605"/>
            <text:p text:style-name="P606">請確認所有欄位皆填且無誤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申請學生簽名</text:p>
          </table:table-cell>
          <table:covered-table-cell/>
          <table:table-cell table:style-name="TableCell616" table:number-columns-spanned="2">
            <text:p text:style-name="P617">申請學生家長簽名</text:p>
          </table:table-cell>
          <table:covered-table-cell/>
          <table:table-cell table:style-name="TableCell618" table:number-columns-spanned="2">
            <text:p text:style-name="P619">導師簽名（聯絡電話）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  <text:p text:style-name="P627"><text:span text:style-name="T628">請確認第十</text:span><text:span text:style-name="T629">二</text:span><text:span text:style-name="T630">項已填且學生所填無誤</text:span></text:p>
          </table:table-cell>
          <table:covered-table-cell/>
        </table:table-row>
      </table:table>
      <text:p text:style-name="P631"><text:span text:style-name="T632">※</text:span><text:span text:style-name="T633">煩請</text:span><text:span text:style-name="T634">承辦人</text:span><text:span text:style-name="T635">檢查</text:span><text:span text:style-name="T636">所有欄位皆有填寫且</text:span><text:span text:style-name="T637">無誤</text:span><text:span text:style-name="T638">，</text:span><text:span text:style-name="T639">附上學</text:span><text:span text:style-name="T640">生</text:span><text:span text:style-name="T641">戶籍謄本</text:span><text:span text:style-name="T642">或戶口名簿影本</text:span><text:span text:style-name="T643">1</text:span><text:span text:style-name="T644">份</text:span><text:span text:style-name="T645">、</text:span><text:span text:style-name="T646">二</text:span><text:span text:style-name="T647">寸相片</text:span><text:span text:style-name="T648">1</text:span><text:span text:style-name="T649">張</text:span><text:span text:style-name="T650"><text:s text:c="3"/></text:span><text:span text:style-name="T651">(背後填寫學校</text:span><text:span text:style-name="T652">、</text:span><text:span text:style-name="T653">姓名</text:span><text:span text:style-name="T654">，並用迴紋針夾在本申請表左上方</text:span><text:span text:style-name="T655">)</text:span><text:span text:style-name="T656">、</text:span><text:span text:style-name="T657">存簿封面影本</text:span><text:span text:style-name="T658">、</text:span><text:span text:style-name="T659">低收或中低收入戶證明</text:span><text:span text:style-name="T660">影本</text:span><text:span text:style-name="T661">(若</text:span><text:span text:style-name="T662">無者請</text:span><text:span text:style-name="T663">至國稅局申請最近一年度</text:span><text:span text:style-name="T664">學生家長或主要照顧者之個人</text:span><text:span text:style-name="T665">所得清單</text:span><text:span text:style-name="T666">)</text:span><text:span text:style-name="T667">，</text:span><text:span text:style-name="T668">簽請主任、校長核章免備文郵寄</text:span><text:span text:style-name="T669">本</text:span><text:span text:style-name="T670">基金會</text:span><text:span text:style-name="T671">：</text:span><text:span text:style-name="T672">110</text:span><text:span text:style-name="T673">臺</text:span><text:span text:style-name="T674">北市信義區松山路</text:span><text:span text:style-name="T675">655</text:span><text:span text:style-name="T676">號</text:span><text:span text:style-name="T677">。</text:span><text:span text:style-name="T678">電話：27275925</text:span><text:span text:style-name="T679">。</text:span><text:span text:style-name="T680">（本表</text:span><text:span text:style-name="T681">10</text:span><text:span text:style-name="T682">9</text:span><text:span text:style-name="T683">年</text:span><text:span text:style-name="T684">0</text:span><text:span text:style-name="T685">2</text:span><text:span text:style-name="T686">月</text:span><text:span text:style-name="T687">18</text:span><text:span text:style-name="T688">日修正</text:span><text:span text:style-name="T689">）</text:span>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十二、</text:p>
            <text:p text:style-name="P697">特殊優良事蹟說明（如曾獲得音樂、美術、運動類獎項等，請以精簡方式列舉撰述，欄位不敷填寫可另紙浮貼，若無則本頁免附）</text:p>
          </table:table-cell>
          <table:table-cell table:style-name="TableCell698">
            <text:p text:style-name="P699"/>
          </table:table-cell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/>
      </text:list-level-style-number>
    </text:list-style>
    <text:list-style style:name="LFO2">
      <text:list-level-style-bullet text:level="1" text:bullet-char="□">
        <style:list-level-properties text:space-before="0.5in" text:min-label-width="0.1666in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台北市教育局認助清寒學生基金會受認助學生申請表</dc:title>
    <meta:initial-creator>Acer 3000 Serial Computer</meta:initial-creator>
    <dc:creator>user</dc:creator>
    <meta:creation-date>2021-03-02T02:20:00Z</meta:creation-date>
    <dc:date>2021-03-02T02:20:00Z</dc:date>
    <meta:print-date>2019-09-05T09:0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2" meta:row-count="13" meta:non-whitespace-character-count="1655"/>
  </office:meta>
</office:document-meta>
</file>