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0.5in" fo:text-indent="-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638in" fo:margin-left="0.5in" fo:text-indent="-0.5in">
        <style:tab-stops/>
      </style:paragraph-properties>
      <style:text-properties style:font-name="標楷體" style:font-name-asian="標楷體" fo:color="#FF0000"/>
    </style:style>
    <style:style style:name="P3" style:parent-style-name="內文" style:family="paragraph">
      <style:paragraph-properties fo:line-height="0.2638in"/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P5" style:parent-style-name="清單段落" style:family="paragraph">
      <style:paragraph-properties fo:line-height="0.2638in" fo:margin-left="0.7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9" style:parent-style-name="清單段落" style:family="paragraph">
      <style:paragraph-properties fo:line-height="0.2638in" fo:margin-left="0.7083in">
        <style:tab-stops/>
      </style:paragraph-properties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P50" style:parent-style-name="清單段落" style:family="paragraph">
      <style:paragraph-properties fo:line-height="0.2638in" fo:margin-left="0.7083in">
        <style:tab-stops/>
      </style:paragraph-properties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P51" style:parent-style-name="內文" style:family="paragraph">
      <style:paragraph-properties fo:line-height="0.2638in"/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P52" style:parent-style-name="內文" style:family="paragraph">
      <style:paragraph-properties fo:line-height="0.2638in"/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P53" style:parent-style-name="清單段落" style:family="paragraph">
      <style:paragraph-properties fo:line-height="0.2638in" fo:margin-left="0.7083in">
        <style:tab-stops/>
      </style:paragraph-properties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P54" style:parent-style-name="清單段落" style:family="paragraph">
      <style:paragraph-properties fo:line-height="0.2638in" fo:margin-left="0.70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P74" style:parent-style-name="清單段落" style:family="paragraph">
      <style:paragraph-properties fo:line-height="0.2638in" fo:margin-left="0.6041in">
        <style:tab-stops/>
      </style:paragraph-properties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P75" style:parent-style-name="內文" style:family="paragraph">
      <style:paragraph-properties fo:line-height="0.2638in"/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P76" style:parent-style-name="內文" style:family="paragraph">
      <style:paragraph-properties fo:line-height="0.2638in"/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P77" style:parent-style-name="內文" style:family="paragraph">
      <style:paragraph-properties fo:line-height="0.2638in" fo:margin-left="0.6881in" fo:text-indent="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2A411F" fo:font-size="14pt" style:font-size-asian="14pt" style:font-size-complex="14pt"/>
    </style:style>
  </office:automatic-styles>
  <office:body>
    <office:text text:use-soft-page-breaks="true">
      <text:p text:style-name="P1">反詐宣導短語(文字稿)</text:p>
      <text:p text:style-name="P2">紅字部分請用運用於led字幕跑馬燈推播</text:p>
      <text:p text:style-name="P3">全民防詐-警察局長(網購假買家):</text:p>
      <text:p text:style-name="P4"/>
      <text:p text:style-name="P5"><text:span text:style-name="T6">大家好，</text:span><text:span text:style-name="T7">我是</text:span><text:span text:style-name="T8">臺北</text:span><text:span text:style-name="T9">市</text:span><text:span text:style-name="T10">政府</text:span><text:span text:style-name="T11">警</text:span><text:span text:style-name="T12">察</text:span><text:span text:style-name="T13">局</text:span><text:span text:style-name="T14">局長</text:span><text:span text:style-name="T15">張榮興，</text:span><text:span text:style-name="T16"><text:line-break/></text:span><text:span text:style-name="T17">有在</text:span><text:span text:style-name="T18">網</text:span><text:span text:style-name="T19">路</text:span><text:span text:style-name="T20">購</text:span><text:span text:style-name="T21">物</text:span><text:span text:style-name="T22">平台上販</text:span><text:span text:style-name="T23">售</text:span><text:span text:style-name="T24">商品的</text:span><text:span text:style-name="T25">朋友們</text:span><text:span text:style-name="T26">要特別小心，</text:span><text:span text:style-name="T27">詐騙集團可能會佯裝成買家，</text:span><text:span text:style-name="T28">私訊表示商品有「無法下標」</text:span><text:span text:style-name="T29">的</text:span><text:span text:style-name="T30">情形，</text:span><text:span text:style-name="T31">並</text:span><text:span text:style-name="T32">要</text:span><text:span text:style-name="T33">你掃描</text:span><text:span text:style-name="T34">QRcode</text:span><text:span text:style-name="T35">聯絡</text:span><text:span text:style-name="T36">假</text:span><text:span text:style-name="T37">客</text:span><text:span text:style-name="T38">服處理，千萬別上當!</text:span><text:span text:style-name="T39">聽</text:span><text:span text:style-name="T40">從</text:span><text:span text:style-name="T41">這些指示操作，只會讓你陷入個資外洩以及財產損失的危機，</text:span><text:span text:style-name="T42">謹記任何輸入個人資料或匯款、轉帳</text:span><text:span text:style-name="T43">的</text:span><text:span text:style-name="T44">行為，皆可能伴隨詐騙風險，</text:span><text:span text:style-name="T45">務</text:span><text:span text:style-name="T46">必</text:span><text:span text:style-name="T47">嚴加查證，</text:span><text:span text:style-name="T48">小心為上。</text:span></text:p>
      <text:p text:style-name="P49">臺北市政府警察局與警廣與您一起攜手打詐，保護財產安全~</text:p>
      <text:p text:style-name="P50"/>
      <text:p text:style-name="P51">全民防詐-警察局長(假投資):</text:p>
      <text:p text:style-name="P52"/>
      <text:p text:style-name="P53">大家好，我是臺北市政府警察局局長張榮興，</text:p>
      <text:p text:style-name="P54"><text:span text:style-name="T55">投資能夠有效地增加財富，但前提是要建立正確的</text:span><text:span text:style-name="T56">理財</text:span><text:span text:style-name="T57">觀念以及充</text:span><text:span text:style-name="T58">足</text:span><text:span text:style-name="T59">的</text:span><text:span text:style-name="T60">知識</text:span><text:span text:style-name="T61">，</text:span><text:span text:style-name="T62">網路上充斥著許多標榜快速獲利</text:span><text:span text:style-name="T63">的投資</text:span><text:span text:style-name="T64">廣告</text:span><text:span text:style-name="T65">，</text:span><text:span text:style-name="T66">那些</text:span><text:span text:style-name="T67">絕對</text:span><text:span text:style-name="T68">是詐騙陷阱，請謹慎評估每一個投資機會，別讓貪婪蒙蔽了你的判斷力，</text:span><text:span text:style-name="T69">切記「網路談錢必有詐!」，有任何疑問，立即撥打165</text:span><text:span text:style-name="T70">反詐騙專線諮詢，多一分謹慎，</text:span><text:span text:style-name="T71">多一分保障。</text:span><text:span text:style-name="T72"><text:line-break/></text:span><text:span text:style-name="T73">臺北市政府警察局與警廣與您一起攜手打詐，保護財產安全~</text:span></text:p>
      <text:p text:style-name="P74"><text:s/></text:p>
      <text:p text:style-name="P75">臺北市長反詐短語</text:p>
      <text:p text:style-name="P76"><text:s text:c="7"/></text:p>
      <text:p text:style-name="P77"><text:span text:style-name="T78">親愛的市民們大家好，我是台北市長蔣萬安，詐騙集團令人深惡痛絕，詐騙手法不斷翻新，身為市長，再次提醒市民朋友們，</text:span><text:span text:style-name="T79">不要輕易點入網路投資廣告資訊，將個人資料上傳，很有可能您會陷入詐騙話術的圈套裡</text:span><text:span text:style-name="T80">，不管您接到任何詐騙電話或簡訊，除了可致電「</text:span><text:span text:style-name="T81">165</text:span><text:span text:style-name="T82">」防詐專線諮詢外，一個最重要的原則，就是不管如何，只要對方要求您去提款機還是臨櫃轉帳或匯款，一定就是詐騙行為，切記不要上當，台北市政府與您一起攜手防詐，保護財產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color="#2A411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國龍</meta:initial-creator>
    <dc:creator>刑大經濟陳柏恩</dc:creator>
    <meta:creation-date>2023-04-13T09:12:00Z</meta:creation-date>
    <dc:date>2023-04-13T09:12:00Z</dc:date>
    <meta:print-date>2023-03-02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