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1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1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" style:parent-style-name="內文" style:family="paragraph">
      <style:paragraph-properties fo:line-height="0.1256in"/>
      <style:text-properties style:font-name="標楷體" style:font-name-asian="標楷體" fo:font-size="14pt" style:font-size-asian="14pt" style:font-size-complex="11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" style:parent-style-name="內文" style:family="paragraph">
      <style:paragraph-properties fo:line-height="0.1263in"/>
      <style:text-properties style:font-name="標楷體" style:font-name-asian="標楷體" fo:font-size="14pt" style:font-size-asian="14pt" style:font-size-complex="11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1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41" style:parent-style-name="內文" style:family="paragraph">
      <style:paragraph-properties fo:line-height="0.125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6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1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1263in"/>
      <style:text-properties style:font-name="標楷體" style:font-name-asian="標楷體" fo:font-size="14pt" style:font-size-asian="14pt" style:font-size-complex="11pt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1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90" style:parent-style-name="內文" style:family="paragraph">
      <style:paragraph-properties fo:line-height="0.1256in"/>
      <style:text-properties style:font-name="標楷體" style:font-name-asian="標楷體" fo:font-size="14pt" style:font-size-asian="14pt" style:font-size-complex="11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8" style:parent-style-name="內文" style:family="paragraph">
      <style:paragraph-properties fo:line-height="20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.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.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.5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1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1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125" style:parent-style-name="內文" style:family="paragraph">
      <style:paragraph-properties fo:line-height="0.2777in">
        <style:tab-stops>
          <style:tab-stop style:type="left" style:position="0.7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0833in" style:use-optimal-column-width="false"/>
    </style:style>
    <style:style style:name="TableColumn131" style:family="table-column">
      <style:table-column-properties style:column-width="1.625in" style:use-optimal-column-width="false"/>
    </style:style>
    <style:style style:name="TableColumn132" style:family="table-column">
      <style:table-column-properties style:column-width="0.0694in" style:use-optimal-column-width="false"/>
    </style:style>
    <style:style style:name="TableColumn133" style:family="table-column">
      <style:table-column-properties style:column-width="0.0694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0.1527in" style:use-optimal-column-width="false"/>
    </style:style>
    <style:style style:name="TableColumn136" style:family="table-column">
      <style:table-column-properties style:column-width="1.0416in" style:use-optimal-column-width="false"/>
    </style:style>
    <style:style style:name="TableColumn137" style:family="table-column">
      <style:table-column-properties style:column-width="0.0694in" style:use-optimal-column-width="false"/>
    </style:style>
    <style:style style:name="Table129" style:family="table">
      <style:table-properties style:width="4.7361in" fo:margin-left="0.5208in" table:align="left"/>
    </style:style>
    <style:style style:name="TableRow138" style:family="table-row">
      <style:table-row-properties style:min-row-height="0.2965in" style:use-optimal-row-height="false"/>
    </style:style>
    <style:style style:name="TableCell139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49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53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284in" style:use-optimal-row-height="false"/>
    </style:style>
    <style:style style:name="TableCell15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965in" style:use-optimal-row-height="false"/>
    </style:style>
    <style:style style:name="TableCell17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6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65in" style:use-optimal-row-height="false"/>
    </style:style>
    <style:style style:name="TableCell19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965in" style:use-optimal-row-height="false"/>
    </style:style>
    <style:style style:name="TableCell20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965in" style:use-optimal-row-height="false"/>
    </style:style>
    <style:style style:name="TableCell22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143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1.8562in"/>
    </style:style>
    <style:style style:name="TableColumn243" style:family="table-column">
      <style:table-column-properties style:column-width="1.8034in"/>
    </style:style>
    <style:style style:name="TableColumn244" style:family="table-column">
      <style:table-column-properties style:column-width="1.8in"/>
    </style:style>
    <style:style style:name="Table241" style:family="table">
      <style:table-properties style:width="5.4597in" fo:margin-left="0.4444in" table:align="left"/>
    </style:style>
    <style:style style:name="TableRow245" style:family="table-row">
      <style:table-row-properties style:min-row-height="0.2625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625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625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625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625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2625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5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6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7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8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9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10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11" style:parent-style-name="內文" style:family="paragraph">
      <style:paragraph-properties fo:line-height="200%">
        <style:tab-stops>
          <style:tab-stop style:type="left" style:position="0.444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16" style:parent-style-name="內文" style:family="paragraph">
      <style:paragraph-properties fo:line-height="200%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ableColumn321" style:family="table-column">
      <style:table-column-properties style:column-width="1.3166in"/>
    </style:style>
    <style:style style:name="TableColumn322" style:family="table-column">
      <style:table-column-properties style:column-width="2.35in"/>
    </style:style>
    <style:style style:name="TableColumn323" style:family="table-column">
      <style:table-column-properties style:column-width="3.0236in"/>
    </style:style>
    <style:style style:name="Table320" style:family="table">
      <style:table-properties style:width="6.6902in" fo:margin-left="-0.0784in" table:align="left"/>
    </style:style>
    <style:style style:name="TableRow324" style:family="table-row">
      <style:table-row-properties style:min-row-height="0.633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line-height="250%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Row329" style:family="table-row">
      <style:table-row-properties style:min-row-height="0.6333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500%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justify" fo:line-height="250%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416in"/>
    </style:style>
    <style:style style:name="P33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widows="0" fo:orphans="0" fo:text-align="justify" fo:line-height="250%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625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6416in"/>
    </style:style>
    <style:style style:name="P351" style:parent-style-name="內文" style:family="paragraph">
      <style:paragraph-properties fo:line-height="20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4.0555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line-height="200%"/>
    </style:style>
    <style:style style:name="T3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64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5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6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7" style:parent-style-name="內文" style:family="paragraph">
      <style:paragraph-properties fo:line-height="200%"/>
    </style:style>
    <style:style style:name="T3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200%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align="center"/>
    </style:style>
    <style:style style:name="T381" style:parent-style-name="超連結" style:family="text">
      <style:text-properties style:font-name="標楷體" style:font-name-asian="標楷體" fo:color="#FF0000" fo:font-size="12pt" style:font-size-asian="12pt"/>
    </style:style>
    <style:style style:name="P382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>109學年度商業類技藝競賽萬能餐飲服務觀摩賽</text:p>
      <text:p text:style-name="P2">一、 宗旨目的：</text:p>
      <text:p text:style-name="P3"><text:s/>本校餐飲管理系為培養國內頂尖餐旅專業人才之競爭力，舉辦「109學年度商業類技藝競賽萬能餐飲服務觀摩賽」，期望透過本比賽提升選手的技術及激發其創意力，鼓勵選手更加重視技能學習，提昇技藝水準，並藉機互相觀摩切磋，促使選手所學之技能，進一步提升國內餐飲從業人員之水準。</text:p>
      <text:p text:style-name="P4"/>
      <text:p text:style-name="P5"><text:span text:style-name="T6">二、</text:span><text:span text:style-name="T7">主辦單位：</text:span><text:span text:style-name="T8">萬能科技大學</text:span><text:span text:style-name="T9"><text:s/>餐飲管理系</text:span></text:p>
      <text:p text:style-name="P10"/>
      <text:p text:style-name="P11"><text:span text:style-name="T12">三、</text:span><text:span text:style-name="T13">比賽日期：</text:span><text:span text:style-name="T14">10</text:span><text:span text:style-name="T15">9</text:span><text:span text:style-name="T16"><text:s/>年</text:span><text:span text:style-name="T17"><text:s/>10</text:span><text:span text:style-name="T18"><text:s/>月</text:span><text:span text:style-name="T19"><text:s/>30</text:span><text:span text:style-name="T20">日（星期</text:span><text:span text:style-name="T21">五</text:span><text:span text:style-name="T22">）。</text:span></text:p>
      <text:p text:style-name="P23"/>
      <text:p text:style-name="P24"><text:span text:style-name="T25">四、</text:span><text:span text:style-name="T26">報到、頒獎地點：</text:span><text:span text:style-name="T27">萬能科技大學<text:s/></text:span><text:span text:style-name="T28">萬芳樓</text:span><text:span text:style-name="T29"><text:s/></text:span><text:span text:style-name="T30">V</text:span><text:span text:style-name="T31">904</text:span><text:span text:style-name="T32">教室</text:span><text:span text:style-name="T33"><text:s/></text:span></text:p>
      <text:p text:style-name="P34"/>
      <text:p text:style-name="P35"><text:span text:style-name="T36">五、</text:span><text:span text:style-name="T37">比賽地點：萬能科技大學<text:s/></text:span><text:span text:style-name="T38">萬芳樓<text:s/></text:span><text:span text:style-name="T39">V901</text:span><text:span text:style-name="T40">教室</text:span></text:p>
      <text:p text:style-name="P41"><text:tab/></text:p>
      <text:p text:style-name="P42"><text:span text:style-name="T43">六、</text:span><text:span text:style-name="T44">比賽項目：</text:span><text:span text:style-name="T45">全國商業類科餐飲服務模擬賽</text:span></text:p>
      <text:p text:style-name="P46"/>
      <text:p text:style-name="P47"><text:span text:style-name="T48">七、</text:span><text:span text:style-name="T49">比賽流程</text:span><text:span text:style-name="T50">：</text:span></text:p>
      <text:p text:style-name="P51"><text:s text:c="3"/><text:s/>07：45~08：30 選手報到</text:p>
      <text:p text:style-name="P52"><text:s text:c="4"/>08：45~11：45<text:s/>競賽時間</text:p>
      <text:p text:style-name="P53"><text:s text:c="4"/>11：45~12：00成績計算</text:p>
      <text:p text:style-name="P54"><text:s text:c="4"/>12：00-12：40<text:s/>頒獎 評審講評、校長致詞</text:p>
      <text:p text:style-name="P55"><text:span text:style-name="T56">八</text:span><text:span text:style-name="T57">、</text:span><text:span text:style-name="T58">報名日期：</text:span><text:span text:style-name="T59">即日起</text:span><text:span text:style-name="T60">至</text:span><text:span text:style-name="T61">109年</text:span><text:span text:style-name="T62"><text:s/>09</text:span><text:span text:style-name="T63"><text:s/>月</text:span><text:span text:style-name="T64"><text:s/>30</text:span><text:span text:style-name="T65"><text:s/>日止。</text:span><text:span text:style-name="T66">逾時不候。</text:span></text:p>
      <text:p text:style-name="P67"/>
      <text:p text:style-name="P68"><text:span text:style-name="T69">九</text:span><text:span text:style-name="T70">、</text:span><text:span text:style-name="T71">報名費用：</text:span><text:span text:style-name="T72">無</text:span></text:p>
      <text:p text:style-name="P73"/>
      <text:p text:style-name="P74"><text:span text:style-name="T75">十</text:span><text:span text:style-name="T76">、</text:span><text:span text:style-name="T77">報名資格：</text:span><text:span text:style-name="T78">全國商業類技藝競賽正式選手皆可報名參加</text:span><text:span text:style-name="T79">。</text:span></text:p>
      <text:p text:style-name="P80"><text:span text:style-name="T81"><text:s text:c="13"/></text:span><text:span text:style-name="T82"><text:s/>一間學校限1人報名。</text:span></text:p>
      <text:p text:style-name="P83">十一、人數限制：總人數42人。</text:p>
      <text:p text:style-name="P84"><text:span text:style-name="T85">十</text:span><text:span text:style-name="T86">二</text:span><text:span text:style-name="T87">、</text:span><text:span text:style-name="T88">競賽</text:span><text:span text:style-name="T89">須知：</text:span></text:p>
      <text:p text:style-name="P90"/>
      <text:p text:style-name="P91"><text:span text:style-name="T92"><text:s text:c="3"/></text:span><text:span text:style-name="T93">（一）選手請於規定時間內報到。</text:span></text:p>
      <text:p text:style-name="P94"><text:s text:c="3"/>（二）選手報到時請穿著比賽服裝及身分證核對身份完成報到。</text:p>
      <text:p text:style-name="P95"><text:s text:c="3"/>（三）第一聲哨響，由評審宣布比賽開始，並開始進行計時。</text:p>
      <text:p text:style-name="P96"><text:s text:c="3"/>（四）未準時到場的選手，視同自動放棄參賽權利。</text:p>
      <text:p text:style-name="P97"><text:bookmark-start text:name="page2"/><text:bookmark-end text:name="page2"/><text:s text:c="3"/>（五）參賽選手須配戴配發的識別證進出比賽場所。</text:p>
      <text:p text:style-name="P98"><text:span text:style-name="T99"><text:s text:c="4"/>(六)</text:span><text:span text:style-name="T100"><text:s/></text:span><text:span text:style-name="T101">因疫情</text:span><text:span text:style-name="T102">關係</text:span><text:span text:style-name="T103">只開放指導老師觀賽</text:span><text:span text:style-name="T104">(請選手及老師配戴</text:span><text:span text:style-name="T105">口罩</text:span><text:span text:style-name="T106">)</text:span></text:p>
      <text:p text:style-name="內文"><text:span text:style-name="T107">十三</text:span><text:span text:style-name="T108">、</text:span><text:span text:style-name="T109">自備工</text:span><text:span text:style-name="T110">具</text:span><text:span text:style-name="T111">：</text:span><text:span text:style-name="T112">請參照商業類科技藝競賽選手自備工具表。</text:span></text:p>
      <text:p text:style-name="P113"><text:span text:style-name="T114">十</text:span><text:span text:style-name="T115">四</text:span><text:span text:style-name="T116">、競賽內容：</text:span></text:p>
      <text:p text:style-name="P117">　 <text:s/>1.器皿及杯具之認識、擦拭、保養</text:p>
      <text:soft-page-break/>
      <text:p text:style-name="P118">　 　2.口布摺疊</text:p>
      <text:p text:style-name="P119">　 　3.檯布鋪設與更換<text:s/></text:p>
      <text:p text:style-name="P120">　 　4.中西餐具擺設及菜單基本認識</text:p>
      <text:p text:style-name="P121">　 　5.托盤及服務技巧的運用<text:s/></text:p>
      <text:p text:style-name="P122">　 　6.服務叉匙之操作</text:p>
      <text:p text:style-name="P123">　<text:s text:c="3"/>7.水果切割(必須去籽)、拼盤</text:p>
      <text:p text:style-name="P124">十五、比賽評分標準：</text:p>
      <text:p text:style-name="P125"><text:span text:style-name="T126"><text:s/></text:span><text:span text:style-name="T127"><text:s text:c="2"/></text:span><text:span text:style-name="T128">(1)評分標準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項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百分比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(一)服勤技巧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.正確度</text:p>
          </table:table-cell>
          <table:table-cell table:style-name="TableCell166">
            <text:p text:style-name="P167"><text:s text:c="6"/></text:p>
          </table:table-cell>
          <table:table-cell table:style-name="TableCell168">
            <text:p text:style-name="P169">40%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.熟練度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30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.成品美觀度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0%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(二)服裝儀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(三)安全衛生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5%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 text:c="3"/>(2)比賽優勝名額與獎勵：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競賽人數</text:p>
          </table:table-cell>
          <table:table-cell table:style-name="TableCell248">
            <text:p text:style-name="P249">入圍人數</text:p>
          </table:table-cell>
          <table:table-cell table:style-name="TableCell250">
            <text:p text:style-name="P251">得獎人數</text:p>
          </table:table-cell>
        </table:table-row>
        <table:table-row table:style-name="TableRow252">
          <table:table-cell table:style-name="TableCell253">
            <text:p text:style-name="P254">9名以下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10~19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20~29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table-cell table:style-name="TableCell274">
            <text:p text:style-name="P275">30~39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6</text:p>
          </table:table-cell>
        </table:table-row>
        <table:table-row table:style-name="TableRow280">
          <table:table-cell table:style-name="TableCell281">
            <text:p text:style-name="P282">40~49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7</text:p>
          </table:table-cell>
        </table:table-row>
        <table:table-row table:style-name="TableRow287">
          <table:table-cell table:style-name="TableCell288">
            <text:p text:style-name="P289">50~59</text:p>
          </table:table-cell>
          <table:table-cell table:style-name="TableCell290">
            <text:p text:style-name="P291">24</text:p>
          </table:table-cell>
          <table:table-cell table:style-name="TableCell292">
            <text:p text:style-name="P293">8</text:p>
          </table:table-cell>
        </table:table-row>
        <table:table-row table:style-name="TableRow294">
          <table:table-cell table:style-name="TableCell295">
            <text:p text:style-name="P296">60~69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9</text:p>
          </table:table-cell>
        </table:table-row>
      </table:table>
      <text:p text:style-name="P301">※比照商業類科入圍及得獎比例。</text:p>
      <text:p text:style-name="P302">十六、優勝獎勵：</text:p>
      <text:p text:style-name="P303"><text:s text:c="4"/><text:s/>金手獎第一名：獎金3000元+獎狀乙幀</text:p>
      <text:p text:style-name="P304"><text:s text:c="4"/><text:s/>金手獎第二名：獎金2000元+獎狀乙幀</text:p>
      <text:p text:style-name="P305"><text:s text:c="4"/><text:s/>金手獎第三名：獎金1500元+獎狀乙幀</text:p>
      <text:p text:style-name="P306"><text:s text:c="4"/><text:s/>金手獎第四~七名：獎狀乙幀</text:p>
      <text:p text:style-name="P307"><text:s text:c="4"/><text:s/></text:p>
      <text:p text:style-name="P308"/>
      <text:p text:style-name="P309"/>
      <text:p text:style-name="P310"/>
      <text:soft-page-break/>
      <text:p text:style-name="P311"><text:span text:style-name="T312"><text:s text:c="3"/></text:span><text:span text:style-name="T313"><text:s/></text:span><text:span text:style-name="T314"><text:s/></text:span><text:span text:style-name="T315">萬能科技大學109學年度商業類觀摩賽報名表</text:span></text:p>
      <text:p text:style-name="P316"><text:span text:style-name="T317">編號：</text:span><text:span text:style-name="T318"><text:s text:c="8"/></text:span><text:span text:style-name="T319"><text:s/>(主辦單位填寫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<text:span text:style-name="T327"><text:s text:c="2"/></text:span><text:span text:style-name="T328">學校名稱：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參賽選手</text:span></text:p>
          </table:table-cell>
          <table:table-cell table:style-name="TableCell333">
            <text:p text:style-name="P334">姓名：</text:p>
          </table:table-cell>
          <table:table-cell table:style-name="TableCell335">
            <text:p text:style-name="P336">生日：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電話：</text:p>
          </table:table-cell>
          <table:table-cell table:style-name="TableCell341">
            <text:p text:style-name="P342">身分證：</text:p>
          </table:table-cell>
        </table:table-row>
        <table:table-row table:style-name="TableRow343">
          <table:table-cell table:style-name="TableCell344" table:number-rows-spanned="2">
            <text:p text:style-name="P345">指導老師</text:p>
          </table:table-cell>
          <table:table-cell table:style-name="TableCell346">
            <text:p text:style-name="P347">姓名：</text:p>
          </table:table-cell>
          <table:table-cell table:style-name="TableCell348">
            <text:p text:style-name="P349">電話：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傳真：</text:p>
          </table:table-cell>
          <table:table-cell table:style-name="TableCell354">
            <text:p text:style-name="P355">E-mail：</text:p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註1：</text:span><text:span text:style-name="T360">一間學校限1人報名。</text:span><text:span text:style-name="T361"><text:s/>因疫情</text:span><text:span text:style-name="T362">關係</text:span><text:span text:style-name="T363">只開放指導老師觀賽。</text:span></text:p>
            <text:p text:style-name="P364">註2：競賽期間觀賽不得錄影。</text:p>
            <text:p text:style-name="P365">註3：競賽期間選手不得使用手機、3C產品，請由指導老師協助保管。</text:p>
            <text:p text:style-name="P366">註4：請詳讀簡章的競賽須知。</text:p>
            <text:p text:style-name="P367"><text:span text:style-name="T368">註</text:span><text:span text:style-name="T369">5</text:span><text:span text:style-name="T370">：報到當天請</text:span><text:span text:style-name="T371">攜帶身分證。</text:span></text:p>
            <text:p text:style-name="P372"><text:span text:style-name="T373">註</text:span><text:span text:style-name="T374">6</text:span><text:span text:style-name="T375">：因應新冠肺炎，</text:span><text:span text:style-name="T376">當日請選手及老師配戴</text:span><text:span text:style-name="T377">口罩</text:span><text:span text:style-name="T378">，進入校園也請配合量測體溫。請配合各項防疫工作，保持社交距離、隨時維持手部衛生清潔、呼吸道衛生及咳嗽禮節、避免出入人潮眾多場合等，共同為防疫工作盡一份心力。</text:span></text:p>
          </table:table-cell>
          <table:covered-table-cell/>
          <table:covered-table-cell/>
        </table:table-row>
      </table:table>
      <text:p text:style-name="P379"/>
      <text:p text:style-name="P380"><text:a xlink:href="mailto:請填妥報名表後於109年9月30日前寄至evonne76@mail.vnu.edu.tw" office:target-frame-name="_top" xlink:show="replace"><text:span text:style-name="T381">請填妥報名表後於109年9月30日前寄至evonne76@mail.vnu.edu.tw</text:span></text:a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瑋 王</meta:initial-creator>
    <dc:creator>Im</dc:creator>
    <meta:creation-date>2020-08-24T10:47:00Z</meta:creation-date>
    <dc:date>2020-08-24T10:47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