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9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錄取課程</text:p>
            <text:p text:style-name="P64">日期/時間/課程名稱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11</text:span><text:span text:style-name="T70">月</text:span><text:span text:style-name="T71">10</text:span><text:span text:style-name="T72">日</text:span><text:span text:style-name="T73">(</text:span><text:span text:style-name="T74">二</text:span><text:span text:style-name="T75">)</text:span><text:span text:style-name="T76">/</text:span><text:span text:style-name="T77">09:00-12:00</text:span><text:span text:style-name="T78">/</text:span><text:span text:style-name="T79">Micro:bit</text:span><text:span text:style-name="T80">輕鬆入門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※本活動全程免費，網路報名期間109年9月3日(星期四)10:00起至9月14日(星期一)16:00止，請以「班級」為單位進行申請，同一班級三種校外教學體驗至多可各報1梯。</text:p>
      <text:p text:style-name="P106"><text:span text:style-name="T107">※</text:span><text:span text:style-name="T108">本處於</text:span><text:span text:style-name="T109">9</text:span><text:span text:style-name="T110">月</text:span><text:span text:style-name="T111">17</text:span><text:span text:style-name="T112">日</text:span><text:span text:style-name="T113">(</text:span><text:span text:style-name="T114">星期四</text:span><text:span text:style-name="T115">)</text:span><text:span text:style-name="T116">公告</text:span><text:span text:style-name="T117">錄取名單後，錄取班級須於</text:span><text:span text:style-name="T118">9</text:span><text:span text:style-name="T119">月</text:span><text:span text:style-name="T120">23</text:span><text:span text:style-name="T121">日</text:span><text:span text:style-name="T122">(</text:span><text:span text:style-name="T123">星期三</text:span><text:span text:style-name="T124">)</text:span><text:span text:style-name="T125">前上傳</text:span><text:span text:style-name="T126">用印完畢之本表</text:span><text:span text:style-name="T127">及</text:span><text:span text:style-name="T128">學生名冊</text:span><text:span text:style-name="T129">。</text:span></text:p>
      <text:p text:style-name="P130">※錄取後無故取消或未到，將限制該校不得報名未來兩年本處校外教學活動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美君 謝</dc:creator>
    <meta:creation-date>2020-08-20T02:31:00Z</meta:creation-date>
    <dc:date>2020-08-24T08:23:00Z</dc:date>
    <meta:print-date>2018-02-22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