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內文" style:family="paragraph">
      <style:paragraph-properties fo:margin-bottom="0in" fo:line-height="0.2951in" fo:margin-right="-0.0138in"/>
    </style:style>
    <style:style style:name="T6" style:parent-style-name="預設段落字型" style:family="text">
      <style:text-properties style:font-name="細明體" style:font-name-asian="細明體" style:font-name-complex="細明體" style:text-position="-2.7% 10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細明體" style:font-name-asian="細明體" style:font-name-complex="細明體" fo:letter-spacing="0.0013in" style:text-position="-2.7% 100%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Arial" style:font-name-asian="Arial" style:font-name-complex="Arial" style:text-position="-2.7% 100%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細明體" style:font-name-asian="細明體" style:font-name-complex="細明體" style:text-position="-2.7% 100%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細明體" style:font-name-asian="細明體" style:font-name-complex="細明體" fo:letter-spacing="0.0013in" style:text-position="-2.7% 100%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細明體" style:font-name-asian="細明體" style:font-name-complex="細明體" style:text-position="-2.7% 100%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細明體" style:font-name-asian="細明體" style:font-name-complex="細明體" fo:letter-spacing="-0.0458in" style:text-position="-2.7% 100%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細明體" style:font-name-asian="細明體" style:font-name-complex="細明體" fo:letter-spacing="0.0013in" style:text-position="-2.7% 100%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細明體" style:font-name-asian="細明體" style:font-name-complex="細明體" style:text-position="-2.7% 100%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細明體" style:font-name-asian="細明體" style:font-name-complex="細明體" fo:letter-spacing="0.0013in" style:text-position="-2.7% 100%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細明體" style:font-name-asian="細明體" style:font-name-complex="細明體" style:text-position="-2.7% 100%" fo:font-size="18pt" style:font-size-asian="18pt" style:font-size-complex="18pt" style:language-asian="zh" style:country-asian="TW"/>
    </style:style>
    <style:style style:name="P17" style:parent-style-name="內文" style:family="paragraph">
      <style:paragraph-properties fo:margin-top="0.0027in" fo:margin-bottom="0in" fo:line-height="0.0694in"/>
      <style:text-properties fo:font-size="5pt" style:font-size-asian="5pt" style:font-size-complex="5pt" style:language-asian="zh" style:country-asian="TW"/>
    </style:style>
    <style:style style:name="P1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2" style:parent-style-name="內文" style:family="paragraph">
      <style:paragraph-properties fo:margin-bottom="0in" fo:line-height="130%" fo:margin-left="0.0833in" fo:margin-right="0.0263in" fo:text-indent="0.3763in">
        <style:tab-stops/>
      </style:paragraph-properties>
    </style:style>
    <style:style style:name="T23" style:parent-style-name="預設段落字型" style:family="text">
      <style:text-properties style:font-name="細明體" style:font-name-asian="細明體" style:font-name-complex="細明體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細明體" style:font-name-asian="細明體" style:font-name-complex="細明體" fo:letter-spacing="0.0013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Arial" style:font-name-asian="Arial" style:font-name-complex="Arial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細明體" style:font-name-asian="細明體" style:font-name-complex="細明體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細明體" style:font-name-asian="細明體" style:font-name-complex="細明體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細明體" style:font-name-asian="細明體" style:font-name-complex="細明體" fo:font-size="18pt" style:font-size-asian="18pt" style:font-size-complex="18pt" style:language-asian="zh" style:country-asian="TW"/>
    </style:style>
    <style:style style:name="P29" style:parent-style-name="內文" style:family="paragraph">
      <style:paragraph-properties fo:margin-top="0.002in" fo:margin-bottom="0in" fo:line-height="0.0902in"/>
      <style:text-properties fo:font-size="6.5pt" style:font-size-asian="6.5pt" style:font-size-complex="6.5pt" style:language-asian="zh" style:country-asian="TW"/>
    </style:style>
    <style:style style:name="P3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7" style:parent-style-name="內文" style:family="paragraph">
      <style:paragraph-properties fo:margin-bottom="0in" fo:line-height="100%" fo:margin-left="1.977in" fo:margin-right="-0.0138in">
        <style:tab-stops>
          <style:tab-stop style:type="left" style:position="3.8701in"/>
        </style:tab-stops>
      </style:paragraph-properties>
    </style:style>
    <style:style style:name="T38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39" style:parent-style-name="預設段落字型" style:family="text">
      <style:text-properties style:font-name="細明體" style:font-name-asian="細明體" style:font-name-complex="細明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="細明體" style:font-name-asian="細明體" style:font-name-complex="細明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" style:parent-style-name="內文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46" style:parent-style-name="內文" style:family="paragraph">
      <style:paragraph-properties fo:margin-bottom="0in" fo:line-height="0.2951in" fo:margin-left="3.7277in" fo:margin-right="-0.0138in">
        <style:tab-stops>
          <style:tab-stop style:type="left" style:position="1.1194in"/>
          <style:tab-stop style:type="left" style:position="1.8694in"/>
        </style:tab-stops>
      </style:paragraph-properties>
    </style:style>
    <style:style style:name="T47" style:parent-style-name="預設段落字型" style:family="text">
      <style:text-properties style:font-name="Arial" style:font-name-asian="Arial" style:font-name-complex="Arial" style:text-position="-2.7% 100%" fo:font-size="18pt" style:font-size-asian="18pt" style:font-size-complex="18pt"/>
    </style:style>
    <style:style style:name="T48" style:parent-style-name="預設段落字型" style:family="text">
      <style:text-properties style:font-name="細明體" style:font-name-asian="細明體" style:font-name-complex="細明體" style:text-position="-2.7% 100%" fo:font-size="18pt" style:font-size-asian="18pt" style:font-size-complex="18pt"/>
    </style:style>
    <style:style style:name="T49" style:parent-style-name="預設段落字型" style:family="text">
      <style:text-properties style:font-name="細明體" style:font-name-asian="細明體" style:font-name-complex="細明體" style:text-position="-2.7% 100%" fo:font-size="18pt" style:font-size-asian="18pt" style:font-size-complex="18pt"/>
    </style:style>
    <style:style style:name="T50" style:parent-style-name="預設段落字型" style:family="text">
      <style:text-properties style:font-name="細明體" style:font-name-asian="細明體" style:font-name-complex="細明體" style:text-position="-2.7% 100%" fo:font-size="18pt" style:font-size-asian="18pt" style:font-size-complex="18pt"/>
    </style:style>
    <style:style style:name="T51" style:parent-style-name="預設段落字型" style:family="text">
      <style:text-properties style:font-name="細明體" style:font-name-asian="細明體" style:font-name-complex="細明體" style:text-position="-2.7% 100%" fo:font-size="18pt" style:font-size-asian="18pt" style:font-size-complex="18pt"/>
    </style:style>
    <style:style style:name="T52" style:parent-style-name="預設段落字型" style:family="text">
      <style:text-properties style:font-name="細明體" style:font-name-asian="細明體" style:font-name-complex="細明體" style:text-position="-2.7% 100%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臺北</text:span><text:span text:style-name="T7">市</text:span><text:span text:style-name="T8">109</text:span><text:span text:style-name="T9">年度全國</text:span><text:span text:style-name="T10">孝</text:span><text:span text:style-name="T11">行獎選拔</text:span><text:span text:style-name="T12"><text:s/></text:span><text:span text:style-name="T13">個</text:span><text:span text:style-name="T14">人資料查詢同</text:span><text:span text:style-name="T15">意</text:span><text:span text:style-name="T16">書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茲同意臺北市政府民政局為辦理「臺北</text:span><text:span text:style-name="T24">市</text:span><text:span text:style-name="T25">109</text:span><text:span text:style-name="T26">年度</text:span><text:span text:style-name="T27">全國孝行獎選拔」遴選作業，查詢本人相關刑事資</text:span><text:span text:style-name="T28">料。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立同意書人：</text:span><text:span text:style-name="T39"><text:s/>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109</text:span><text:span text:style-name="T48">年</text:span><text:span text:style-name="T49"><text:tab/></text:span><text:span text:style-name="T50">月</text:span><text:span text:style-name="T51"><text:tab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佩珊</meta:initial-creator>
    <dc:creator>Aish</dc:creator>
    <meta:creation-date>2020-02-14T09:04:00Z</meta:creation-date>
    <dc:date>2020-02-14T09:04:00Z</dc:date>
    <meta:template xlink:href="Normal.dotm" xlink:type="simple"/>
    <meta:editing-cycles>2</meta:editing-cycles>
    <meta:editing-duration>PT0S</meta:editing-duration>
    <meta:user-defined meta:name="Created" meta:value-type="date">2020-02-14T00:00:00Z</meta:user-defined>
    <meta:user-defined meta:name="LastSaved" meta:value-type="date">2020-02-14T00:00:00Z</meta:user-defined>
    <meta:document-statistic meta:page-count="1" meta:paragraph-count="1" meta:word-count="17" meta:character-count="113" meta:row-count="1" meta:non-whitespace-character-count="97"/>
  </office:meta>
</office:document-meta>
</file>