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" style:family="paragraph">
      <style:paragraph-properties fo:text-indent="-0.3965in"/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5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text-indent="-0.3965in"/>
      <style:text-properties style:font-name="標楷體" style:font-name-asian="標楷體" style:font-size-complex="12pt"/>
    </style:style>
    <style:style style:name="P7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4" style:family="paragraph">
      <style:paragraph-properties fo:margin-left="0.8861in" fo:text-indent="-0.2951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4" style:family="paragraph">
      <style:paragraph-properties fo:margin-left="0.8861in" fo:text-indent="-0.2951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5" style:family="paragraph">
      <style:paragraph-properties fo:margin-left="0.6895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6" style:family="paragraph">
      <style:paragraph-properties fo:margin-left="0.5152in" fo:text-indent="-0.2194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6" style:family="paragraph">
      <style:paragraph-properties fo:margin-left="0.5152in" fo:text-indent="-0.2194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7" style:family="paragraph">
      <style:paragraph-properties fo:margin-left="0.5152in" fo:text-indent="-0.2138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7" style:family="paragraph">
      <style:paragraph-properties fo:margin-left="0.5152in" fo:text-indent="-0.2138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8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9" style:family="paragraph">
      <style:paragraph-properties fo:margin-left="0.4923in" fo:text-indent="-0.1965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9" style:family="paragraph">
      <style:paragraph-properties fo:margin-left="0.4923in" fo:text-indent="-0.1965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8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0" style:family="paragraph">
      <style:paragraph-properties fo:margin-left="0.4666in" fo:text-indent="-0.1847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0" style:family="paragraph">
      <style:paragraph-properties fo:margin-left="0.4472in" fo:text-indent="-0.184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0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11" style:family="paragraph">
      <style:paragraph-properties fo:margin-left="0.4951in" fo:text-indent="-0.3701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1" style:family="paragraph">
      <style:paragraph-properties fo:margin-left="0.4951in" fo:text-indent="-0.3701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1" style:family="paragraph">
      <style:paragraph-properties fo:margin-left="0.4951in" fo:text-indent="-0.3701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1" style:family="paragraph">
      <style:paragraph-properties fo:margin-left="0.4951in" fo:text-indent="-0.3701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1" style:family="paragraph">
      <style:paragraph-properties fo:margin-left="0.4951in" fo:text-indent="-0.370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11" style:family="paragraph">
      <style:paragraph-properties fo:margin-left="0.4951in" fo:text-indent="-0.370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4951in" fo:text-indent="-0.370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list-style-name="LFO13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3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3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臺北市參與式預算高中職推廣教育提案獎勵及發表注意事項</text:p>
      <text:p text:style-name="P2"/>
      <text:list text:style-name="LFO1" text:continue-numbering="true">
        <text:list-item>
          <text:p text:style-name="P3">各校辦理推廣教育課程及提案產生</text:p>
        </text:list-item>
      </text:list>
      <text:list text:style-name="LFO2" text:continue-numbering="true">
        <text:list-item>
          <text:p text:style-name="P4">推廣教育課程</text:p>
        </text:list-item>
      </text:list>
      <text:p text:style-name="P5">臺北市各市立高中職，由各區公所協助於年度內至少辦理1場次推廣教育課程暨模擬住民大會。</text:p>
      <text:list text:style-name="LFO2" text:continue-numbering="true">
        <text:list-item>
          <text:p text:style-name="P6">提案產生：由各區公所及高中職協調提案產生方式</text:p>
        </text:list-item>
      </text:list>
      <text:list text:style-name="LFO3" text:continue-numbering="true">
        <text:list-item>
          <text:list>
            <text:list-item>
              <text:p text:style-name="P7">辦理1場次初階課程暨模擬住民大會者，由該場次票數第1名的提案或其他評選方式決定，代表學校參與評選（提案人可為個人或團隊）。</text:p>
            </text:list-item>
            <text:list-item>
              <text:p text:style-name="P8">辦理多場次初階課程暨模擬住民大會：每校可推薦最多3案，依下列方式辦理。</text:p>
            </text:list-item>
          </text:list>
        </text:list-item>
      </text:list>
      <text:list text:style-name="LFO4" text:continue-numbering="true">
        <text:list-item>
          <text:p text:style-name="P9">各場次第1名提案，由學校推薦提案參與評選。</text:p>
        </text:list-item>
        <text:list-item>
          <text:p text:style-name="P10">產生的全部提案辦理票選或其他評選方式，由學校推薦提案參與評選。</text:p>
        </text:list-item>
      </text:list>
      <text:p text:style-name="P11"/>
      <text:p text:style-name="P12">二、提案評選及發表方式</text:p>
      <text:list text:style-name="LFO5" text:continue-numbering="true">
        <text:list-item>
          <text:p text:style-name="P13">書面評選</text:p>
        </text:list-item>
      </text:list>
      <text:list text:style-name="LFO6" text:continue-numbering="true">
        <text:list-item>
          <text:p text:style-name="P14">由陪伴學校師資團5至7名組成評審團，就各校參選提案之提案計畫書進行書面評選，如有必要將另行邀請學生參與或輔以課程錄影畫面評選。</text:p>
        </text:list-item>
        <text:list-item>
          <text:p text:style-name="P15">由師資團專家學者選出優選提案（暫定6案），邀請學生進行發表。</text:p>
        </text:list-item>
      </text:list>
      <text:list text:style-name="LFO5" text:continue-numbering="true">
        <text:list-item>
          <text:p text:style-name="P16">現場發表</text:p>
        </text:list-item>
      </text:list>
      <text:list text:style-name="LFO7" text:continue-numbering="true">
        <text:list-item>
          <text:p text:style-name="P17">獲選之提案，將邀請學生於109年12月10日上午9時30分「2020臺北市參與式預算論壇：公民參與的年輕新動力」（地點：臺北晶華酒店3樓宴會廳）公開表揚並邀請學生參與發表提案。</text:p>
        </text:list-item>
        <text:list-item>
          <text:p text:style-name="P18">有關「2020臺北市參與式預算論壇：公民參與的年輕新動力」規劃學生發表時段為當日上午10時30分至12時，學生於上午時段參與後，下午即可返校上課，民政局將另行文各校同意核予學生公假以便參與，並副知教育局。</text:p>
        </text:list-item>
      </text:list>
      <text:p text:style-name="P19"/>
      <text:p text:style-name="P20">三、各高中職學校及學生協助事項</text:p>
      <text:list text:style-name="LFO8" text:continue-numbering="true">
        <text:list-item>
          <text:p text:style-name="P21">學校：</text:p>
        </text:list-item>
      </text:list>
      <text:list text:style-name="LFO9" text:continue-numbering="true">
        <text:list-item>
          <text:p text:style-name="P22">各校協助推薦代表學校之提案。</text:p>
        </text:list-item>
        <text:list-item>
          <text:p text:style-name="P23">提供參加課程學生、協助教師等名冊，供後續製作初階卡及登錄參與時數之用。</text:p>
        </text:list-item>
      </text:list>
      <text:list text:style-name="LFO8" text:continue-numbering="true">
        <text:list-item>
          <text:p text:style-name="P24">學生</text:p>
        </text:list-item>
      </text:list>
      <text:list text:style-name="LFO10" text:continue-numbering="true">
        <text:list-item>
          <text:p text:style-name="P25">各校代表提案學生撰寫提案計畫書，闡述提案發想緣由及提案內容規劃，以供後續辦理提案評選使用。</text:p>
        </text:list-item>
        <text:list-item>
          <text:p text:style-name="P26">各校代表提案學生請撰寫參與感想（100字以內，格式不拘），將作為論<text:soft-page-break/>壇會場展示海報及活動實錄素材編輯運用。</text:p>
        </text:list-item>
      </text:list>
      <text:p text:style-name="P27"/>
      <text:p text:style-name="P28">三、區公所辦理事項</text:p>
      <text:list text:style-name="LFO11" text:continue-numbering="true">
        <text:list-item>
          <text:p text:style-name="P29">與陪伴學校及高中職學校協調開課事宜。</text:p>
        </text:list-item>
        <text:list-item>
          <text:p text:style-name="P30">提供提案計畫書範本，並協助各校代表提案的學生，撰寫提案計畫書以供後續辦理提案評選。</text:p>
        </text:list-item>
        <text:list-item>
          <text:p text:style-name="P31">協助各校代表提案學生撰寫提案計畫書。</text:p>
        </text:list-item>
        <text:list-item>
          <text:p text:style-name="P32">請於109年11月15日前提供相關資料予民政局，俾利製作論壇手冊。</text:p>
        </text:list-item>
      </text:list>
      <text:list text:style-name="LFO12" text:continue-numbering="true">
        <text:list-item>
          <text:list>
            <text:list-item>
              <text:p text:style-name="P33">彙整各校學生、協助教師等名冊。</text:p>
            </text:list-item>
            <text:list-item>
              <text:p text:style-name="P34">彙整各校學生參與感想。</text:p>
            </text:list-item>
          </text:list>
        </text:list-item>
      </text:list>
      <text:list text:style-name="LFO11" text:continue-numbering="true">
        <text:list-item>
          <text:p text:style-name="P35">妥善保存各校模擬住民大會完成海報，並現場拍攝影像紀錄，於後續辦理成果展運用。</text:p>
        </text:list-item>
        <text:list-item>
          <text:p text:style-name="P36">每場次辦理時請區公所於「公民齊參與<text:s/>不能沒有你：臺北市參與式預算」粉絲專頁上傳辦理情形及照片，並請學生按讚分享。</text:p>
        </text:list-item>
      </text:list>
      <text:p text:style-name="P37"/>
      <text:list text:style-name="LFO11" text:continue-numbering="true">
        <text:list-item>
          <text:list>
            <text:list-item>
              <text:p text:style-name="P38">獎勵方案</text:p>
            </text:list-item>
          </text:list>
        </text:list-item>
      </text:list>
      <text:list text:style-name="LFO13" text:continue-numbering="true">
        <text:list-item>
          <text:p text:style-name="P39">「2020臺北市參與式預算論壇」會場將公開展示各校代表提案海報、辦理情形及學生參與感想，並編輯於論壇實錄中，做為學校及學生參與公共事務之證明，且各校代表提案參與學生，將獲頒感謝狀；另每案優選提案獲獎學生，將由市長頒發獎狀及禮券2,000元。</text:p>
        </text:list-item>
        <text:list-item>
          <text:p text:style-name="P40">活動實錄紙本將提供優選提案獲獎學生，電子檔公布於臺北市參與式預算官方網站，供所有參與人員運用及市民瞭解學生公共參與表現。</text:p>
        </text:list-item>
        <text:list-item>
          <text:p text:style-name="P41">臺北市政府民政局將簽請市府同意辦理提案學生及教師專案獎勵，並請各區於公開場合頒發高中職學校及有功人員感謝狀。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梓維</meta:initial-creator>
    <dc:creator>吳梓維</dc:creator>
    <meta:creation-date>2020-10-07T02:54:00Z</meta:creation-date>
    <dc:date>2020-10-07T05:39:00Z</dc:date>
    <meta:print-date>2020-10-07T02:5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6" meta:character-count="1248" meta:row-count="8" meta:non-whitespace-character-count="1064"/>
  </office:meta>
</office:document-meta>
</file>