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1666in" fo:line-height="0.3055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 fo:margin-left="-0.001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break="normal" style:snap-to-layout-grid="false" fo:text-align="end" fo:line-height="0.305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end" fo:margin-bottom="0.1666in" fo:line-height="0.3055in" fo:margin-left="-0.001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1312in"/>
    </style:style>
    <style:style style:name="TableColumn29" style:family="table-column">
      <style:table-column-properties style:column-width="5.5548in"/>
    </style:style>
    <style:style style:name="Table27" style:family="table">
      <style:table-properties style:width="6.6861in" fo:margin-left="0in" table:align="center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0.3055in"/>
      <style:text-properties style:font-name-asian="標楷體"/>
    </style:style>
    <style:style style:name="TableRow35" style:family="table-row">
      <style:table-row-properties style:min-row-height="0.4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 style:line-height-at-least="0in"/>
      <style:text-properties style:font-name-asian="標楷體" style:letter-kerning="false"/>
    </style:style>
    <style:style style:name="TableRow40" style:family="table-row">
      <style:table-row-properties style:min-row-height="1.4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43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P53" style:parent-style-name="內文" style:family="paragraph">
      <style:paragraph-properties style:text-autospace="none"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text-autospace="none" style:snap-to-layout-grid="false" fo:text-align="justify" style:line-height-at-least="0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style:text-autospace="none" style:snap-to-layout-grid="false" fo:text-align="justify" style:line-height-at-least="0in" fo:margin-left="0.3131in" fo:text-indent="-0.3131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2.3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80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3055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3055in" fo:margin-left="1.0736in" fo:text-indent="-1.0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768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P104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P122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P123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TableRow124" style:family="table-row">
      <style:table-row-properties style:min-row-height="1.6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 style:snap-to-layout-grid="false" fo:text-align="center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 fo:hyphenate="true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fo:hyphenate="true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5.8861in"/>
    </style:style>
    <style:style style:name="Table132" style:family="table">
      <style:table-properties style:width="7.2611in" fo:margin-left="0in" table:align="left"/>
    </style:style>
    <style:style style:name="TableRow135" style:family="table-row">
      <style:table-row-properties style:min-row-height="0.600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TableRow140" style:family="table-row">
      <style:table-row-properties style:min-row-height="0.68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fo:hyphenate="tru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04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fo:hyphenate="true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Row183" style:family="table-row">
      <style:table-row-properties style:min-row-height="0.71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letter-kerning="false" fo:hyphenate="true"/>
    </style:style>
    <style:style style:name="P188" style:parent-style-name="內文" style:family="paragraph">
      <style:paragraph-properties fo:widows="2" fo:orphans="2" fo:text-align="justify"/>
      <style:text-properties fo:hyphenate="tru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Row196" style:family="table-row">
      <style:table-row-properties style:min-row-height="4.280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TableRow201" style:family="table-row">
      <style:table-row-properties style:min-row-height="1.8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-asian="標楷體" fo:font-weight="bold" style:font-weight-asian="bold" fo:hyphenate="true"/>
    </style:style>
    <style:style style:name="P20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 fo:hyphenate="true"/>
    </style:style>
  </office:automatic-styles>
  <office:body>
    <office:text text:use-soft-page-breaks="true">
      <text:p text:style-name="P1">國立臺灣戲曲學院</text:p>
      <text:p text:style-name="P4">110年度《美感戲遊記Ⅲ》推動校園多元美感體驗活動計畫</text:p>
      <text:p text:style-name="P5">活動媒合回覆單</text:p>
      <text:p text:style-name="P6"><text:span text:style-name="T7">敬邀貴校參加本校</text:span><text:span text:style-name="T8">110</text:span><text:span text:style-name="T9">年度《美感戲遊記</text:span><text:span text:style-name="T10">Ⅲ</text:span><text:span text:style-name="T11">》</text:span><text:span text:style-name="T12">活動，請貴校填妥回覆單後，於</text:span><text:span text:style-name="T13">4</text:span><text:span text:style-name="T14">月</text:span><text:span text:style-name="T15">16</text:span><text:span text:style-name="T16">日</text:span><text:span text:style-name="T17">(</text:span><text:span text:style-name="T18">星期五</text:span><text:span text:style-name="T19">)</text:span><text:span text:style-name="T20">前以電子郵件或傳真回函至本校教務處進修推廣組。</text:span></text:p>
      <text:p text:style-name="P21">聯絡人：專案助理<text:s/>劉韋伶<text:s/>電話：(02)2796-2666<text:s/>分機1242<text:s/></text:p>
      <text:p text:style-name="P22"><text:span text:style-name="T23">傳真：</text:span><text:span text:style-name="T24">(02)2792-2114 <text:s text:c="2"/></text:span><text:span text:style-name="T25">電子郵件：</text:span><text:span text:style-name="T26">amy1738209@gm.tcpa.edu.tw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活動期程</text:p>
          </table:table-cell>
          <table:table-cell table:style-name="TableCell33">
            <text:p text:style-name="P34">110年度3月1日至7月31日(平、假日皆可)</text:p>
          </table:table-cell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形式</text:p>
            <text:p text:style-name="P43">(可複選)</text:p>
          </table:table-cell>
          <table:table-cell table:style-name="TableCell44">
            <text:p text:style-name="P45"><text:span text:style-name="T46">□</text:span><text:span text:style-name="T47">講座</text:span><text:span text:style-name="T48">(90</text:span><text:span text:style-name="T49">分鐘</text:span><text:span text:style-name="T50">/1</text:span><text:span text:style-name="T51">堂</text:span><text:span text:style-name="T52">)<text:s/></text:span></text:p>
            <text:p text:style-name="P53"><text:span text:style-name="T54">□</text:span><text:span text:style-name="T55">體驗課程</text:span><text:span text:style-name="T56">(50</text:span><text:span text:style-name="T57">分鐘</text:span><text:span text:style-name="T58">/1</text:span><text:span text:style-name="T59">堂或依各級學校既定課表時間訂定</text:span><text:span text:style-name="T60">)</text:span></text:p>
            <text:p text:style-name="P61"><text:span text:style-name="T62">□</text:span><text:span text:style-name="T63">小型展演</text:span><text:span text:style-name="T64">(50</text:span><text:span text:style-name="T65">或</text:span><text:span text:style-name="T66">90</text:span><text:span text:style-name="T67">分鐘，依節目型態不同而定</text:span><text:span text:style-name="T68">)</text:span></text:p>
            <text:p text:style-name="P69"><text:span text:style-name="T70"><text:s text:c="2"/></text:span><text:span text:style-name="T71">★</text:span><text:span text:style-name="T72">選擇該項者，請填寫次頁表格，並附上場地照片，概述場地概況，如可容納人數或舞台長寬高</text:span><text:span text:style-name="T73">(</text:span><text:span text:style-name="T74">天花板高度</text:span><text:span text:style-name="T75">)</text:span><text:span text:style-name="T76">、音響等概況。</text:span></text:p>
          </table:table-cell>
        </table:table-row>
        <table:table-row table:style-name="TableRow77">
          <table:table-cell table:style-name="TableCell78">
            <text:p text:style-name="P79">活動類型</text:p>
            <text:p text:style-name="P80">(敬請依學校所在地區勾選）</text:p>
          </table:table-cell>
          <table:table-cell table:style-name="TableCell81">
            <text:p text:style-name="P82"><text:span text:style-name="T83">□</text:span><text:span text:style-name="T84">基隆市＿歌仔戲</text:span></text:p>
            <text:p text:style-name="P85"><text:span text:style-name="T86">□</text:span><text:span text:style-name="T87">新北市＿戲曲音樂（含傳統國樂等）</text:span></text:p>
            <text:p text:style-name="P88"><text:span text:style-name="T89">□</text:span><text:span text:style-name="T90">新竹市＿民俗技藝（含雜耍、特技等）</text:span></text:p>
            <text:p text:style-name="P91"><text:span text:style-name="T92">□</text:span><text:span text:style-name="T93">新竹縣＿客家戲</text:span></text:p>
            <text:p text:style-name="P94"><text:span text:style-name="T95">□</text:span><text:span text:style-name="T96">彰化縣＿京劇</text:span></text:p>
            <text:p text:style-name="P97"><text:span text:style-name="T98">□</text:span><text:span text:style-name="T99">其他地區＿除以上活動外，亦包含戲曲舞蹈、劇場藝術、東西方戲劇、東西方舞蹈等等活動，詳洽進修推廣組承辦人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預計</text:p>
            <text:p text:style-name="P104">執行時間</text:p>
          </table:table-cell>
          <table:table-cell table:style-name="TableCell105">
            <text:p text:style-name="P106"><text:span text:style-name="T107">□</text:span><text:span text:style-name="T108">３月　</text:span><text:span text:style-name="T109">□</text:span><text:span text:style-name="T110">４月　</text:span><text:span text:style-name="T111">□</text:span><text:span text:style-name="T112">５月　</text:span><text:span text:style-name="T113">□</text:span><text:span text:style-name="T114">６月　</text:span><text:span text:style-name="T115">□</text:span><text:span text:style-name="T116">７月</text:span></text:p>
          </table:table-cell>
        </table:table-row>
        <table:table-row table:style-name="TableRow117">
          <table:table-cell table:style-name="TableCell118">
            <text:p text:style-name="P119">聯絡人</text:p>
          </table:table-cell>
          <table:table-cell table:style-name="TableCell120">
            <text:p text:style-name="P121">姓名：<text:s text:c="6"/>　　<text:s text:c="6"/>職稱：<text:s text:c="13"/></text:p>
            <text:p text:style-name="P122">電話：<text:s text:c="8"/>　　<text:s text:c="4"/>分機<text:s text:c="2"/>　　　傳真：</text:p>
            <text:p text:style-name="P123">E-mail：</text:p>
          </table:table-cell>
        </table:table-row>
        <table:table-row table:style-name="TableRow124">
          <table:table-cell table:style-name="TableCell125" table:number-columns-spanned="2">
            <text:p text:style-name="P126">備註：本計畫將依各類型活動實際執行情況調整課程時間。</text:p>
          </table:table-cell>
          <table:covered-table-cell/>
        </table:table-row>
      </table:table>
      <text:p text:style-name="P127"/>
      <text:soft-page-break/>
      <text:p text:style-name="P128"><text:span text:style-name="T129">國立臺灣戲曲學院</text:span></text:p>
      <text:p text:style-name="P130">110年度《美感戲遊記Ⅲ》推動校園多元美感體驗活動計畫</text:p>
      <text:p text:style-name="P131">小型展演場地需求概況表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校<text:s text:c="6"/>名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執行時間</text:p>
          </table:table-cell>
          <table:table-cell table:style-name="TableCell143">
            <text:p text:style-name="P144"><text:span text:style-name="T145">□</text:span><text:span text:style-name="T146">３月　</text:span><text:span text:style-name="T147">□</text:span><text:span text:style-name="T148">４月　</text:span><text:span text:style-name="T149">□</text:span><text:span text:style-name="T150">５月　</text:span><text:span text:style-name="T151">□</text:span><text:span text:style-name="T152">６月　</text:span><text:span text:style-name="T153">□</text:span><text:span text:style-name="T154">７月</text:span></text:p>
          </table:table-cell>
        </table:table-row>
        <table:table-row table:style-name="TableRow155">
          <table:table-cell table:style-name="TableCell156">
            <text:p text:style-name="P157"><text:span text:style-name="T158">設</text:span><text:span text:style-name="T159"><text:s text:c="4"/></text:span><text:span text:style-name="T160">備</text:span></text:p>
          </table:table-cell>
          <table:table-cell table:style-name="TableCell161">
            <text:p text:style-name="P162"><text:span text:style-name="T163">□</text:span><text:span text:style-name="T164">投影機</text:span><text:span text:style-name="T165"><text:s/>□</text:span><text:span text:style-name="T166">投影幕</text:span><text:span text:style-name="T167"><text:s/></text:span><text:span text:style-name="T168">□</text:span><text:span text:style-name="T169">麥克風</text:span><text:span text:style-name="T170"><text:s/>□</text:span><text:span text:style-name="T171">音響</text:span><text:span text:style-name="T172">(</text:span><text:span text:style-name="T173">音樂播放形式</text:span><text:span text:style-name="T174">□MP3/4 □CD □USB )</text:span></text:p>
            <text:p text:style-name="P175"><text:span text:style-name="T176">□</text:span><text:span text:style-name="T177">電腦</text:span><text:span text:style-name="T178">(□Win 7 □Win 8 □Win 10)</text:span><text:span text:style-name="T179"><text:s text:c="3"/></text:span></text:p>
            <text:p text:style-name="P180"><text:span text:style-name="T181">□</text:span><text:span text:style-name="T182">其他＿＿＿＿＿＿＿＿＿＿＿</text:span></text:p>
          </table:table-cell>
        </table:table-row>
        <table:table-row table:style-name="TableRow183">
          <table:table-cell table:style-name="TableCell184">
            <text:p text:style-name="P185">場<text:s text:c="5"/>地</text:p>
          </table:table-cell>
          <table:table-cell table:style-name="TableCell186">
            <text:p text:style-name="P187">□舞台　（長＿＿＿、寬＿＿＿＿、高/天花板＿＿＿＿＿）</text:p>
            <text:p text:style-name="P188"><text:span text:style-name="T189">□</text:span><text:span text:style-name="T190">廣場</text:span><text:span text:style-name="T191">(□</text:span><text:span text:style-name="T192">室內</text:span><text:span text:style-name="T193"><text:s/>□</text:span><text:span text:style-name="T194">室外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場地照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備<text:s text:c="4"/>註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>
        <style:tab-stops>
          <style:tab-stop style:type="left" style:position="-1.0833in"/>
          <style:tab-stop style:type="left" style:position="1.2979in"/>
        </style:tab-stops>
      </style:paragraph-properties>
      <style:text-properties style:font-name-asian="全真楷書" fo:hyphenate="false"/>
    </style:style>
    <style:style style:name="樣式3" style:display-name="樣式3" style:family="paragraph" style:parent-style-name="內文" style:list-style-name="LFO6">
      <style:paragraph-properties>
        <style:tab-stops>
          <style:tab-stop style:type="left" style:position="-0.9583in"/>
          <style:tab-stop style:type="left" style:position="1.4229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立德國中九十八學年度校慶暨升學博覽會實施計畫</dc:title>
    <dc:subject/>
    <meta:initial-creator>TIGER-XP</meta:initial-creator>
    <dc:creator>廖窈萱</dc:creator>
    <meta:creation-date>2021-03-02T06:17:00Z</meta:creation-date>
    <dc:date>2021-03-02T06:17:00Z</dc:date>
    <meta:print-date>2019-11-22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