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margin-top="0.1666in" fo:line-height="0.25in" fo:margin-left="0.3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6in" fo:line-height="0.2222in" fo:text-indent="0.396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6in" fo:line-height="0.2222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6in" fo:line-height="0.2222in" fo:text-indent="0.396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6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6in" fo:line-height="0.2777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6in" fo:line-height="0.2777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6in" fo:line-height="0.2777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6659in"/>
    </style:style>
    <style:style style:name="TableColumn63" style:family="table-column">
      <style:table-column-properties style:column-width="5.1187in"/>
    </style:style>
    <style:style style:name="Table61" style:family="table">
      <style:table-properties style:width="6.7847in" fo:margin-left="0.0041in" table:align="left"/>
    </style:style>
    <style:style style:name="TableRow64" style:family="table-row">
      <style:table-row-properties style:min-row-height="0.249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2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2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2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2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63in" fo:line-height="0.194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top="0.1263in" fo:line-height="0.1944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2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26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22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31" style:parent-style-name="內文" style:family="paragraph">
      <style:paragraph-properties fo:widows="2" fo:orphans="2"/>
      <style:text-properties fo:hyphenate="tru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龍山寺古禮、茶道謝親恩〜111年度臺北市萬華區成年禮暨人口政策宣導活動</text:p>
      <text:p text:style-name="P2">實施計畫</text:p>
      <text:p text:style-name="P3">一、辦理目的</text:p>
      <text:p text:style-name="P4"><text:span text:style-name="T5">「成年禮」儀式旨在祝福青年學子邁向人生新階段，期許現代年輕人明瞭「成年」的權利及義務，藉由活動與文化傳承，在親友、眾人見證祝福下，認知生命價值中惜福與感恩的意義，承擔繼往開來的社會責任，開創亮麗人生，並鼓勵成年學子提升參與公共事務及社會公益的熱誠。</text:span></text:p>
      <text:p text:style-name="P6">二、辦理時間、地點、報到地點</text:p>
      <text:p text:style-name="P7"><text:span text:style-name="T8">(</text:span><text:span text:style-name="T9">一</text:span><text:span text:style-name="T10">)</text:span><text:span text:style-name="T11">時間：</text:span><text:span text:style-name="T12">111</text:span><text:span text:style-name="T13">年</text:span><text:span text:style-name="T14">5</text:span><text:span text:style-name="T15">月</text:span><text:span text:style-name="T16">22</text:span><text:span text:style-name="T17">日</text:span><text:span text:style-name="T18">(</text:span><text:span text:style-name="T19">星期日</text:span><text:span text:style-name="T20">)9</text:span><text:span text:style-name="T21">時</text:span><text:span text:style-name="T22">0</text:span><text:span text:style-name="T23">分至</text:span><text:span text:style-name="T24">12</text:span><text:span text:style-name="T25">時</text:span><text:span text:style-name="T26">0</text:span><text:span text:style-name="T27">分</text:span></text:p>
      <text:p text:style-name="P28"><text:s text:c="4"/>(二)地點：艋舺龍山寺廟埕廣場</text:p>
      <text:p text:style-name="P29">(三)報到地點：艋舺龍山寺（台北市廣州街211號）</text:p>
      <text:p text:style-name="P30">三、主辦單位：臺北市萬華區公所、財團法人臺北市艋舺龍山寺、佛教慈濟萬華聯絡處</text:p>
      <text:p text:style-name="P31">四、報名對象及名額：<text:s/></text:p>
      <text:p text:style-name="P32"><text:span text:style-name="T33"><text:s text:c="4"/></text:span><text:span text:style-name="T34">為設籍臺北市或就讀臺北市高中職、大專青年男女（民國</text:span><text:span text:style-name="T35">93</text:span><text:span text:style-name="T36">、</text:span><text:span text:style-name="T37">94</text:span><text:span text:style-name="T38">、</text:span><text:span text:style-name="T39">95</text:span><text:span text:style-name="T40">年次出生者），未參加過本所成年禮活動者，優先錄取，預計名額</text:span><text:span text:style-name="T41">32</text:span><text:span text:style-name="T42">名。</text:span></text:p>
      <text:p text:style-name="P43">五、報名方式：</text:p>
      <text:p text:style-name="P44"><text:span text:style-name="T45"><text:s text:c="4"/></text:span><text:span text:style-name="T46">請向萬華區公所報名</text:span><text:span text:style-name="T47">，</text:span><text:span text:style-name="T48">需檢附身分證件或學生證影本，必須</text:span><text:span text:style-name="T49">1</text:span><text:span text:style-name="T50">位家長陪同參加，無檢附證件及無家屬陪同者，視同不符報名資格，</text:span><text:span text:style-name="T51">報名表如附件。</text:span></text:p>
      <text:p text:style-name="P52">六、行禮者服裝：</text:p>
      <text:p text:style-name="P53"><text:span text:style-name="T54"><text:s text:c="4"/></text:span><text:span text:style-name="T55">以穿著端莊大方，著有領有袖素色上衣，男生著長褲，女生著長褲</text:span><text:span text:style-name="T56">(</text:span><text:span text:style-name="T57">裙</text:span><text:span text:style-name="T58">)</text:span><text:span text:style-name="T59">，不得穿著奇裝異服或穿著牛仔服裝。</text:span></text:p>
      <text:p text:style-name="P60">七、活動規劃：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<text:s text:c="3"/>間</text:p>
          </table:table-cell>
          <table:table-cell table:style-name="TableCell67">
            <text:p text:style-name="P68">內<text:s text:c="11"/>容</text:p>
          </table:table-cell>
        </table:table-row>
        <table:table-row table:style-name="TableRow69">
          <table:table-cell table:style-name="TableCell70">
            <text:p text:style-name="P71">9：00〜9：30</text:p>
          </table:table-cell>
          <table:table-cell table:style-name="TableCell72">
            <text:p text:style-name="P73">禮生報到及領取文昌筆、平安符禮物</text:p>
          </table:table-cell>
        </table:table-row>
        <table:table-row table:style-name="TableRow74">
          <table:table-cell table:style-name="TableCell75">
            <text:p text:style-name="P76">9：30〜9：35</text:p>
          </table:table-cell>
          <table:table-cell table:style-name="TableCell77">
            <text:p text:style-name="P78">司儀開場</text:p>
          </table:table-cell>
        </table:table-row>
        <table:table-row table:style-name="TableRow79">
          <table:table-cell table:style-name="TableCell80">
            <text:p text:style-name="P81">9：35〜10：20</text:p>
          </table:table-cell>
          <table:table-cell table:style-name="TableCell82">
            <text:p text:style-name="P83">禮前訓練-靜思茶道、茶道人文</text:p>
          </table:table-cell>
        </table:table-row>
        <table:table-row table:style-name="TableRow84">
          <table:table-cell table:style-name="TableCell85">
            <text:p text:style-name="P86">10：20〜10：30</text:p>
          </table:table-cell>
          <table:table-cell table:style-name="TableCell87">
            <text:p text:style-name="P88">貴賓入場及始加禮-奉孝親茶</text:p>
          </table:table-cell>
        </table:table-row>
        <table:table-row table:style-name="TableRow89">
          <table:table-cell table:style-name="TableCell90">
            <text:p text:style-name="P91">10：30〜10：40</text:p>
          </table:table-cell>
          <table:table-cell table:style-name="TableCell92">
            <text:p text:style-name="P93">開場表演-新移民舞蹈</text:p>
          </table:table-cell>
        </table:table-row>
        <table:table-row table:style-name="TableRow94">
          <table:table-cell table:style-name="TableCell95">
            <text:p text:style-name="P96">10：40〜11：30</text:p>
          </table:table-cell>
          <table:table-cell table:style-name="TableCell97">
            <text:p text:style-name="P98">成年禮儀式：</text:p>
            <text:p text:style-name="P99">(一)臺北市萬華區111年青年子弟成年禮〜典禮開始。</text:p>
            <text:p text:style-name="P100">(二)奏樂。</text:p>
            <text:soft-page-break/>
            <text:p text:style-name="P101">(三)全體肅立。</text:p>
            <text:p text:style-name="P102">(四)主持人就位。（請萬華區詹區長天保就位）</text:p>
            <text:p text:style-name="P103">(五)上賓及貴賓就位。（上賓請龍山寺黃董事長書瑋就位）</text:p>
            <text:p text:style-name="P104">(六)鐘鼓齊鳴。</text:p>
            <text:p text:style-name="P105">(七)觀世音菩薩行三問訊禮(請全體參與典禮人員雙手合</text:p>
            <text:p text:style-name="P106"><text:s text:c="4"/>十，一問訊、再問訊、三問訊)。</text:p>
            <text:p text:style-name="P107">(八)唱佛教三寶歌(請龍山寺誦經團率領全體合唱、請全體</text:p>
            <text:p text:style-name="P108"><text:s text:c="4"/>參與典禮人員雙手合十)。</text:p>
            <text:p text:style-name="P109">(九)讀祝告文。</text:p>
            <text:p text:style-name="P110">(十)傳承(由家長將龍山寺贈送(文昌筆、平安符禮物贈與</text:p>
            <text:p text:style-name="P111"><text:s text:c="4"/>禮生，並請行禮青年給家長熱情、感恩的擁抱)。</text:p>
            <text:p text:style-name="P112">(十一)主持人致詞（主持人詹區長）。</text:p>
            <text:p text:style-name="P113">(十二)上賓致詞訓勉（上賓龍山寺黃董事長）。</text:p>
            <text:p text:style-name="P114">(十三)貴賓致詞（來賓及龍山寺（法師）祈福）。</text:p>
            <text:p text:style-name="P115">(十四)行感恩禮(向家長行鞠躬禮、向上賓、貴賓及主持人</text:p>
            <text:p text:style-name="P116"><text:s text:c="6"/>行鞠躬禮)。</text:p>
            <text:p text:style-name="P117">(十五)大合照。</text:p>
            <text:p text:style-name="P118">(十六)禮成、奏樂。</text:p>
          </table:table-cell>
        </table:table-row>
        <text:soft-page-break/>
        <table:table-row table:style-name="TableRow119">
          <table:table-cell table:style-name="TableCell120">
            <text:p text:style-name="P121">11：30〜11：50</text:p>
          </table:table-cell>
          <table:table-cell table:style-name="TableCell122">
            <text:p text:style-name="P123">參加禮生領取禮券、宣導品及2份餐盒(含家長代表)</text:p>
          </table:table-cell>
        </table:table-row>
        <table:table-row table:style-name="TableRow124">
          <table:table-cell table:style-name="TableCell125">
            <text:p text:style-name="P126">11：50〜</text:p>
          </table:table-cell>
          <table:table-cell table:style-name="TableCell127">
            <text:p text:style-name="P128"><text:span text:style-name="T129">賦歸</text:span></text:p>
          </table:table-cell>
        </table:table-row>
      </table:table>
      <text:p text:style-name="P130"/>
      <text:p text:style-name="P131"><text:span text:style-name="T132">八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 style:parent-style-name="預設段落字型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nHao</meta:initial-creator>
    <dc:creator>張瑀</dc:creator>
    <meta:creation-date>2022-04-22T07:36:00Z</meta:creation-date>
    <dc:date>2022-04-22T07:39:00Z</dc:date>
    <meta:print-date>2022-04-21T08:11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