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8513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534in" style:use-optimal-column-width="false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861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0.3951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0965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1.2805in" style:use-optimal-column-width="false"/>
    </style:style>
    <style:style style:name="Table2" style:family="table">
      <style:table-properties style:width="7.4756in" fo:margin-left="0.1236in" table:align="left"/>
    </style:style>
    <style:style style:name="TableRow18" style:family="table-row">
      <style:table-row-properties style:min-row-height="0.319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35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2673in" style:use-optimal-row-height="false" fo:keep-together="always"/>
    </style:style>
    <style:style style:name="P64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1.06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62" style:family="table-row">
      <style:table-row-properties style:min-row-height="0.381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ableRow176" style:family="table-row">
      <style:table-row-properties style:row-height="0.9076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margin-top="0.125in" fo:text-indent="0.0409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indent="0.0409in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86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8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8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8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Row190" style:family="table-row">
      <style:table-row-properties style:min-row-height="0.2777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P193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P194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P196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-0.0013in" fo:text-indent="0.0048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4083in" style:use-optimal-row-height="false" fo:keep-together="always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4083in" style:use-optimal-row-height="false" fo:keep-together="always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3777in" style:use-optimal-row-height="false" fo:keep-together="always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0" style:family="table-row">
      <style:table-row-properties style:min-row-height="0.3854in" style:use-optimal-row-height="false" fo:keep-together="always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7006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138in" fo:margin-bottom="0.0138in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P248" style:parent-style-name="內文" style:family="paragraph">
      <style:paragraph-properties fo:margin-top="0.0138in" fo:margin-bottom="0.0138in"/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ableRow253" style:family="table-row">
      <style:table-row-properties style:min-row-height="0.3326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4902in" style:use-optimal-row-height="false" fo:keep-together="always"/>
    </style:style>
    <style:style style:name="TableCell26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7" style:family="table-row">
      <style:table-row-properties style:min-row-height="0.3437in" style:use-optimal-row-height="false" fo:keep-together="always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0.4819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28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style:font-name-asian="標楷體" style:font-weight-complex="bold" fo:font-size="12pt" style:font-size-asian="12pt"/>
    </style:style>
    <style:style style:name="T297" style:parent-style-name="預設段落字型" style:family="text">
      <style:text-properties style:font-name-asian="標楷體" style:font-weight-complex="bold" fo:font-size="12pt" style:font-size-asian="12pt"/>
    </style:style>
    <style:style style:name="T298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weight-complex="bold" fo:font-size="12pt" style:font-size-asian="12pt"/>
    </style:style>
    <style:style style:name="T303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weight-complex="bold" fo:font-size="12pt" style:font-size-asian="12pt"/>
    </style:style>
    <style:style style:name="T308" style:parent-style-name="預設段落字型" style:family="text">
      <style:text-properties style:font-name-asian="標楷體" style:font-weight-complex="bold" fo:font-size="12pt" style:font-size-asian="12pt"/>
    </style:style>
    <style:style style:name="T309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weight-complex="bold" fo:font-size="12pt" style:font-size-asian="12pt"/>
    </style:style>
    <style:style style:name="T31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font-weight-complex="bold" fo:font-size="12pt" style:font-size-asian="12pt"/>
    </style:style>
    <style:style style:name="T313" style:parent-style-name="預設段落字型" style:family="text">
      <style:text-properties style:font-name-asian="標楷體" style:font-weight-complex="bold" fo:font-size="12pt" style:font-size-asian="12pt"/>
    </style:style>
    <style:style style:name="T314" style:parent-style-name="預設段落字型" style:family="text">
      <style:text-properties style:font-name-asian="標楷體" style:font-weight-complex="bold" fo:font-size="12pt" style:font-size-asian="12pt"/>
    </style:style>
    <style:style style:name="T315" style:parent-style-name="預設段落字型" style:family="text">
      <style:text-properties style:font-name-asian="標楷體" style:font-weight-complex="bold" fo:font-size="12pt" style:font-size-asian="12pt"/>
    </style:style>
    <style:style style:name="T316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weight-complex="bold" fo:font-size="12pt" style:font-size-asian="12pt"/>
    </style:style>
    <style:style style:name="T318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weight-complex="bold" fo:font-size="12pt" style:font-size-asian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font-weight-complex="bold" fo:font-size="12pt" style:font-size-asian="12pt"/>
    </style:style>
    <style:style style:name="T322" style:parent-style-name="預設段落字型" style:family="text">
      <style:text-properties style:font-name-asian="標楷體" style:font-weight-complex="bold" fo:font-size="12pt" style:font-size-asian="12pt"/>
    </style:style>
    <style:style style:name="T323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font-weight-complex="bold" fo:font-size="12pt" style:font-size-asian="12pt"/>
    </style:style>
    <style:style style:name="T329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font-weight-complex="bold" fo:font-size="12pt" style:font-size-asian="12pt"/>
    </style:style>
    <style:style style:name="T333" style:parent-style-name="預設段落字型" style:family="text">
      <style:text-properties style:font-name-asian="標楷體" style:font-weight-complex="bold" fo:font-size="12pt" style:font-size-asian="12pt"/>
    </style:style>
    <style:style style:name="T334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font-weight-complex="bold" fo:font-size="12pt" style:font-size-asian="12pt"/>
    </style:style>
    <style:style style:name="T336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weight-complex="bold" fo:font-size="12pt" style:font-size-asian="12pt"/>
    </style:style>
    <style:style style:name="T338" style:parent-style-name="預設段落字型" style:family="text">
      <style:text-properties style:font-name-asian="標楷體" style:font-weight-complex="bold" fo:font-size="12pt" style:font-size-asian="12pt"/>
    </style:style>
    <style:style style:name="T339" style:parent-style-name="預設段落字型" style:family="text">
      <style:text-properties style:font-name-asian="標楷體" style:font-weight-complex="bold" fo:font-size="12pt" style:font-size-asian="12pt"/>
    </style:style>
    <style:style style:name="T340" style:parent-style-name="預設段落字型" style:family="text">
      <style:text-properties style:font-name-asian="標楷體" style:font-weight-complex="bold" fo:font-size="12pt" style:font-size-asian="12pt"/>
    </style:style>
    <style:style style:name="T34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 fo:font-size="12pt" style:font-size-asian="12pt"/>
    </style:style>
    <style:style style:name="T343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 fo:font-size="12pt" style:font-size-asian="12pt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style:font-name-asian="標楷體" style:font-weight-complex="bold" fo:font-size="12pt" style:font-size-asian="12pt"/>
    </style:style>
    <style:style style:name="T347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fo:font-size="12pt" style:font-size-asian="12pt"/>
    </style:style>
    <style:style style:name="T349" style:parent-style-name="預設段落字型" style:family="text">
      <style:text-properties style:font-name-asian="標楷體" style:font-weight-complex="bold" fo:font-size="12pt" style:font-size-asian="12pt"/>
    </style:style>
    <style:style style:name="T350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weight-complex="bold" fo:font-size="12pt" style:font-size-asian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353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weight-complex="bold" fo:font-size="12pt" style:font-size-asian="12pt"/>
    </style:style>
    <style:style style:name="T359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weight-complex="bold" fo:font-size="12pt" style:font-size-asian="12pt"/>
    </style:style>
    <style:style style:name="T363" style:parent-style-name="預設段落字型" style:family="text">
      <style:text-properties style:font-name-asian="標楷體" style:font-weight-complex="bold" fo:font-size="12pt" style:font-size-asian="12pt"/>
    </style:style>
    <style:style style:name="T364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weight-complex="bold" fo:font-size="12pt" style:font-size-asian="12pt"/>
    </style:style>
    <style:style style:name="T366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weight-complex="bold" fo:font-size="12pt" style:font-size-asian="12pt"/>
    </style:style>
    <style:style style:name="T368" style:parent-style-name="預設段落字型" style:family="text">
      <style:text-properties style:font-name-asian="標楷體" style:font-weight-complex="bold" fo:font-size="12pt" style:font-size-asian="12pt"/>
    </style:style>
    <style:style style:name="T369" style:parent-style-name="預設段落字型" style:family="text">
      <style:text-properties style:font-name-asian="標楷體" style:font-weight-complex="bold" fo:font-size="12pt" style:font-size-asian="12pt"/>
    </style:style>
    <style:style style:name="T370" style:parent-style-name="預設段落字型" style:family="text">
      <style:text-properties style:font-name-asian="標楷體" style:font-weight-complex="bold" fo:font-size="12pt" style:font-size-asian="12pt"/>
    </style:style>
    <style:style style:name="T37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weight-complex="bold" fo:font-size="12pt" style:font-size-asian="12pt"/>
    </style:style>
    <style:style style:name="T373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weight-complex="bold" fo:font-size="12pt" style:font-size-asian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377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font-weight-complex="bold" fo:font-size="12pt" style:font-size-asian="12pt"/>
    </style:style>
    <style:style style:name="T383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font-weight-complex="bold" fo:font-size="12pt" style:font-size-asian="12pt"/>
    </style:style>
    <style:style style:name="T387" style:parent-style-name="預設段落字型" style:family="text">
      <style:text-properties style:font-name-asian="標楷體" style:font-weight-complex="bold" fo:font-size="12pt" style:font-size-asian="12pt"/>
    </style:style>
    <style:style style:name="T388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font-weight-complex="bold" fo:font-size="12pt" style:font-size-asian="12pt"/>
    </style:style>
    <style:style style:name="T390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weight-complex="bold" fo:font-size="12pt" style:font-size-asian="12pt"/>
    </style:style>
    <style:style style:name="T392" style:parent-style-name="預設段落字型" style:family="text">
      <style:text-properties style:font-name-asian="標楷體" style:font-weight-complex="bold" fo:font-size="12pt" style:font-size-asian="12pt"/>
    </style:style>
    <style:style style:name="T393" style:parent-style-name="預設段落字型" style:family="text">
      <style:text-properties style:font-name-asian="標楷體" style:font-weight-complex="bold" fo:font-size="12pt" style:font-size-asian="12pt"/>
    </style:style>
    <style:style style:name="T394" style:parent-style-name="預設段落字型" style:family="text">
      <style:text-properties style:font-name-asian="標楷體" style:font-weight-complex="bold" fo:font-size="12pt" style:font-size-asian="12pt"/>
    </style:style>
    <style:style style:name="T395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 fo:font-size="12pt" style:font-size-asian="12pt"/>
    </style:style>
    <style:style style:name="T397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fo:font-size="12pt" style:font-size-asian="12pt"/>
    </style:style>
    <style:style style:name="T399" style:parent-style-name="預設段落字型" style:family="text">
      <style:text-properties style:font-name-asian="標楷體" style:font-weight-complex="bold" fo:font-size="12pt" style:font-size-asian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weight-complex="bold" fo:font-size="12pt" style:font-size-asian="12pt"/>
    </style:style>
    <style:style style:name="T407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weight-complex="bold" fo:font-size="12pt" style:font-size-asian="12pt"/>
    </style:style>
    <style:style style:name="T411" style:parent-style-name="預設段落字型" style:family="text">
      <style:text-properties style:font-name-asian="標楷體" style:font-weight-complex="bold" fo:font-size="12pt" style:font-size-asian="12pt"/>
    </style:style>
    <style:style style:name="T412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weight-complex="bold" fo:font-size="12pt" style:font-size-asian="12pt"/>
    </style:style>
    <style:style style:name="T414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font-weight-complex="bold" fo:font-size="12pt" style:font-size-asian="12pt"/>
    </style:style>
    <style:style style:name="T416" style:parent-style-name="預設段落字型" style:family="text">
      <style:text-properties style:font-name-asian="標楷體" style:font-weight-complex="bold" fo:font-size="12pt" style:font-size-asian="12pt"/>
    </style:style>
    <style:style style:name="T417" style:parent-style-name="預設段落字型" style:family="text">
      <style:text-properties style:font-name-asian="標楷體" style:font-weight-complex="bold" fo:font-size="12pt" style:font-size-asian="12pt"/>
    </style:style>
    <style:style style:name="T418" style:parent-style-name="預設段落字型" style:family="text">
      <style:text-properties style:font-name-asian="標楷體" style:font-weight-complex="bold" fo:font-size="12pt" style:font-size-asian="12pt"/>
    </style:style>
    <style:style style:name="T419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font-weight-complex="bold" fo:font-size="12pt" style:font-size-asian="12pt"/>
    </style:style>
    <style:style style:name="T42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weight-complex="bold" fo:font-size="12pt" style:font-size-asian="12pt"/>
    </style:style>
    <style:style style:name="P423" style:parent-style-name="內文" style:family="paragraph">
      <style:text-properties style:font-name-asian="標楷體" style:font-weight-complex="bold" fo:font-size="12pt" style:font-size-asian="12pt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 style:font-weight-complex="bold" fo:font-size="12pt" style:font-size-asian="12pt"/>
    </style:style>
    <style:style style:name="T426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font-weight-complex="bold" fo:font-size="12pt" style:font-size-asian="12pt"/>
    </style:style>
    <style:style style:name="T428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font-weight-complex="bold" fo:font-size="12pt" style:font-size-asian="12pt"/>
    </style:style>
    <style:style style:name="P430" style:parent-style-name="內文" style:family="paragraph">
      <style:paragraph-properties fo:text-align="justify"/>
      <style:text-properties style:font-name-asian="標楷體" style:font-weight-complex="bold" fo:font-size="12pt" style:font-size-asian="12pt"/>
    </style:style>
    <style:style style:name="P431" style:parent-style-name="內文" style:list-style-name="LFO1" style:family="paragraph">
      <style:paragraph-properties style:snap-to-layout-grid="false" fo:text-align="justify" style:line-height-at-least="0.1666in"/>
    </style:style>
    <style:style style:name="T432" style:parent-style-name="預設段落字型" style:family="text">
      <style:text-properties style:font-name-asian="標楷體" style:font-weight-complex="bold" fo:font-size="12pt" style:font-size-asian="12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weight-complex="bold" fo:font-size="12pt" style:font-size-asian="12pt"/>
    </style:style>
    <style:style style:name="P435" style:parent-style-name="內文" style:list-style-name="LFO1" style:family="paragraph">
      <style:paragraph-properties style:snap-to-layout-grid="false" fo:text-align="justify" style:line-height-at-least="0.1666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38" style:family="table-column">
      <style:table-column-properties style:column-width="0.5944in" style:use-optimal-column-width="false"/>
    </style:style>
    <style:style style:name="TableColumn439" style:family="table-column">
      <style:table-column-properties style:column-width="0.5944in" style:use-optimal-column-width="false"/>
    </style:style>
    <style:style style:name="TableColumn440" style:family="table-column">
      <style:table-column-properties style:column-width="0.4131in" style:use-optimal-column-width="false"/>
    </style:style>
    <style:style style:name="TableColumn441" style:family="table-column">
      <style:table-column-properties style:column-width="1.1715in" style:use-optimal-column-width="false"/>
    </style:style>
    <style:style style:name="TableColumn442" style:family="table-column">
      <style:table-column-properties style:column-width="1.0472in" style:use-optimal-column-width="false"/>
    </style:style>
    <style:style style:name="TableColumn443" style:family="table-column">
      <style:table-column-properties style:column-width="0.5944in" style:use-optimal-column-width="false"/>
    </style:style>
    <style:style style:name="TableColumn444" style:family="table-column">
      <style:table-column-properties style:column-width="0.5944in" style:use-optimal-column-width="false"/>
    </style:style>
    <style:style style:name="TableColumn445" style:family="table-column">
      <style:table-column-properties style:column-width="0.45in" style:use-optimal-column-width="false"/>
    </style:style>
    <style:style style:name="TableColumn446" style:family="table-column">
      <style:table-column-properties style:column-width="1.134in" style:use-optimal-column-width="false"/>
    </style:style>
    <style:style style:name="TableColumn447" style:family="table-column">
      <style:table-column-properties style:column-width="1.1881in" style:use-optimal-column-width="false"/>
    </style:style>
    <style:style style:name="Table437" style:family="table">
      <style:table-properties style:width="7.7819in" fo:margin-left="-0.0645in" table:align="left"/>
    </style:style>
    <style:style style:name="TableRow448" style:family="table-row">
      <style:table-row-properties style:min-row-height="0.0854in" style:use-optimal-row-height="false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58" style:family="table-row">
      <style:table-row-properties style:min-row-height="0.0854in" style:use-optimal-row-height="false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79" style:family="table-row">
      <style:table-row-properties style:min-row-height="0.2993in" style:use-optimal-row-height="false"/>
    </style:style>
    <style:style style:name="TableCell480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00" style:family="table-row">
      <style:table-row-properties style:min-row-height="0.2993in" style:use-optimal-row-height="false"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21" style:family="table-row">
      <style:table-row-properties style:min-row-height="0.2993in" style:use-optimal-row-height="false"/>
    </style:style>
    <style:style style:name="TableCell5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42" style:family="table-row">
      <style:table-row-properties style:min-row-height="0.2993in" style:use-optimal-row-height="false"/>
    </style:style>
    <style:style style:name="TableCell5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63" style:family="table-row">
      <style:table-row-properties style:min-row-height="0.2993in" style:use-optimal-row-height="false"/>
    </style:style>
    <style:style style:name="TableCell564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2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84" style:family="table-row">
      <style:table-row-properties style:min-row-height="0.2993in" style:use-optimal-row-height="false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9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9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05" style:family="table-row">
      <style:table-row-properties style:min-row-height="0.2993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26" style:family="table-row">
      <style:table-row-properties style:min-row-height="0.2993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47" style:family="table-row">
      <style:table-row-properties style:min-row-height="0.2993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68" style:family="table-row">
      <style:table-row-properties style:min-row-height="0.2993in" style:use-optimal-row-height="false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89" style:family="table-row">
      <style:table-row-properties style:min-row-height="0.2993in" style:use-optimal-row-height="false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0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10" style:family="table-row">
      <style:table-row-properties style:min-row-height="0.2993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31" style:family="table-row">
      <style:table-row-properties style:min-row-height="0.2993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52" style:family="table-row">
      <style:table-row-properties style:min-row-height="0.2993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73" style:family="table-row">
      <style:table-row-properties style:min-row-height="0.2993in" style:use-optimal-row-height="false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94" style:family="table-row">
      <style:table-row-properties style:min-row-height="0.2993in" style:use-optimal-row-height="false"/>
    </style:style>
    <style:style style:name="TableCell795" style:family="table-cell">
      <style:table-cell-properties fo:border-top="0.0208in solid #000000" fo:border-left="0.0069in solid #000000" fo:border-bottom="0.013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8" style:family="table-row">
      <style:table-row-properties style:min-row-height="0.2993in" style:use-optimal-row-height="false"/>
    </style:style>
    <style:style style:name="TableCell809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7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9" style:family="table-cell">
      <style:table-cell-properties fo:border-top="0.013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29" style:family="table-row">
      <style:table-row-properties style:min-row-height="0.2993in" style:use-optimal-row-height="false"/>
    </style:style>
    <style:style style:name="TableCell8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50" style:family="table-row">
      <style:table-row-properties style:min-row-height="0.2993in" style:use-optimal-row-height="false"/>
    </style:style>
    <style:style style:name="TableCell8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71" style:family="table-row">
      <style:table-row-properties style:min-row-height="0.2993in" style:use-optimal-row-height="false"/>
    </style:style>
    <style:style style:name="TableCell8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92" style:family="table-row">
      <style:table-row-properties style:min-row-height="0.2993in" style:use-optimal-row-height="false"/>
    </style:style>
    <style:style style:name="TableCell8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13" style:family="table-row">
      <style:table-row-properties style:min-row-height="0.2993in" style:use-optimal-row-height="false"/>
    </style:style>
    <style:style style:name="TableCell9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34" style:family="table-row">
      <style:table-row-properties style:min-row-height="0.2993in" style:use-optimal-row-height="false"/>
    </style:style>
    <style:style style:name="TableCell9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55" style:family="table-row">
      <style:table-row-properties style:min-row-height="0.2993in" style:use-optimal-row-height="false"/>
    </style:style>
    <style:style style:name="TableCell95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6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6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中山女子高級中學社團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社團編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/>社團名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/>社長</text:p>
          </table:table-cell>
          <table:covered-table-cell/>
          <table:table-cell table:style-name="TableCell29" table:number-columns-spanned="6">
            <text:p text:style-name="內文"><text:span text:style-name="T30"><text:s text:c="3"/></text:span><text:span text:style-name="T31">年</text:span><text:span text:style-name="T32"><text:s text:c="3"/></text:span><text:span text:style-name="T33">班</text:span><text:span text:style-name="T34"><text:s text:c="4"/></text:span><text:span text:style-name="T35">號</text:span><text:span text:style-name="T36"><text:s text:c="2"/></text:span><text:span text:style-name="T37">姓名</text:span><text:span text:style-name="T38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活動名稱</text:p>
          </table:table-cell>
          <table:table-cell table:style-name="TableCell42" table:number-columns-spanned="4" table:number-rows-spanned="2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參加</text:p>
            <text:p text:style-name="P46">對象</text:p>
          </table:table-cell>
          <table:covered-table-cell/>
          <table:table-cell table:style-name="TableCell47" table:number-columns-spanned="5">
            <text:p text:style-name="P48"><text:span text:style-name="T49"><text:s/></text:span><text:span text:style-name="T50">本校同學</text:span><text:span text:style-name="T51"><text:s text:c="10"/></text:span><text:span text:style-name="T52">人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<text:span text:style-name="T55">共</text:span><text:span text:style-name="T56"><text:s text:c="7"/></text:span><text:span text:style-name="T57">人</text:span></text:p>
          </table:table-cell>
          <table:covered-table-cell/>
          <table:table-cell table:style-name="TableCell58" table:number-rows-spanned="2">
            <text:p text:style-name="P59"><text:span text:style-name="T60"></text:span><text:span text:style-name="T61">詳細名單</text:span></text:p>
            <text:p text:style-name="P62">待補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table-cell table:style-name="TableCell67" table:number-columns-spanned="5">
            <text:p text:style-name="P68"><text:span text:style-name="T69"><text:s/></text:span><text:span text:style-name="T70">外校同學</text:span><text:span text:style-name="T71"><text:s text:c="10"/></text:span><text:span text:style-name="T72">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活動時間</text:p>
          </table:table-cell>
          <table:table-cell table:style-name="TableCell78" table:number-columns-spanned="4">
            <text:p text:style-name="P79"><text:span text:style-name="T80"><text:s text:c="6"/></text:span><text:span text:style-name="T81">年</text:span><text:span text:style-name="T82">　</text:span><text:span text:style-name="T83"><text:s text:c="4"/></text:span><text:span text:style-name="T84">月</text:span><text:span text:style-name="T85"><text:s text:c="2"/></text:span></text:p>
          </table:table-cell>
          <table:covered-table-cell/>
          <table:covered-table-cell/>
          <table:covered-table-cell/>
          <table:table-cell table:style-name="TableCell86" table:number-columns-spanned="10">
            <text:p text:style-name="P87"><text:span text:style-name="T88"><text:s text:c="10"/></text:span><text:span text:style-name="T89">日星期</text:span><text:span text:style-name="T90">( <text:s text:c="3"/>)<text:s/></text:span><text:span text:style-name="T91"><text:s text:c="6"/></text:span><text:span text:style-name="T92">時</text:span><text:span text:style-name="T93"><text:s text:c="7"/></text:span><text:span text:style-name="T94">分</text:span><text:span text:style-name="T95"><text:s/></text:span><text:span text:style-name="T96">至</text:span><text:span text:style-name="T97"><text:s/></text:span><text:span text:style-name="T98"><text:s text:c="7"/></text:span><text:span text:style-name="T99">時</text:span><text:span text:style-name="T100"><text:s text:c="7"/></text:span><text:span text:style-name="T101">分</text:span></text:p>
            <text:p text:style-name="P102"><text:span text:style-name="T103"><text:s text:c="10"/></text:span><text:span text:style-name="T104">日星期</text:span><text:span text:style-name="T105">( <text:s text:c="3"/>)<text:s/></text:span><text:span text:style-name="T106"><text:s text:c="6"/></text:span><text:span text:style-name="T107">時</text:span><text:span text:style-name="T108"><text:s text:c="7"/></text:span><text:span text:style-name="T109">分</text:span><text:span text:style-name="T110"><text:s/></text:span><text:span text:style-name="T111">至</text:span><text:span text:style-name="T112"><text:s/></text:span><text:span text:style-name="T113"><text:s text:c="7"/></text:span><text:span text:style-name="T114">時</text:span><text:span text:style-name="T115"><text:s text:c="7"/></text:span><text:span text:style-name="T116">分</text:span></text:p>
            <text:p text:style-name="P117"><text:span text:style-name="T118"><text:s text:c="10"/></text:span><text:span text:style-name="T119">日星期</text:span><text:span text:style-name="T120">( <text:s text:c="3"/>)<text:s/></text:span><text:span text:style-name="T121"><text:s text:c="6"/></text:span><text:span text:style-name="T122">時</text:span><text:span text:style-name="T123"><text:s text:c="7"/></text:span><text:span text:style-name="T124">分</text:span><text:span text:style-name="T125"><text:s/></text:span><text:span text:style-name="T126">至</text:span><text:span text:style-name="T127"><text:s/></text:span><text:span text:style-name="T128"><text:s text:c="7"/></text:span><text:span text:style-name="T129">時</text:span><text:span text:style-name="T130"><text:s text:c="7"/></text:span><text:span text:style-name="T131">分</text:span></text:p>
            <text:p text:style-name="P132"><text:span text:style-name="T133"><text:s text:c="10"/></text:span><text:span text:style-name="T134">日星期</text:span><text:span text:style-name="T135">( <text:s text:c="3"/>)<text:s/></text:span><text:span text:style-name="T136"><text:s text:c="6"/></text:span><text:span text:style-name="T137">時</text:span><text:span text:style-name="T138"><text:s text:c="7"/></text:span><text:span text:style-name="T139">分</text:span><text:span text:style-name="T140"><text:s/></text:span><text:span text:style-name="T141">至</text:span><text:span text:style-name="T142"><text:s/></text:span><text:span text:style-name="T143"><text:s text:c="7"/></text:span><text:span text:style-name="T144">時</text:span><text:span text:style-name="T145"><text:s text:c="7"/></text:span><text:span text:style-name="T146">分</text:span></text:p>
            <text:p text:style-name="P147"><text:span text:style-name="T148"><text:s text:c="10"/></text:span><text:span text:style-name="T149">日星期</text:span><text:span text:style-name="T150">( <text:s text:c="3"/>)<text:s/></text:span><text:span text:style-name="T151"><text:s text:c="6"/></text:span><text:span text:style-name="T152">時</text:span><text:span text:style-name="T153"><text:s text:c="7"/></text:span><text:span text:style-name="T154">分</text:span><text:span text:style-name="T155"><text:s/></text:span><text:span text:style-name="T156">至</text:span><text:span text:style-name="T157"><text:s/></text:span><text:span text:style-name="T158"><text:s text:c="7"/></text:span><text:span text:style-name="T159">時</text:span><text:span text:style-name="T160"><text:s text:c="7"/></text:span><text:span text:style-name="T16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活動地點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是否附上出版品</text:p>
          </table:table-cell>
          <table:covered-table-cell/>
          <table:covered-table-cell/>
          <table:covered-table-cell/>
          <table:table-cell table:style-name="TableCell169">
            <text:p text:style-name="內文"><text:span text:style-name="T170"><text:s text:c="2"/></text:span><text:span text:style-name="T171"></text:span><text:span text:style-name="T172">是</text:span><text:span text:style-name="T173"><text:s text:c="3"/></text:span><text:span text:style-name="T174"></text:span><text:span text:style-name="T175">否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>活動內容</text:p>
            <text:p text:style-name="P180">（採條列</text:p>
            <text:p text:style-name="P181"><text:span text:style-name="T182"><text:s/></text:span><text:span text:style-name="T183">式說明）</text:span></text:p>
          </table:table-cell>
          <table:table-cell table:style-name="TableCell184" table:number-columns-spanned="14">
            <text:p text:style-name="P185"><text:s/></text:p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5">
            <text:p text:style-name="P192">借用場地</text:p>
            <text:p text:style-name="P193"/>
            <text:p text:style-name="P194"><text:s text:c="3"/>及</text:p>
            <text:p text:style-name="P195"/>
            <text:p text:style-name="P196">設備器材</text:p>
          </table:table-cell>
          <table:table-cell table:style-name="TableCell197" table:number-columns-spanned="14">
            <text:p text:style-name="P198"/>
            <text:p text:style-name="P199">敬<text:s text:c="24"/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總務處事務組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圖書館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教務處設備組</text:p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體育組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輔導室</text:p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其他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14">
            <text:p text:style-name="P233">設備器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P236"><text:span text:style-name="T237">附註</text:span><text:span text:style-name="T238"><text:s/></text:span><text:span text:style-name="T239">：１</text:span><text:span text:style-name="T240">.</text:span><text:span text:style-name="T241">活動申請於</text:span><text:span text:style-name="T242">一星期前</text:span><text:span text:style-name="T243">辦理，並附上</text:span><text:span text:style-name="T244">參加人員名單</text:span><text:span text:style-name="T245">及</text:span><text:span text:style-name="T246">活動企劃書</text:span><text:span text:style-name="T247">。</text:span></text:p>
            <text:p text:style-name="P248"><text:s text:c="13"/>２.借用場地及器材設備，須經由管理單位同意後，妥善使用。</text:p>
            <text:p text:style-name="內文"><text:span text:style-name="T249"><text:s text:c="13"/></text:span><text:span text:style-name="T250">３</text:span><text:span text:style-name="T251">.</text:span><text:span text:style-name="T252">活動期間若有違反校規情形，則停止社團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申請人(職稱、姓名、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申請(送件)日期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指導老師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社活組幹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社活組組長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學務主任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</table:table>
      <text:p text:style-name="內文"><text:span text:style-name="T281"></text:span><text:span text:style-name="T282">-----------------------------------------------------------------------------------------------------------------------------------------------------------------</text:span></text:p>
      <text:p text:style-name="P283"><text:span text:style-name="T284"><text:s text:c="14"/></text:span><text:span text:style-name="T285">核</text:span><text:span text:style-name="T286"><text:s text:c="4"/></text:span><text:span text:style-name="T287">准</text:span><text:span text:style-name="T288"><text:s text:c="4"/></text:span><text:span text:style-name="T289">回</text:span><text:span text:style-name="T290"><text:s text:c="4"/></text:span><text:span text:style-name="T291">條</text:span><text:span text:style-name="T292">（</text:span><text:span text:style-name="T293">社團請先行填寫</text:span><text:span text:style-name="T294">此回條內活動資料）</text:span></text:p>
      <text:p text:style-name="內文"><text:span text:style-name="T295">　　　　　　　　　　　　</text:span><text:span text:style-name="T296">　</text:span><text:span text:style-name="T297"><text:s text:c="19"/></text:span><text:span text:style-name="T298">　</text:span><text:span text:style-name="T299"><text:s text:c="4"/></text:span><text:span text:style-name="T300">　　</text:span><text:span text:style-name="T301"><text:s text:c="3"/></text:span><text:span text:style-name="T302">日（</text:span><text:span text:style-name="T303"><text:s/></text:span><text:span text:style-name="T304">　</text:span><text:span text:style-name="T305">　</text:span><text:span text:style-name="T306"><text:s/></text:span><text:span text:style-name="T307">）</text:span><text:span text:style-name="T308"><text:s/></text:span><text:span text:style-name="T309"><text:s text:c="11"/></text:span><text:span text:style-name="T310">時</text:span><text:span text:style-name="T311"><text:s text:c="10"/></text:span><text:span text:style-name="T312">分</text:span><text:span text:style-name="T313"><text:s/></text:span><text:span text:style-name="T314">至</text:span><text:span text:style-name="T315"><text:s/></text:span><text:span text:style-name="T316"><text:s text:c="11"/></text:span><text:span text:style-name="T317">時</text:span><text:span text:style-name="T318"><text:s text:c="12"/></text:span><text:span text:style-name="T319">分</text:span></text:p>
      <text:p text:style-name="P320"><text:span text:style-name="T321">　　</text:span><text:span text:style-name="T322"><text:s text:c="63"/></text:span><text:span text:style-name="T323"><text:s text:c="3"/></text:span><text:span text:style-name="T324">　　</text:span><text:span text:style-name="T325"><text:s/></text:span><text:span text:style-name="T326">　</text:span><text:span text:style-name="T327"><text:s text:c="3"/></text:span><text:span text:style-name="T328">日（</text:span><text:span text:style-name="T329"><text:s/></text:span><text:span text:style-name="T330">　　</text:span><text:span text:style-name="T331"><text:s/></text:span><text:span text:style-name="T332">）</text:span><text:span text:style-name="T333"><text:s/></text:span><text:span text:style-name="T334"><text:s text:c="11"/></text:span><text:span text:style-name="T335">時</text:span><text:span text:style-name="T336"><text:s text:c="10"/></text:span><text:span text:style-name="T337">分</text:span><text:span text:style-name="T338"><text:s/></text:span><text:span text:style-name="T339">至</text:span><text:span text:style-name="T340"><text:s/></text:span><text:span text:style-name="T341"><text:s text:c="11"/></text:span><text:span text:style-name="T342">時</text:span><text:span text:style-name="T343"><text:s text:c="12"/></text:span><text:span text:style-name="T344">分</text:span></text:p>
      <text:p text:style-name="內文"><text:span text:style-name="T345">　　</text:span><text:span text:style-name="T346">核准</text:span><text:span text:style-name="T347"><text:s text:c="26"/></text:span><text:span text:style-name="T348">社團於</text:span><text:span text:style-name="T349"><text:s/></text:span><text:span text:style-name="T350"><text:s text:c="10"/></text:span><text:span text:style-name="T351">月</text:span><text:span text:style-name="T352"><text:s text:c="2"/></text:span><text:span text:style-name="T353"><text:s text:c="5"/></text:span><text:span text:style-name="T354">　　</text:span><text:span text:style-name="T355"><text:s/></text:span><text:span text:style-name="T356">　</text:span><text:span text:style-name="T357"><text:s/></text:span><text:span text:style-name="T358">日（</text:span><text:span text:style-name="T359"><text:s/></text:span><text:span text:style-name="T360">　　</text:span><text:span text:style-name="T361"><text:s/></text:span><text:span text:style-name="T362">）</text:span><text:span text:style-name="T363"><text:s/></text:span><text:span text:style-name="T364"><text:s text:c="11"/></text:span><text:span text:style-name="T365">時</text:span><text:span text:style-name="T366"><text:s text:c="10"/></text:span><text:span text:style-name="T367">分</text:span><text:span text:style-name="T368"><text:s/></text:span><text:span text:style-name="T369">至</text:span><text:span text:style-name="T370"><text:s/></text:span><text:span text:style-name="T371"><text:s text:c="11"/></text:span><text:span text:style-name="T372">時</text:span><text:span text:style-name="T373"><text:s text:c="12"/></text:span><text:span text:style-name="T374">分</text:span></text:p>
      <text:p text:style-name="內文"><text:span text:style-name="T375">　　　　　　　　　　　　　</text:span><text:span text:style-name="T376"><text:s text:c="19"/></text:span><text:span text:style-name="T377"><text:s text:c="5"/></text:span><text:span text:style-name="T378">　　</text:span><text:span text:style-name="T379"><text:s/></text:span><text:span text:style-name="T380">　</text:span><text:span text:style-name="T381"><text:s/></text:span><text:span text:style-name="T382">日（</text:span><text:span text:style-name="T383"><text:s/></text:span><text:span text:style-name="T384">　　</text:span><text:span text:style-name="T385"><text:s/></text:span><text:span text:style-name="T386">）</text:span><text:span text:style-name="T387"><text:s/></text:span><text:span text:style-name="T388"><text:s text:c="11"/></text:span><text:span text:style-name="T389">時</text:span><text:span text:style-name="T390"><text:s text:c="10"/></text:span><text:span text:style-name="T391">分</text:span><text:span text:style-name="T392"><text:s/></text:span><text:span text:style-name="T393">至</text:span><text:span text:style-name="T394"><text:s/></text:span><text:span text:style-name="T395"><text:s text:c="11"/></text:span><text:span text:style-name="T396">時</text:span><text:span text:style-name="T397"><text:s text:c="12"/></text:span><text:span text:style-name="T398">分</text:span></text:p>
      <text:p text:style-name="內文"><text:span text:style-name="T399"><text:s text:c="68"/></text:span><text:span text:style-name="T400"><text:s text:c="3"/></text:span><text:span text:style-name="T401"><text:s text:c="5"/></text:span><text:span text:style-name="T402">　　</text:span><text:span text:style-name="T403"><text:s/></text:span><text:span text:style-name="T404">　</text:span><text:span text:style-name="T405"><text:s/></text:span><text:span text:style-name="T406">日（</text:span><text:span text:style-name="T407"><text:s/></text:span><text:span text:style-name="T408">　　</text:span><text:span text:style-name="T409"><text:s/></text:span><text:span text:style-name="T410">）</text:span><text:span text:style-name="T411"><text:s/></text:span><text:span text:style-name="T412"><text:s text:c="11"/></text:span><text:span text:style-name="T413">時</text:span><text:span text:style-name="T414"><text:s text:c="10"/></text:span><text:span text:style-name="T415">分</text:span><text:span text:style-name="T416"><text:s/></text:span><text:span text:style-name="T417">至</text:span><text:span text:style-name="T418"><text:s/></text:span><text:span text:style-name="T419"><text:s text:c="11"/></text:span><text:span text:style-name="T420">時</text:span><text:span text:style-name="T421"><text:s text:c="12"/></text:span><text:span text:style-name="T422">分</text:span></text:p>
      <text:p text:style-name="P423"/>
      <text:p text:style-name="P424"><text:span text:style-name="T425">　　在</text:span><text:span text:style-name="T426"><text:s text:c="36"/></text:span><text:span text:style-name="T427">舉辦之</text:span><text:span text:style-name="T428"><text:s text:c="32"/></text:span><text:span text:style-name="T429">活動</text:span></text:p>
      <text:p text:style-name="P430"/>
      <text:list text:style-name="LFO1" text:continue-numbering="true">
        <text:list-item>
          <text:p text:style-name="P431"><text:span text:style-name="T432">各社所申請之活動經核准（學務處核章）後，核准回條會張貼於學務處前之「社團公佈欄」，請於活動前將核准回條取回，</text:span><text:span text:style-name="T433">未取回者視為活動取消</text:span><text:span text:style-name="T434">。</text:span></text:p>
        </text:list-item>
        <text:list-item>
          <text:p text:style-name="P435"><text:span text:style-name="T436">參加社團活動人員名單：</text:span></text:p>
        </text:list-item>
      </text:lis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10">
            <text:p text:style-name="P450"><text:span text:style-name="T451">本校人員</text:span><text:span text:style-name="T452">-</text:span><text:span text:style-name="T453">社團名稱：</text:span><text:span text:style-name="T454"><text:s text:c="21"/></text:span><text:span text:style-name="T455">社，共</text:span><text:span text:style-name="T456"><text:s text:c="16"/></text:span><text:span text:style-name="T45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職稱</text:p>
          </table:table-cell>
          <table:table-cell table:style-name="TableCell461">
            <text:p text:style-name="P462">班級</text:p>
          </table:table-cell>
          <table:table-cell table:style-name="TableCell463">
            <text:p text:style-name="P464">座號</text:p>
          </table:table-cell>
          <table:table-cell table:style-name="TableCell465">
            <text:p text:style-name="P466">姓名</text:p>
          </table:table-cell>
          <table:table-cell table:style-name="TableCell467">
            <text:p text:style-name="P468">聯絡電話</text:p>
          </table:table-cell>
          <table:table-cell table:style-name="TableCell469">
            <text:p text:style-name="P470">職稱</text:p>
          </table:table-cell>
          <table:table-cell table:style-name="TableCell471">
            <text:p text:style-name="P472">班級</text:p>
          </table:table-cell>
          <table:table-cell table:style-name="TableCell473">
            <text:p text:style-name="P474">座號</text:p>
          </table:table-cell>
          <table:table-cell table:style-name="TableCell475">
            <text:p text:style-name="P476">姓名</text:p>
          </table:table-cell>
          <table:table-cell table:style-name="TableCell477">
            <text:p text:style-name="P478">聯絡電話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10">
            <text:p text:style-name="P796"><text:span text:style-name="T797">校外人員</text:span><text:span text:style-name="T798">-</text:span><text:span text:style-name="T799">校名：</text:span><text:span text:style-name="T800"><text:s text:c="11"/></text:span><text:span text:style-name="T801"><text:s/></text:span><text:span text:style-name="T802">共</text:span><text:span text:style-name="T803"><text:s text:c="6"/></text:span><text:span text:style-name="T804">人</text:span><text:span text:style-name="T805">(</text:span><text:span text:style-name="T806">如要進入校園需附詳細名單</text:span><text:span text:style-name="T8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內文"><text:span text:style-name="T976"><text:s text:c="2"/>※</text:span><text:span text:style-name="T977">名單待補者須於名單補齊後始可領回活動核准回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5pt" style:font-size-asian="5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166in" fo:text-indent="-0.2083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152in" fo:margin-bottom="0.2048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編號</dc:title>
    <meta:initial-creator>高中校務行政</meta:initial-creator>
    <dc:creator>User</dc:creator>
    <meta:creation-date>2018-08-09T00:57:00Z</meta:creation-date>
    <dc:date>2023-08-24T03:27:00Z</dc:date>
    <meta:print-date>2022-05-05T02:58:00Z</meta:print-date>
    <meta:template xlink:href="Normal" xlink:type="simple"/>
    <meta:editing-cycles>10</meta:editing-cycles>
    <meta:editing-duration>PT3300S</meta:editing-duration>
    <meta:document-statistic meta:page-count="2" meta:paragraph-count="4" meta:word-count="317" meta:character-count="2126" meta:row-count="15" meta:non-whitespace-character-count="1813"/>
  </office:meta>
</office:document-meta>
</file>