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0.9354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9055in"/>
    </style:style>
    <style:style style:name="Table6" style:family="table">
      <style:table-properties style:width="7.3166in" fo:margin-left="0in" table:align="lef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Row61" style:family="table-row">
      <style:table-row-properties style:min-row-height="7.40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border="0in solid #FFFFFF" fo:padding="0.4305in" style:shadow="#000000 0in 0in"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立中山女子高級中學125屆畢業典禮</text:p>
      <text:p text:style-name="P2"><text:span text:style-name="T3">畢業生、在校生</text:span><text:span text:style-name="T4">致詞代表甄選</text:span><text:span text:style-name="T5">致詞文稿</text:span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</text:p>
            <text:p text:style-name="P16">項目</text:p>
          </table:table-cell>
          <table:table-cell table:style-name="TableCell17" table:number-columns-spanned="5">
            <text:p text:style-name="內文"><text:span text:style-name="T18">□畢業生致詞 <text:s/>□在校生致詞</text:span><text:span text:style-name="T19">（請填滿</text:span><text:span text:style-name="T20">⬛</text:span><text:span text:style-name="T2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報名者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>手機</text:p>
          </table:table-cell>
          <table:table-cell table:style-name="TableCell33">
            <text:p text:style-name="P34">姓名</text:p>
          </table:table-cell>
        </table:table-row>
        <table:table-row table:style-name="TableRow35">
          <table:table-cell table:style-name="TableCell36">
            <text:p text:style-name="P37">成員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成員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文稿</text:p>
            <text:p text:style-name="P64">內容</text:p>
          </table:table-cell>
          <table:table-cell table:style-name="TableCell65" table:number-columns-spanned="5">
            <text:p text:style-name="P66"><text:s/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7">為統一規範，請以A4版面、14號標楷體、行距20繕打，字數約500～700字。</text:p>
        </text:list-item>
        <text:list-item>
          <text:p text:style-name="P68">表格如不敷陳述，請自行加頁延伸，至多3頁。</text:p>
        </text:list-item>
        <text:list-item>
          <text:p text:style-name="P69"><text:span text:style-name="T70">繕打後，請於</text:span><text:span text:style-name="T71">5月2日</text:span><text:span text:style-name="T72">(五)</text:span><text:span text:style-name="T73">中午</text:span><text:span text:style-name="T74">1</text:span><text:span text:style-name="T75">2</text:span><text:span text:style-name="T76">:</text:span><text:span text:style-name="T77">3</text:span><text:span text:style-name="T78">0</text:span><text:span text:style-name="T79">前</text:span><text:span text:style-name="T80">將致詞文稿(w</text:span><text:span text:style-name="T81">ord</text:span><text:span text:style-name="T82">檔</text:span><text:span text:style-name="T83">)</text:span><text:span text:style-name="T84">上傳至線上報名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1T00:18:00Z</meta:creation-date>
    <dc:date>2025-04-21T00:18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