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0.9354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9055in"/>
    </style:style>
    <style:style style:name="Table6" style:family="table">
      <style:table-properties style:width="7.3166in" fo:margin-left="0in" table:align="lef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Row61" style:family="table-row">
      <style:table-row-properties style:min-row-height="7.086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color="#000000"/>
    </style:style>
    <style:style style:name="P6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color="#000000"/>
    </style:style>
    <style:style style:name="P6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color="#000000"/>
    </style:style>
    <style:style style:name="P70" style:parent-style-name="內文" style:family="paragraph">
      <style:paragraph-properties fo:border="0in solid #FFFFFF" fo:padding="0.4305in" style:shadow="#000000 0in 0in" fo:text-align="justify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</office:automatic-styles>
  <office:body>
    <office:text text:use-soft-page-breaks="true">
      <text:p text:style-name="P1">臺北市立中山女子高級中學126屆畢業典禮</text:p>
      <text:p text:style-name="P2"><text:span text:style-name="T3">畢業生、在校生</text:span><text:span text:style-name="T4">致詞代表甄選</text:span><text:span text:style-name="T5">致詞文稿</text:span>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甄選</text:p>
            <text:p text:style-name="P16">項目</text:p>
          </table:table-cell>
          <table:table-cell table:style-name="TableCell17" table:number-columns-spanned="5">
            <text:p text:style-name="內文"><text:span text:style-name="T18">□畢業生致詞 <text:s/>□在校生致詞</text:span><text:span text:style-name="T19">（請填滿</text:span><text:span text:style-name="T20">⬛</text:span><text:span text:style-name="T2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報名者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>座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手機</text:p>
          </table:table-cell>
        </table:table-row>
        <table:table-row table:style-name="TableRow35">
          <table:table-cell table:style-name="TableCell36">
            <text:p text:style-name="P37">成員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成員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文稿</text:p>
            <text:p text:style-name="P64">內容</text:p>
          </table:table-cell>
          <table:table-cell table:style-name="TableCell65" table:number-columns-spanned="5">
            <text:p text:style-name="P66"><text:s/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7">為統一規範，請以A4版面、14號標楷體、行距20繕打，字數約500～700字。</text:p>
        </text:list-item>
        <text:list-item>
          <text:p text:style-name="P68">表格如不敷陳述，請自行加頁延伸，至多3頁。</text:p>
        </text:list-item>
        <text:list-item>
          <text:p text:style-name="P69">請於文稿中強調個人（或團體）於本校的學習經驗與體會。</text:p>
        </text:list-item>
        <text:list-item>
          <text:p text:style-name="P70"><text:span text:style-name="T71">請於</text:span><text:span text:style-name="T72">5月</text:span><text:span text:style-name="T73">3</text:span><text:span text:style-name="T74">日</text:span><text:span text:style-name="T75">(</text:span><text:span text:style-name="T76">日</text:span><text:span text:style-name="T77">)</text:span><text:span text:style-name="T78">晚上</text:span><text:span text:style-name="T79">1</text:span><text:span text:style-name="T80">1</text:span><text:span text:style-name="T81">:</text:span><text:span text:style-name="T82">59</text:span><text:span text:style-name="T83">前</text:span><text:span text:style-name="T84">將致詞文稿(w</text:span><text:span text:style-name="T85">ord</text:span><text:span text:style-name="T86">檔</text:span><text:span text:style-name="T87">)</text:span><text:span text:style-name="T88">、朗讀音檔(m</text:span><text:span text:style-name="T89">p3</text:span><text:span text:style-name="T90">，勿超過1分鐘</text:span><text:span text:style-name="T91">)</text:span><text:span text:style-name="T92">上傳至線上報名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27T03:08:00Z</meta:creation-date>
    <dc:date>2026-04-27T03:08:00Z</dc:date>
    <meta:print-date>2026-04-27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