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0.568in"/>
    </style:style>
    <style:style style:name="TableColumn10" style:family="table-column">
      <style:table-column-properties style:column-width="0.7868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0576in"/>
    </style:style>
    <style:style style:name="Table8" style:family="table">
      <style:table-properties style:width="6.843in" style:rel-width="100%" fo:margin-left="0in" table:align="left"/>
    </style:style>
    <style:style style:name="TableRow16" style:family="table-row">
      <style:table-row-properties style:min-row-height="0.5229in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404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4041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404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404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404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404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404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left="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超連結" style:family="text">
      <style:text-properties style:font-name="標楷體" style:font-name-asian="標楷體" style:font-size-complex="12pt"/>
    </style:style>
    <style:style style:name="T157" style:parent-style-name="超連結" style:family="text">
      <style:text-properties style:font-name="標楷體" style:font-name-asian="標楷體" style:font-size-complex="12pt"/>
    </style:style>
    <style:style style:name="T158" style:parent-style-name="超連結" style:family="text">
      <style:text-properties style:font-name="標楷體" style:font-name-asian="標楷體" style:font-size-complex="12pt"/>
    </style:style>
    <style:style style:name="T159" style:parent-style-name="超連結" style:family="text">
      <style:text-properties style:font-name="標楷體" style:font-name-asian="標楷體" style:font-size-complex="12pt"/>
    </style:style>
    <style:style style:name="T160" style:parent-style-name="超連結" style:family="text">
      <style:text-properties style:font-name="標楷體" style:font-name-asian="標楷體" style:font-size-complex="12pt"/>
    </style:style>
    <style:style style:name="T161" style:parent-style-name="超連結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indent="0.3333in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2020<text:s/></text:span><text:span text:style-name="T3">稻江盃</text:span><text:span text:style-name="T4">高中職《英雄聯盟》電競交流賽報名表</text:span></text:p>
      <text:p text:style-name="P5">編號:<text:s text:c="13"/><text:s/>(主辦單位填)<text:s/></text:p>
      <text:p text:style-name="P6">隊伍名稱:<text:s/></text:p>
      <text:p text:style-name="P7">(未滿 30 等以上請勿報名,英雄角色必須超過 20 隻(不包括免費角色)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>英雄聯盟 ID</text:p>
          </table:table-cell>
          <table:table-cell table:style-name="TableCell25">
            <text:p text:style-name="P26">手機</text:p>
          </table:table-cell>
          <table:table-cell table:style-name="TableCell27">
            <text:p text:style-name="P28">校名</text:p>
          </table:table-cell>
          <table:table-cell table:style-name="TableCell29">
            <text:p text:style-name="P30">科別</text:p>
          </table:table-cell>
        </table:table-row>
        <table:table-row table:style-name="TableRow31">
          <table:table-cell table:style-name="TableCell32" table:number-rows-spanned="2">
            <text:p text:style-name="P33">隊長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l Line ID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隊員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隊員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隊員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隊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>ps：</text:p>
      <text:p text:style-name="內文"><text:span text:style-name="T135">(</text:span><text:span text:style-name="T136">一</text:span><text:span text:style-name="T137">)報名日期：109 年 1 月 14 日(星期</text:span><text:span text:style-name="T138">二</text:span><text:span text:style-name="T139">)起至 109 年 1 月22日(星期</text:span><text:span text:style-name="T140">三</text:span><text:span text:style-name="T141">)止。<text:s/></text:span></text:p>
      <text:p text:style-name="內文"><text:span text:style-name="T142">(</text:span><text:span text:style-name="T143">二</text:span><text:span text:style-name="T144">)比賽日期：</text:span></text:p>
      <text:p text:style-name="P145"><text:span text:style-name="T146">1：線上賽 109 年 1 月 30 日(星期四)至 109 年2 月 5 日(星期</text:span><text:span text:style-name="T147">三</text:span><text:span text:style-name="T148">)。</text:span></text:p>
      <text:p text:style-name="P149"><text:span text:style-name="T150">2：現場賽 109 年 2 月 6 日(星期</text:span><text:span text:style-name="T151">四</text:span><text:span text:style-name="T152">)。</text:span></text:p>
      <text:p text:style-name="內文"><text:span text:style-name="T153">(</text:span><text:span text:style-name="T154">三</text:span><text:span text:style-name="T155">)報名方式： 一隊請報名 5-6 人，報名表請 Email 至<text:s/></text:span><text:a xlink:href="mailto:sn.lou@mail.toko.edu.tw" office:target-frame-name="_top" xlink:show="replace"><text:span text:style-name="T156">sn.lou</text:span><text:span text:style-name="T157">@</text:span><text:span text:style-name="T158">mail</text:span><text:span text:style-name="T159">.</text:span><text:span text:style-name="T160">toko</text:span><text:span text:style-name="T161">.edu.tw</text:span></text:a><text:span text:style-name="T162"><text:s/></text:span></text:p>
      <text:p text:style-name="內文"><text:span text:style-name="T163">(</text:span><text:span text:style-name="T164">四</text:span><text:span text:style-name="T165">)相關問題請來電詢問：<text:s/></text:span></text:p>
      <text:p text:style-name="P166"><text:span text:style-name="T167">羅順年</text:span><text:span text:style-name="T168">主任:</text:span><text:span text:style-name="T169">0981974520</text:span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</meta:initial-creator>
    <dc:creator>user</dc:creator>
    <meta:creation-date>2020-01-21T08:28:00Z</meta:creation-date>
    <dc:date>2020-01-21T08:28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