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min-row-height="0.5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Gungsuh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48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Gungsu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Gungsu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Gungsuh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Gungsuh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Gungsuh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875in" style:use-optimal-row-height="false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Gungsuh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name-complex="Gungsuh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ableRow65" style:family="table-row">
      <style:table-row-properties style:min-row-height="0.4652in" style:use-optimal-row-height="false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Gungsuh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 style:font-name-complex="Gungsuh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Gungsuh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ableRow77" style:family="table-row">
      <style:table-row-properties style:min-row-height="0.4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Gungsuh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Gungsuh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88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Gungsuh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Gungsuh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4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Gungsuh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Gungsuh"/>
    </style:style>
    <style:style style:name="TableRow115" style:family="table-row">
      <style:table-row-properties style:min-row-height="0.381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Gungsuh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Gungsuh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Gungsuh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ableRow128" style:family="table-row">
      <style:table-row-properties style:min-row-height="2.3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Gungsuh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Gungsu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6" style:family="table-row">
      <style:table-row-properties style:min-row-height="2.36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Gungsuh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3" style:family="table-row">
      <style:table-row-properties style:min-row-height="0.7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name-complex="Gungsuh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Gungsuh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P181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 application.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校中文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校英文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地址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推薦老師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所屬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><text:span text:style-name="T62">辦公室：</text:span><text:span text:style-name="T63"><text:s text:c="30"/></text:span><text:span text:style-name="T64">手機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飲食</text:span></text:p>
          </table:table-cell>
          <table:table-cell table:style-name="TableCell69" table:number-columns-spanned="3">
            <text:p text:style-name="內文"><text:span text:style-name="T70">□<text:s/></text:span><text:span text:style-name="T71">葷</text:span><text:span text:style-name="T72"><text:s/>□<text:s/></text:span><text:span text:style-name="T73">素，其他禁忌</text:span><text:span text:style-name="T74">/</text:span><text:span text:style-name="T75">過敏源：</text:span><text:span text:style-name="T76">__________________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賽學生</text:span><text:span text:style-name="T81"><text:line-break/></text:span><text:span text:style-name="T82">中文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參賽學生</text:span><text:span text:style-name="T88"><text:line-break/></text:span><text:span text:style-name="T89">英文姓名</text:span></text:p>
          </table:table-cell>
          <table:table-cell table:style-name="TableCell90">
            <text:p text:style-name="P91"><text:bookmark-start text:name="_heading=h.gjdgxs"/><text:bookmark-end text:name="_heading=h.gjdgxs"/></text:p>
          </table:table-cell>
        </table:table-row>
        <table:table-row table:style-name="TableRow92">
          <table:table-cell table:style-name="TableCell93">
            <text:p text:style-name="P94"><text:span text:style-name="T95">年級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科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電話</text:span></text:p>
          </table:table-cell>
          <table:table-cell table:style-name="TableCell112" table:number-columns-spanned="3">
            <text:p text:style-name="P113"><text:span text:style-name="T114">手機號碼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</text:span></text:p>
          </table:table-cell>
          <table:table-cell table:style-name="TableCell119" table:number-columns-spanned="3">
            <text:p text:style-name="P120"><text:span text:style-name="T121">□<text:s/></text:span><text:span text:style-name="T122">葷</text:span><text:span text:style-name="T123"><text:s/>□<text:s/></text:span><text:span text:style-name="T124">素，其他禁忌</text:span><text:span text:style-name="T125">/</text:span><text:span text:style-name="T126">過敏源：</text:span><text:span text:style-name="T127">__________________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<text:span text:style-name="T131">參賽學生之</text:span></text:p>
            <text:p text:style-name="P132"><text:span text:style-name="T133">學生證正面影本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參賽學生之</text:span><text:span text:style-name="T140"><text:line-break/></text:span><text:span text:style-name="T141">學生證反面影本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7"/>
            <text:p text:style-name="P148"/>
            <text:p text:style-name="P149"><text:span text:style-name="T150">指導教師簽名：</text:span><text:span text:style-name="T151"><text:s text:c="28"/></text:span><text:span text:style-name="T152"><text:s/></text:span><text:span text:style-name="T153">學校戳章：</text:span></text:p>
            <text:p text:style-name="P154"/>
            <text:p text:style-name="P155"/>
            <text:p text:style-name="P156"/>
            <text:p text:style-name="P157">參賽學生簽名：</text:p>
            <text:p text:style-name="P158"/>
            <text:p text:style-name="P159"/>
            <text:p text:style-name="P160"><text:s text:c="23"/></text:p>
            <text:p text:style-name="P161">日期：2024年<text:s text:c="5"/>月<text:s text:c="5"/>日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注意事項：</text:span></text:p>
            <text:p text:style-name="P167"><text:span text:style-name="T168">填寫完報名表後請掃描，並連同影片上傳線上報名系統，截止日期為</text:span><text:span text:style-name="T169">2024</text:span><text:span text:style-name="T170">年</text:span><text:span text:style-name="T171">10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下午</text:span><text:span text:style-name="T179">5</text:span><text:span text:style-name="T180">時前。</text:span>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4-09-25T03:12:00Z</meta:creation-date>
    <dc:date>2024-09-25T03:12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