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keep-with-next="always" fo:break-before="page" fo:border="0.0034in solid #FFFFFF" fo:padding="0.4305in" style:shadow="#000000 0.0034in 0.0034in" fo:text-align="center" fo:line-height="150%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keep-with-next="always" fo:border="0.0034in solid #FFFFFF" fo:padding="0.4305in" style:shadow="#000000 0.0034in 0.0034in" fo:text-align="center" fo:line-height="150%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Gungsuh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border="0.0034in solid #FFFFFF" fo:padding="0.4305in" style:shadow="#000000 0.0034in 0.0034in"/>
    </style:style>
    <style:style style:name="T12" style:parent-style-name="預設段落字型" style:family="text">
      <style:text-properties style:font-name="Times New Roman" style:font-name-asian="標楷體" style:font-name-complex="新細明體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864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2.1145in" style:use-optimal-column-width="false"/>
    </style:style>
    <style:style style:name="Table14" style:family="table">
      <style:table-properties style:width="6.6875in" fo:margin-left="0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新細明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481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新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新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3819in" style:use-optimal-row-height="false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新細明體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新細明體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3875in" style:use-optimal-row-height="false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新細明體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875in" style:use-optimal-row-height="false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3875in" style:use-optimal-row-height="false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新細明體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新細明體"/>
    </style:style>
    <style:style style:name="T66" style:parent-style-name="預設段落字型" style:family="text">
      <style:text-properties style:font-name="Times New Roman" style:font-name-asian="標楷體" style:font-name-complex="Gungsuh"/>
    </style:style>
    <style:style style:name="T67" style:parent-style-name="預設段落字型" style:family="text">
      <style:text-properties style:font-name="Times New Roman" style:font-name-asian="標楷體" style:font-name-complex="新細明體"/>
    </style:style>
    <style:style style:name="TableRow68" style:family="table-row">
      <style:table-row-properties style:min-row-height="0.4652in" style:use-optimal-row-height="false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新細明體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74" style:parent-style-name="預設段落字型" style:family="text">
      <style:text-properties style:font-name="Times New Roman" style:font-name-asian="標楷體" style:font-name-complex="新細明體"/>
    </style:style>
    <style:style style:name="T75" style:parent-style-name="預設段落字型" style:family="text">
      <style:text-properties style:font-name="Times New Roman" style:font-name-asian="標楷體" style:font-name-complex="標楷體"/>
    </style:style>
    <style:style style:name="T76" style:parent-style-name="預設段落字型" style:family="text">
      <style:text-properties style:font-name="Times New Roman" style:font-name-asian="標楷體" style:font-name-complex="新細明體"/>
    </style:style>
    <style:style style:name="T77" style:parent-style-name="預設段落字型" style:family="text">
      <style:text-properties style:font-name="Times New Roman" style:font-name-asian="標楷體" style:font-name-complex="Gungsuh"/>
    </style:style>
    <style:style style:name="T78" style:parent-style-name="預設段落字型" style:family="text">
      <style:text-properties style:font-name="Times New Roman" style:font-name-asian="標楷體" style:font-name-complex="新細明體"/>
    </style:style>
    <style:style style:name="T79" style:parent-style-name="預設段落字型" style:family="text">
      <style:text-properties style:font-name="Times New Roman" style:font-name-asian="標楷體" style:font-name-complex="Gungsuh"/>
    </style:style>
    <style:style style:name="TableRow80" style:family="table-row">
      <style:table-row-properties style:min-row-height="0.494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新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88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font-name-complex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45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81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新細明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新細明體"/>
    </style:style>
    <style:style style:name="TableRow115" style:family="table-row">
      <style:table-row-properties style:min-row-height="0.381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font-name-complex="標楷體"/>
    </style:style>
    <style:style style:name="T122" style:parent-style-name="預設段落字型" style:family="text">
      <style:text-properties style:font-name="Times New Roman" style:font-name-asian="標楷體" style:font-name-complex="新細明體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124" style:parent-style-name="預設段落字型" style:family="text">
      <style:text-properties style:font-name="Times New Roman" style:font-name-asian="標楷體" style:font-name-complex="新細明體"/>
    </style:style>
    <style:style style:name="T125" style:parent-style-name="預設段落字型" style:family="text">
      <style:text-properties style:font-name="Times New Roman" style:font-name-asian="標楷體" style:font-name-complex="Gungsuh"/>
    </style:style>
    <style:style style:name="T126" style:parent-style-name="預設段落字型" style:family="text">
      <style:text-properties style:font-name="Times New Roman" style:font-name-asian="標楷體" style:font-name-complex="新細明體"/>
    </style:style>
    <style:style style:name="T127" style:parent-style-name="預設段落字型" style:family="text">
      <style:text-properties style:font-name="Times New Roman" style:font-name-asian="標楷體" style:font-name-complex="Gungsuh"/>
    </style:style>
    <style:style style:name="TableRow128" style:family="table-row">
      <style:table-row-properties style:min-row-height="2.519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4" style:family="table-row">
      <style:table-row-properties style:min-row-height="2.519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0" style:family="table-row">
      <style:table-row-properties style:min-row-height="0.4944in" style:use-optimal-row-height="false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新細明體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新細明體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888in" style:use-optimal-row-height="false"/>
    </style:style>
    <style:style style:name="TableCell1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新細明體"/>
    </style:style>
    <style:style style:name="TableCell1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新細明體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451in" style:use-optimal-row-height="false"/>
    </style:style>
    <style:style style:name="TableCell1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3819in" style:use-optimal-row-height="false"/>
    </style:style>
    <style:style style:name="TableCell1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新細明體"/>
    </style:style>
    <style:style style:name="TableCell1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font-name-complex="新細明體"/>
    </style:style>
    <style:style style:name="TableRow174" style:family="table-row">
      <style:table-row-properties style:min-row-height="0.3819in" style:use-optimal-row-height="false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新細明體"/>
    </style:style>
    <style:style style:name="TableCell1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T181" style:parent-style-name="預設段落字型" style:family="text">
      <style:text-properties style:font-name="Times New Roman" style:font-name-asian="標楷體" style:font-name-complex="新細明體"/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T183" style:parent-style-name="預設段落字型" style:family="text">
      <style:text-properties style:font-name="Times New Roman" style:font-name-asian="標楷體" style:font-name-complex="新細明體"/>
    </style:style>
    <style:style style:name="T184" style:parent-style-name="預設段落字型" style:family="text">
      <style:text-properties style:font-name="Times New Roman" style:font-name-asian="標楷體" style:font-name-complex="Gungsuh"/>
    </style:style>
    <style:style style:name="T185" style:parent-style-name="預設段落字型" style:family="text">
      <style:text-properties style:font-name="Times New Roman" style:font-name-asian="標楷體" style:font-name-complex="新細明體"/>
    </style:style>
    <style:style style:name="T186" style:parent-style-name="預設段落字型" style:family="text">
      <style:text-properties style:font-name="Times New Roman" style:font-name-asian="標楷體" style:font-name-complex="Gungsuh"/>
    </style:style>
    <style:style style:name="TableRow187" style:family="table-row">
      <style:table-row-properties style:min-row-height="2.5194in" style:use-optimal-row-height="false"/>
    </style:style>
    <style:style style:name="TableCell1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新細明體"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93" style:family="table-row">
      <style:table-row-properties style:min-row-height="2.5194in" style:use-optimal-row-height="false"/>
    </style:style>
    <style:style style:name="TableCell1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新細明體"/>
    </style:style>
    <style:style style:name="TableCell1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99" style:family="table-row">
      <style:table-row-properties style:min-row-height="0.3819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name-complex="標楷體"/>
    </style:style>
    <style:style style:name="T21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name-complex="標楷體"/>
    </style:style>
    <style:style style:name="T220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226" style:family="table-row">
      <style:table-row-properties style:min-row-height="0.729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style:font-name-complex="新細明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Times New Roman" style:font-name-asian="標楷體" style:font-name-complex="新細明體"/>
    </style:style>
    <style:style style:name="T232" style:parent-style-name="預設段落字型" style:family="text">
      <style:text-properties style:font-name="Times New Roman" style:font-name-asian="標楷體" style:font-name-complex="Gungsuh"/>
    </style:style>
    <style:style style:name="T233" style:parent-style-name="預設段落字型" style:family="text">
      <style:text-properties style:font-name="Times New Roman" style:font-name-asian="標楷體" style:font-name-complex="新細明體"/>
    </style:style>
    <style:style style:name="T234" style:parent-style-name="預設段落字型" style:family="text">
      <style:text-properties style:font-name="Times New Roman" style:font-name-asian="標楷體" style:font-name-complex="Gungsuh"/>
    </style:style>
    <style:style style:name="T235" style:parent-style-name="預設段落字型" style:family="text">
      <style:text-properties style:font-name="Times New Roman" style:font-name-asian="標楷體" style:font-name-complex="新細明體"/>
    </style:style>
    <style:style style:name="T236" style:parent-style-name="預設段落字型" style:family="text">
      <style:text-properties style:font-name="Times New Roman" style:font-name-asian="標楷體" style:font-name-complex="Gungsuh"/>
    </style:style>
    <style:style style:name="T237" style:parent-style-name="預設段落字型" style:family="text">
      <style:text-properties style:font-name="Times New Roman" style:font-name-asian="標楷體" style:font-name-complex="新細明體"/>
    </style:style>
    <style:style style:name="T238" style:parent-style-name="預設段落字型" style:family="text">
      <style:text-properties style:font-name="Times New Roman" style:font-name-asian="標楷體" style:font-name-complex="Gungsuh"/>
    </style:style>
    <style:style style:name="T239" style:parent-style-name="預設段落字型" style:family="text">
      <style:text-properties style:font-name="Times New Roman" style:font-name-asian="標楷體" style:font-name-complex="新細明體"/>
    </style:style>
    <style:style style:name="T240" style:parent-style-name="預設段落字型" style:family="text">
      <style:text-properties style:font-name="Times New Roman" style:font-name-asian="標楷體" style:font-name-complex="Gungsuh"/>
    </style:style>
    <style:style style:name="T241" style:parent-style-name="預設段落字型" style:family="text">
      <style:text-properties style:font-name="Times New Roman" style:font-name-asian="標楷體" style:font-name-complex="新細明體"/>
    </style:style>
    <style:style style:name="T242" style:parent-style-name="預設段落字型" style:family="text">
      <style:text-properties style:font-name="Times New Roman" style:font-name-asian="標楷體" style:font-name-complex="Gungsuh"/>
    </style:style>
    <style:style style:name="T243" style:parent-style-name="預設段落字型" style:family="text">
      <style:text-properties style:font-name="Times New Roman" style:font-name-asian="標楷體" style:font-name-complex="新細明體"/>
    </style:style>
    <style:style style:name="P244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202</text:span><text:span text:style-name="T3">4</text:span><text:span text:style-name="T4"><text:s/>Future Talk Challenge for Taiwan High School Students</text:span><text:span text:style-name="T5"><text:line-break/></text:span><text:span text:style-name="T6">全國高中生英語口說比賽</text:span><text:span text:style-name="T7"><text:s/></text:span></text:p>
      <text:p text:style-name="P8"><text:span text:style-name="T9">團體組報名表</text:span><text:span text:style-name="T10"><text:s/>Application Form: Team category</text:span></text:p>
      <text:list text:style-name="LFO1" text:continue-numbering="true">
        <text:list-item>
          <text:p text:style-name="P11"><text:span text:style-name="T12">每一組參賽者請填妥一份報名表</text:span><text:span text:style-name="T13">/Each team is required to fill out one application.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校中文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英文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學校地址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推薦老師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所屬單位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3">
            <text:p text:style-name="P64"><text:span text:style-name="T65">辦公室：</text:span><text:span text:style-name="T66"><text:s text:c="30"/></text:span><text:span text:style-name="T67">手機：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飲食</text:span></text:p>
          </table:table-cell>
          <table:table-cell table:style-name="TableCell72" table:number-columns-spanned="3">
            <text:p text:style-name="內文"><text:span text:style-name="T73">□<text:s/></text:span><text:span text:style-name="T74">葷</text:span><text:span text:style-name="T75"><text:s/>□<text:s/></text:span><text:span text:style-name="T76">素，其他禁忌</text:span><text:span text:style-name="T77">/</text:span><text:span text:style-name="T78">過敏源：</text:span><text:span text:style-name="T79">__________________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第一位參賽學生中文姓名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第一位參賽學生英文姓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年級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科</text:span><text:span text:style-name="T100">別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聯絡電話</text:span></text:p>
          </table:table-cell>
          <table:table-cell table:style-name="TableCell112" table:number-columns-spanned="3">
            <text:p text:style-name="P113"><text:bookmark-start text:name="_heading=h.gjdgxs"/><text:bookmark-end text:name="_heading=h.gjdgxs"/><text:span text:style-name="T114">手機號碼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飲食</text:span></text:p>
          </table:table-cell>
          <table:table-cell table:style-name="TableCell119" table:number-columns-spanned="3">
            <text:p text:style-name="P120"><text:span text:style-name="T121">□<text:s/></text:span><text:span text:style-name="T122">葷</text:span><text:span text:style-name="T123"><text:s/>□<text:s/></text:span><text:span text:style-name="T124">素，其他禁忌</text:span><text:span text:style-name="T125">/</text:span><text:span text:style-name="T126">過敏源：</text:span><text:span text:style-name="T127">__________________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<text:span text:style-name="T131">第一位參賽學生學生證正面影本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第一位參賽學生學生證反面影本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第二位參賽學生中文姓名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第二位參賽學生英文姓名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年級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科別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-mail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聯絡電話</text:span></text:p>
          </table:table-cell>
          <table:table-cell table:style-name="TableCell171" table:number-columns-spanned="3">
            <text:p text:style-name="P172"><text:span text:style-name="T173">手機號碼：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飲食</text:span></text:p>
          </table:table-cell>
          <table:table-cell table:style-name="TableCell178" table:number-columns-spanned="3">
            <text:p text:style-name="P179"><text:span text:style-name="T180">□<text:s/></text:span><text:span text:style-name="T181">葷</text:span><text:span text:style-name="T182"><text:s/>□<text:s/></text:span><text:span text:style-name="T183">素，其他禁忌</text:span><text:span text:style-name="T184">/</text:span><text:span text:style-name="T185">過敏源：</text:span><text:span text:style-name="T186">__________________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第二位參賽學生學生證正面影本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第二位參賽學生學生證反面影本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本人確認已詳細閱讀比賽簡章公告，同意遵守相關規定參賽，並同意主辦單位使用影片內容進行宣傳及報導。如有發現抄襲情事，主辦單位有權取消參賽者得獎資格及獎勵。</text:p>
            <text:p text:style-name="P202"/>
            <text:p text:style-name="P203"/>
            <text:p text:style-name="P204"><text:span text:style-name="T205">指導教師簽名：</text:span><text:span text:style-name="T206"><text:s text:c="28"/></text:span><text:span text:style-name="T207"><text:s/></text:span><text:span text:style-name="T208">學校戳章：</text:span></text:p>
            <text:p text:style-name="P209"/>
            <text:p text:style-name="P210"/>
            <text:p text:style-name="P211"/>
            <text:p text:style-name="P212"><text:span text:style-name="T213">第一位參賽學生簽名：</text:span><text:span text:style-name="T214"><text:s text:c="23"/></text:span></text:p>
            <text:p text:style-name="P215"/>
            <text:p text:style-name="P216"/>
            <text:p text:style-name="P217"/>
            <text:p text:style-name="P218"><text:span text:style-name="T219">第二位參賽學生簽名：</text:span><text:span text:style-name="T220"><text:s text:c="5"/></text:span></text:p>
            <text:p text:style-name="P221"/>
            <text:p text:style-name="P222"/>
            <text:p text:style-name="P223"><text:s text:c="18"/></text:p>
            <text:p text:style-name="P224">日期：2024年<text:s text:c="8"/>月<text:s text:c="8"/>日</text:p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注意事項：</text:span></text:p>
            <text:p text:style-name="P230"><text:span text:style-name="T231">填寫完報名表後請掃描，並連同影片上傳線上報名系統，截止日期為</text:span><text:span text:style-name="T232">2024</text:span><text:span text:style-name="T233">年</text:span><text:span text:style-name="T234">10</text:span><text:span text:style-name="T235">月</text:span><text:span text:style-name="T236">28</text:span><text:span text:style-name="T237">日</text:span><text:span text:style-name="T238">(</text:span><text:span text:style-name="T239">一</text:span><text:span text:style-name="T240">)</text:span><text:span text:style-name="T241">下午</text:span><text:span text:style-name="T242">5</text:span><text:span text:style-name="T243">時前。</text:span></text:p>
          </table:table-cell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4-09-25T03:12:00Z</meta:creation-date>
    <dc:date>2024-09-25T03:12:00Z</dc: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2" meta:row-count="6" meta:non-whitespace-character-count="735"/>
  </office:meta>
</office:document-meta>
</file>