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P3" style:parent-style-name="標題1" style:family="paragraph">
      <style:text-properties style:font-name="Times New Roman" fo:font-size="14pt" style:font-size-asian="14pt" style:font-size-complex="14pt"/>
    </style:style>
    <style:style style:name="P4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5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4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4652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4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34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2.3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36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1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line-break/>全國高中生英語口說比賽</text:h>
      <text:h text:style-name="P3" text:outline-level="1">個人組報名表<text:s/>Application Form: individual category</text:h>
      <text:list text:style-name="LFO1" text:continue-numbering="true">
        <text:list-item>
          <text:p text:style-name="P4">每一位參賽者請填妥一份報名表/ Each contestant is required to fill out one application.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中文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英文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推薦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所屬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辦公室：<text:s text:c="14"/>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飲食</text:p>
          </table:table-cell>
          <table:table-cell table:style-name="TableCell52" table:number-columns-spanned="3">
            <text:p text:style-name="P53"><text:span text:style-name="T54">□<text:s/></text:span><text:span text:style-name="T55">葷</text:span><text:span text:style-name="T56"><text:s/>□<text:s/></text:span><text:span text:style-name="T57">素，其他禁忌</text:span><text:span text:style-name="T58">/</text:span><text:span text:style-name="T59">過敏源：</text:span><text:span text:style-name="T60">__________________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賽學生<text:line-break/>中文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參賽學生<text:line-break/>英文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  <table:table-cell table:style-name="TableCell75">
            <text:p text:style-name="P76">組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手機號碼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飲食</text:p>
          </table:table-cell>
          <table:table-cell table:style-name="TableCell92" table:number-columns-spanned="3">
            <text:p text:style-name="P93"><text:span text:style-name="T94">□<text:s/></text:span><text:span text:style-name="T95">葷</text:span><text:span text:style-name="T96"><text:s/>□<text:s/></text:span><text:span text:style-name="T97">素，其他禁忌</text:span><text:span text:style-name="T98">/</text:span><text:span text:style-name="T99">過敏源：</text:span><text:span text:style-name="T100">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賽學生之</text:p>
            <text:p text:style-name="P104">學生證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參賽學生之<text:line-break/>學生證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本人確認已詳細閱讀比賽簡章公告，同意遵守相關規定參賽，並同意主辦單位使用影片內容進行宣傳及報導。</text:span><text:span text:style-name="T116">如有發現抄襲情事，主辦單位有權取消參賽者得獎資格及獎勵。</text:span></text:p>
            <text:p text:style-name="P117"/>
            <text:p text:style-name="P118"/>
            <text:p text:style-name="P119"><text:span text:style-name="T120">指導教師簽名：</text:span><text:span text:style-name="T121"><text:s text:c="23"/></text:span><text:span text:style-name="T122"><text:s text:c="3"/></text:span><text:span text:style-name="T123">學校</text:span><text:span text:style-name="T124">戳章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參賽學生簽名：</text:span><text:span text:style-name="T132"><text:s text:c="23"/></text:span></text:p>
            <text:p text:style-name="P133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23T01:15:00Z</meta:creation-date>
    <dc:date>2023-09-23T01:15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