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style:font-name-complex="Arial" style:letter-kerning="false" fo:font-size="14pt" style:font-size-asian="14pt" style:font-size-complex="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style:font-name-complex="Arial" style:letter-kerning="false" fo:font-size="14pt" style:font-size-asian="14pt" style:font-size-complex="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P225" style:parent-style-name="內文" style:family="paragraph">
      <style:paragraph-properties style:snap-to-layout-grid="false" fo:text-align="justify" fo:margin-top="0.075in" fo:line-height="0.3055in" fo:margin-right="0.3736in"/>
    </style:style>
    <style:style style:name="T226" style:parent-style-name="預設段落字型" style:family="text">
      <style:text-properties style:font-name-asian="標楷體" fo:font-weight="bold" style:font-weight-asian="bold" fo:font-size="14pt" style:font-size-asian="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font-name-complex="Arial" style:letter-kerning="false" fo:font-size="14pt" style:font-size-asian="14pt" style:font-size-complex="14pt"/>
    </style:style>
    <style:style style:name="T235" style:parent-style-name="預設段落字型" style:family="text">
      <style:text-properties style:font-name-asian="標楷體" fo:font-size="14pt" style:font-size-asian="14pt"/>
    </style:style>
    <style:style style:name="P236" style:parent-style-name="內文" style:family="paragraph">
      <style:paragraph-properties style:snap-to-layout-grid="false" fo:text-align="justify" fo:margin-top="0.075in" fo:line-height="0.3055in" fo:margin-right="0.3736in"/>
    </style:style>
    <style:style style:name="T237" style:parent-style-name="預設段落字型" style:family="text">
      <style:text-properties style:font-name-asian="標楷體" fo:font-weight="bold" style:font-weight-asian="bold" fo:font-size="14pt" style:font-size-asian="14pt"/>
    </style:style>
    <style:style style:name="T238" style:parent-style-name="預設段落字型" style:family="text">
      <style:text-properties style:font-name-asian="標楷體" fo:font-size="14pt" style:font-size-asian="14pt"/>
    </style:style>
    <style:style style:name="P239" style:parent-style-name="內文" style:family="paragraph">
      <style:paragraph-properties style:snap-to-layout-grid="false" fo:text-align="justify" fo:margin-bottom="0.075in" fo:line-height="0.3055in" fo:margin-left="0.5826in" fo:margin-right="0.3736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4" style:parent-style-name="內文" style:master-page-name="MP1" style:family="paragraph">
      <style:paragraph-properties fo:widows="2" fo:orphans="2" fo:break-before="page" fo:text-align="center"/>
    </style:style>
    <style:style style:name="T247" style:parent-style-name="預設段落字型" style:family="text">
      <style:text-properties style:font-name="標楷體"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ableColumn252" style:family="table-column">
      <style:table-column-properties style:column-width="4.4256in"/>
    </style:style>
    <style:style style:name="TableColumn253" style:family="table-column">
      <style:table-column-properties style:column-width="2.4791in"/>
    </style:style>
    <style:style style:name="Table251" style:family="table">
      <style:table-properties style:width="6.9048in" style:rel-width="102.06%" fo:margin-left="0in" table:align="center"/>
    </style:style>
    <style:style style:name="TableRow254" style:family="table-row">
      <style:table-row-properties style:min-row-height="0.3937in"/>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9" style:family="table-row">
      <style:table-row-properties style:min-row-height="1.020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1.578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7" style:parent-style-name="清單段落" style:family="paragraph">
      <style:paragraph-properties fo:text-align="justify" fo:line-height="0.25in" fo:margin-left="0.2479in" fo:margin-right="0.0833in">
        <style:tab-stops/>
      </style:paragraph-properties>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6" style:family="table-row">
      <style:table-row-properties style:min-row-height="1.179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9" style:parent-style-name="清單段落" style:family="paragraph">
      <style:paragraph-properties fo:text-align="justify" fo:line-height="0.25in" fo:margin-left="0.2479in" fo:margin-right="0.0833in">
        <style:tab-stops/>
      </style:paragraph-properties>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8"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9" style:family="table-row">
      <style:table-row-properties style:min-row-height="1.16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2"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970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1.358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8" style:parent-style-name="內文" style:family="paragraph">
      <style:paragraph-properties fo:widows="2" fo:orphans="2" fo:line-height="0.3055in"/>
    </style:style>
    <style:style style:name="T3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2"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5" style:parent-style-name="內文" style:family="paragraph">
      <style:paragraph-properties fo:text-align="center" fo:line-height="0.3333in" fo:margin-left="1.0111in" fo:margin-right="0.3736in">
        <style:tab-stops/>
      </style:paragraph-properties>
    </style:style>
    <style:style style:name="T346" style:parent-style-name="預設段落字型" style:family="text">
      <style:text-properties style:font-name-asian="標楷體" fo:font-weight="bold" style:font-weight-asian="bold" style:font-weight-complex="bold" fo:font-size="16pt" style:font-size-asian="16pt"/>
    </style:style>
    <style:style style:name="T347" style:parent-style-name="預設段落字型" style:family="text">
      <style:text-properties style:font-name-asian="標楷體" fo:font-weight="bold" style:font-weight-asian="bold" style:font-weight-complex="bold" fo:font-size="16pt" style:font-size-asian="16pt" style:font-size-complex="18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1" style:family="table-column">
      <style:table-column-properties style:column-width="3.4354in" style:use-optimal-column-width="false"/>
    </style:style>
    <style:style style:name="TableColumn352" style:family="table-column">
      <style:table-column-properties style:column-width="3.3152in" style:use-optimal-column-width="false"/>
    </style:style>
    <style:style style:name="Table350" style:family="table">
      <style:table-properties style:width="6.7506in" fo:margin-left="0in" table:align="center"/>
    </style:style>
    <style:style style:name="TableRow353" style:family="table-row">
      <style:table-row-properties style:min-row-height="0.2923in" style:use-optimal-row-height="false" fo:keep-together="always"/>
    </style:style>
    <style:style style:name="TableCell3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fo:font-weight="bold" style:font-weight-asian="bold"/>
    </style:style>
    <style:style style:name="TableRow356" style:family="table-row">
      <style:table-row-properties style:min-row-height="0.3868in" style:use-optimal-row-height="false" fo:keep-together="always"/>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text-properties style:font-name="標楷體" style:font-name-asian="標楷體" fo:font-weight="bold" style:font-weight-asian="bold"/>
    </style:style>
    <style:style style:name="TableCell3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text-properties style:font-name="標楷體" style:font-name-asian="標楷體" fo:font-weight="bold" style:font-weight-asian="bold"/>
    </style:style>
    <style:style style:name="TableRow361" style:family="table-row">
      <style:table-row-properties style:min-row-height="0.3826in" style:use-optimal-row-height="false"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標楷體" style:font-name-asian="標楷體" fo:font-weight="bold" style:font-weight-asian="bold"/>
    </style:style>
    <style:style style:name="TableCell3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widows="2" fo:orphans="2" fo:text-align="justify"/>
      <style:text-properties style:font-name="標楷體" style:font-name-asian="標楷體" fo:font-weight="bold" style:font-weight-asian="bold"/>
    </style:style>
    <style:style style:name="TableRow366" style:family="table-row">
      <style:table-row-properties style:min-row-height="0.3784in"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2" style:family="table-row">
      <style:table-row-properties style:min-row-height="0.3784in" style:use-optimal-row-height="false" fo:keep-together="always"/>
    </style:style>
    <style:style style:name="TableCell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widows="2" fo:orphans="2" fo:text-align="justify"/>
      <style:text-properties style:font-name="標楷體" style:font-name-asian="標楷體" fo:font-weight="bold" style:font-weight-asian="bold"/>
    </style:style>
    <style:style style:name="TableRow375" style:family="table-row">
      <style:table-row-properties style:min-row-height="0.3972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widows="2" fo:orphans="2" fo:text-align="justify"/>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min-row-height="0.3833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fo:widows="2" fo:orphans="2" fo:text-align="justify"/>
      <style:text-properties style:font-name="標楷體" style:font-name-asian="標楷體" fo:font-weight="bold" style:font-weight-asian="bold"/>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TableRow384" style:family="table-row">
      <style:table-row-properties style:min-row-height="1.7506in" style:use-optimal-row-height="false" fo:keep-together="always"/>
    </style:style>
    <style:style style:name="TableCell3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6" style:parent-style-name="內文" style:family="paragraph">
      <style:text-properties style:font-name="標楷體" style:font-name-asian="標楷體" fo:font-weight="bold" style:font-weight-asian="bold"/>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0" style:family="table-column">
      <style:table-column-properties style:column-width="3.8395in"/>
    </style:style>
    <style:style style:name="TableColumn391" style:family="table-column">
      <style:table-column-properties style:column-width="3.9375in"/>
    </style:style>
    <style:style style:name="Table389" style:family="table">
      <style:table-properties style:width="7.777in" fo:margin-left="-0.4958in" table:align="left"/>
    </style:style>
    <style:style style:name="TableRow392" style:family="table-row">
      <style:table-row-properties style:min-row-height="1.9215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fo:font-weight="bold" style:font-weight-asian="bold" style:font-weight-complex="bold" style:letter-kerning="false" fo:font-size="11pt" style:font-size-asian="11pt"/>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fo:font-weight="bold" style:font-weight-asian="bold" style:font-weight-complex="bold" style:letter-kerning="false" fo:font-size="11pt" style:font-size-asian="11pt"/>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list-style-name="LFO2" style:family="paragraph">
      <style:paragraph-properties style:snap-to-layout-grid="false"/>
      <style:text-properties style:font-name-asian="標楷體" fo:font-size="11pt" style:font-size-asian="11pt" style:font-size-complex="11pt"/>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style>
    <style:style style:name="T409" style:parent-style-name="預設段落字型" style:family="text">
      <style:text-properties style:font-name-asian="標楷體" fo:font-weight="bold" style:font-weight-asian="bold" fo:font-size="11pt" style:font-size-asian="11pt" style:font-size-complex="11pt"/>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聘委員之</text:span><text:span text:style-name="T220">任期，至原</text:span><text:span text:style-name="T221">任期</text:span><text:span text:style-name="T222">屆滿日為止。但委員出缺時所餘任期未滿</text:span><text:span text:style-name="T223">3</text:span><text:span text:style-name="T224">個月者，不予補聘。</text:span></text:p>
      <text:p text:style-name="P225"><text:span text:style-name="T226">十一、委員權利義務</text:span><text:span text:style-name="T227">：</text:span></text:p>
      <text:p text:style-name="P228">（一）委員應積極參與本署相關會議或活動，並提供策進建議。</text:p>
      <text:p text:style-name="P229">（二）委員負有蒐集及傳遞青少年意見之任務，並應適時宣傳本署各項政策及服務措施。</text:p>
      <text:p text:style-name="P230">（三）委員應參與每4個月召開1次之本署青少年諮詢會議，必要時得出席臨時會議。</text:p>
      <text:p text:style-name="P231">（四）委員未經授權，不得以個人或分組名義代表本署青少年諮詢會對外發言。</text:p>
      <text:p text:style-name="P232"><text:span text:style-name="T233">（五）委員為無給職，但參與本署青少年諮詢會或本署指定之相關會議，得依相關</text:span><text:span text:style-name="T234">規定</text:span><text:span text:style-name="T235">支給出席費及交通費用。</text:span></text:p>
      <text:p text:style-name="P236"><text:span text:style-name="T237">十二、經費</text:span><text:span text:style-name="T238">：</text:span></text:p>
      <text:p text:style-name="P239"><text:span text:style-name="T240">本活動所需經費（包括參加</text:span><text:span text:style-name="T241">面試決審</text:span><text:span text:style-name="T242">之青少年往返之交通費及居住或就學於花東、離島地區者決選前日之住宿費），由本署經費支應。</text:span></text:p>
      <text:p text:style-name="P243">十三、本簡章如有未盡事宜，本署得視實際執行情形，另行公告。</text:p>
      <text:p text:style-name="P244"><text:span text:style-name="T247">報名表件檢核表</text:span><text:span text:style-name="T248">(</text:span><text:span text:style-name="T249">表</text:span><text:span text:style-name="T250">1)</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提醒事項</text:p>
          </table:table-cell>
          <table:table-cell table:style-name="TableCell257">
            <text:p text:style-name="P258">自評項目</text:p>
          </table:table-cell>
        </table:table-row>
        <table:table-row table:style-name="TableRow259">
          <table:table-cell table:style-name="TableCell260">
            <text:list text:style-name="LFO1" text:continue-numbering="true">
              <text:list-item>
                <text:p text:style-name="P261">確認是否符合年滿12歲、未滿25歲之青少年(自民國90年4月1日以後至民國102年4月1日以前出生者)。</text:p>
              </text:list-item>
            </text:list>
          </table:table-cell>
          <table:table-cell table:style-name="TableCell262">
            <text:p text:style-name="P263">□<text:s/>符合<text:s/></text:p>
          </table:table-cell>
        </table:table-row>
        <table:table-row table:style-name="TableRow264">
          <table:table-cell table:style-name="TableCell265">
            <text:list text:style-name="LFO1" text:continue-numbering="true">
              <text:list-item>
                <text:p text:style-name="P266">報名應檢附資料-報名表(表2)</text:p>
              </text:list-item>
            </text:list>
            <text:p text:style-name="P267"><text:span text:style-name="T268">依格式撰寫</text:span><text:span text:style-name="T269">(</text:span><text:span text:style-name="T270">逐項填寫</text:span><text:span text:style-name="T271">)</text:span><text:span text:style-name="T272">、檢附</text:span><text:span text:style-name="T273">身分證明文件</text:span><text:span text:style-name="T274">(</text:span><text:span text:style-name="T275">身分證、健保</text:span><text:span text:style-name="T276">IC</text:span><text:span text:style-name="T277">卡或其他身分證明文件</text:span><text:span text:style-name="T278">)</text:span><text:span text:style-name="T279">正反面影本及表末「填寫人簽名欄」</text:span><text:span text:style-name="T280">(</text:span><text:span text:style-name="T281">須親自簽名</text:span><text:span text:style-name="T282">)</text:span><text:span text:style-name="T283">，並以</text:span><text:span text:style-name="T284"><text:s/></text:span><text:span text:style-name="T285">1</text:span><text:span text:style-name="T286">張</text:span><text:span text:style-name="T287">2</text:span><text:span text:style-name="T288">頁</text:span><text:span text:style-name="T289">A4</text:span><text:span text:style-name="T290">，採雙面列印為原則。</text:span></text:p>
          </table:table-cell>
          <table:table-cell table:style-name="TableCell291">
            <text:p text:style-name="P292">□<text:s/>依報名表格逐項填寫</text:p>
            <text:p text:style-name="P293">□<text:s/>身分證明文件</text:p>
            <text:p text:style-name="P294">□<text:s/>於表末親自簽名</text:p>
            <text:p text:style-name="P295">□<text:s/>報名表以1張2頁A4，<text:s text:c="2"/><text:line-break/><text:s/>採雙面列印為原則</text:p>
          </table:table-cell>
        </table:table-row>
        <table:table-row table:style-name="TableRow296">
          <table:table-cell table:style-name="TableCell297">
            <text:list text:style-name="LFO1" text:continue-numbering="true">
              <text:list-item>
                <text:p text:style-name="P298">報名應檢附資料-自傳(表3)</text:p>
              </text:list-item>
            </text:list>
            <text:p text:style-name="P299"><text:span text:style-name="T300">請依格式填寫</text:span><text:span text:style-name="T301">(</text:span><text:span text:style-name="T302">自傳格式為標楷體字型、</text:span><text:span text:style-name="T303">12</text:span><text:span text:style-name="T304">或</text:span><text:span text:style-name="T305">14</text:span><text:span text:style-name="T306">點字、行距為固定行高</text:span><text:span text:style-name="T307">24pt)<text:s/></text:span><text:span text:style-name="T308">，並以</text:span><text:span text:style-name="T309"><text:s/></text:span><text:span text:style-name="T310">1</text:span><text:span text:style-name="T311">張</text:span><text:span text:style-name="T312">2</text:span><text:span text:style-name="T313">頁</text:span><text:span text:style-name="T314">A4</text:span><text:span text:style-name="T315">，採雙面列印為原則。</text:span></text:p>
          </table:table-cell>
          <table:table-cell table:style-name="TableCell316">
            <text:p text:style-name="P317">□依格式填寫</text:p>
            <text:p text:style-name="P318">□自傳以1張2頁A4，採<text:line-break/>雙面列印為原則</text:p>
          </table:table-cell>
        </table:table-row>
        <table:table-row table:style-name="TableRow319">
          <table:table-cell table:style-name="TableCell320">
            <text:list text:style-name="LFO1" text:continue-numbering="true">
              <text:list-item>
                <text:p text:style-name="P321">檢附資料-佐證資料(表4)</text:p>
              </text:list-item>
            </text:list>
            <text:p text:style-name="P322">檢附學歷(在學青少年請附學生證正反面影本)、經歷(至多填列10項)、經歷相關證明文件影本，並註明與正本相符。</text:p>
          </table:table-cell>
          <table:table-cell table:style-name="TableCell323">
            <text:p text:style-name="P324">□<text:s/>符合</text:p>
          </table:table-cell>
        </table:table-row>
        <table:table-row table:style-name="TableRow325">
          <table:table-cell table:style-name="TableCell326">
            <text:list text:style-name="LFO1" text:continue-numbering="true">
              <text:list-item>
                <text:p text:style-name="P327">裝訂方式</text:p>
                <text:list text:continue-numbering="true">
                  <text:list-item>
                    <text:p text:style-name="P328">資料排放順序由上而下為報名表件檢核表、報名表、自傳、佐證資料。</text:p>
                  </text:list-item>
                  <text:list-item>
                    <text:p text:style-name="P329">A4直式橫書、加註頁碼（置中）、雙面列印，四項資料(不含報名表件檢核表)合計最多為10張（20頁）為限，左上角裝訂，勿使用其他特殊裝訂方式。</text:p>
                  </text:list-item>
                </text:list>
              </text:list-item>
            </text:list>
          </table:table-cell>
          <table:table-cell table:style-name="TableCell330">
            <text:p text:style-name="P331">□<text:s/>資料依序排放裝訂</text:p>
            <text:p text:style-name="P332">□<text:s/>四項資料最多為10張（20頁）為限</text:p>
          </table:table-cell>
        </table:table-row>
        <table:table-row table:style-name="TableRow333">
          <table:table-cell table:style-name="TableCell334" table:number-columns-spanned="2">
            <text:p text:style-name="P335">※<text:s/>請報名者針對自評項目自行檢核，如確認檢核無誤請於下方簽名欄簽名</text:p>
            <text:p text:style-name="P336"><text:s text:c="3"/>(需親筆簽名)</text:p>
            <text:p text:style-name="P337"><text:s text:c="41"/></text:p>
            <text:p text:style-name="P338"><text:span text:style-name="T339"><text:s text:c="40"/></text:span><text:span text:style-name="T340">填寫人簽名：</text:span><text:span text:style-name="T341"><text:s text:c="15"/></text:span></text:p>
          </table:table-cell>
          <table:covered-table-cell/>
        </table:table-row>
      </table:table>
      <text:p text:style-name="P342">教育部國民及學前教育署青少年諮詢會</text:p>
      <text:p text:style-name="P345"><text:span text:style-name="T346">青少年代表委員報名表－個人簡歷</text:span><text:span text:style-name="T347">(</text:span><text:span text:style-name="T348">表</text:span><text:span text:style-name="T349">2)</text:span></text:p>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個人簡歷資料</text:p>
          </table:table-cell>
          <table:covered-table-cell/>
        </table:table-row>
        <table:table-row table:style-name="TableRow356">
          <table:table-cell table:style-name="TableCell357">
            <text:p text:style-name="P358">姓名：</text:p>
          </table:table-cell>
          <table:table-cell table:style-name="TableCell359">
            <text:p text:style-name="P360">生理性別：</text:p>
          </table:table-cell>
        </table:table-row>
        <table:table-row table:style-name="TableRow361">
          <table:table-cell table:style-name="TableCell362">
            <text:p text:style-name="P363">出生年月日：</text:p>
          </table:table-cell>
          <table:table-cell table:style-name="TableCell364">
            <text:p text:style-name="P365">聯絡電話/手機：</text:p>
          </table:table-cell>
        </table:table-row>
        <table:table-row table:style-name="TableRow366">
          <table:table-cell table:style-name="TableCell367">
            <text:p text:style-name="P368"><text:span text:style-name="T369">電子郵件信箱：</text:span></text:p>
          </table:table-cell>
          <table:table-cell table:style-name="TableCell370">
            <text:p text:style-name="P371">多元文化背景：</text:p>
          </table:table-cell>
        </table:table-row>
        <table:table-row table:style-name="TableRow372">
          <table:table-cell table:style-name="TableCell373" table:number-columns-spanned="2">
            <text:p text:style-name="P374">聯絡地址：</text:p>
          </table:table-cell>
          <table:covered-table-cell/>
        </table:table-row>
        <table:table-row table:style-name="TableRow375">
          <table:table-cell table:style-name="TableCell376" table:number-columns-spanned="2">
            <text:p text:style-name="P377"><text:span text:style-name="T378">戶籍地址：</text:span></text:p>
          </table:table-cell>
          <table:covered-table-cell/>
        </table:table-row>
        <table:table-row table:style-name="TableRow379">
          <table:table-cell table:style-name="TableCell380" table:number-columns-spanned="2">
            <text:p text:style-name="P381">□高級中等以下學校學生</text:p>
            <text:p text:style-name="P382"><text:s text:c="2"/>就讀(畢業)學校、系/級：<text:s text:c="29"/>應屆畢業生<text:s/>□是<text:s/>□否</text:p>
            <text:p text:style-name="P383">□高級中等以下學校教育階段非學校型態實驗教育學生</text:p>
          </table:table-cell>
          <table:covered-table-cell/>
        </table:table-row>
        <table:table-row table:style-name="TableRow384">
          <table:table-cell table:style-name="TableCell385" table:number-columns-spanned="2">
            <text:p text:style-name="P386">參與遴選動機摘要：</text:p>
            <text:p text:style-name="P387"/>
          </table:table-cell>
          <table:covered-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身分證明文件</text:span><text:span text:style-name="T396">-</text:span><text:span text:style-name="T397">正面</text:span></text:p>
          </table:table-cell>
          <table:table-cell table:style-name="TableCell398">
            <text:p text:style-name="P399"><text:span text:style-name="T400">身分證明文件</text:span><text:span text:style-name="T401">-</text:span><text:span text:style-name="T402">反面</text:span></text:p>
          </table:table-cell>
        </table:table-row>
      </table:table>
      <text:p text:style-name="P403"/>
      <text:p text:style-name="P404">以下備註不算入報名頁數文字內容計算</text:p>
      <text:list text:style-name="LFO2" text:continue-numbering="true">
        <text:list-item>
          <text:p text:style-name="P405">本表以1張2頁A4，採雙面列印為原則。</text:p>
        </text:list-item>
        <text:list-item>
          <text:p text:style-name="P406">本表報名表（如表1）：依格式撰寫(逐項填寫)及表末「填寫人簽名欄」(須親自簽名)。(未符合報名表件檢核表規定者酌予扣分)</text:p>
        </text:list-item>
        <text:list-item>
          <text:p text:style-name="P40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8"><text:span text:style-name="T409">依個人資料保護法第</text:span><text:span text:style-name="T410">8</text:span><text:span text:style-name="T411">條第</text:span><text:span text:style-name="T412">1</text:span><text:span text:style-name="T413">項第</text:span><text:span text:style-name="T414">6</text:span><text:span text:style-name="T415">款規定，機關必須明確告知對您權益的影響，如您未於填寫人簽名欄中簽名，本署將不會審核</text:span><text:span text:style-name="T416">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年諮詢會任務之看法，其本會之任務有提供青少年之國民及學前基本教育建言平臺、</text:span><text:span text:style-name="T454"><text:tab/></text:span><text:span text:style-name="T455">倡導青</text:span><text:span text:style-name="T456">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text:span><text:span text:style-name="T68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5" style:parent-style-name="頁首" style:family="paragraph">
      <style:paragraph-properties fo:text-align="end"/>
      <style:text-properties style:font-name="微軟正黑體" style:font-name-asian="微軟正黑體"/>
    </style:style>
    <style:style style:name="P246"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3" style:parent-style-name="頁首" style:family="paragraph">
      <style:paragraph-properties fo:text-align="end"/>
      <style:text-properties style:font-name="微軟正黑體" style:font-name-asian="微軟正黑體"/>
    </style:style>
    <style:style style:name="P344"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5"/>
      </style:header>
      <style:footer>
        <text:p text:style-name="P246"/>
      </style:footer>
    </style:master-page>
    <style:master-page style:name="MP2" style:page-layout-name="PL2">
      <style:header>
        <text:p text:style-name="P343"/>
      </style:header>
      <style:footer>
        <text:p text:style-name="P344"/>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User</dc:creator>
    <meta:creation-date>2024-12-17T00:36:00Z</meta:creation-date>
    <dc:date>2024-12-17T00:36: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