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0611in"/>
    </style:style>
    <style:style style:name="TableColumn6" style:family="table-column">
      <style:table-column-properties style:column-width="0.3388in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7722in"/>
    </style:style>
    <style:style style:name="Table3" style:family="table">
      <style:table-properties style:width="6.5923in" fo:margin-left="0in" table:align="left"/>
    </style:style>
    <style:style style:name="TableRow11" style:family="table-row">
      <style:table-row-properties style:min-row-height="0.56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97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4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7722in"/>
    </style:style>
    <style:style style:name="TableColumn60" style:family="table-column">
      <style:table-column-properties style:column-width="4.8784in"/>
    </style:style>
    <style:style style:name="Table58" style:family="table">
      <style:table-properties style:width="6.6506in" fo:margin-left="0.0041in" table:align="left"/>
    </style:style>
    <style:style style:name="TableRow61" style:family="table-row">
      <style:table-row-properties style:min-row-height="0.2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龍山寺古禮謝親恩〜</text:span><text:span text:style-name="T15">110</text:span><text:span text:style-name="T16">年度臺北市萬華區成年禮</text:span><text:span text:style-name="T17"><text:s text:c="2"/></text:span><text:span text:style-name="T1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5">
            <text:p text:style-name="P24"><text:span text:style-name="T25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性別：<text:s/>□男<text:s text:c="4"/>□女</text:p>
          </table:table-cell>
          <table:covered-table-cell/>
          <table:table-cell table:style-name="TableCell29" table:number-columns-spanned="5">
            <text:p text:style-name="P30">生日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電話：(日) <text:s text:c="12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就讀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家長代表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關係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-------------------------------------------------------------</text:span><text:span text:style-name="T56">請撕開</text:span></text:p>
      <text:p text:style-name="P57">活動流程：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<text:s text:c="3"/>間</text:p>
          </table:table-cell>
          <table:table-cell table:style-name="TableCell64">
            <text:p text:style-name="P65">內<text:s text:c="11"/>容</text:p>
          </table:table-cell>
        </table:table-row>
        <table:table-row table:style-name="TableRow66">
          <table:table-cell table:style-name="TableCell67">
            <text:p text:style-name="P68">8：30〜9：30</text:p>
          </table:table-cell>
          <table:table-cell table:style-name="TableCell69">
            <text:p text:style-name="P70">禮生報到及領取領巾</text:p>
          </table:table-cell>
        </table:table-row>
        <table:table-row table:style-name="TableRow71">
          <table:table-cell table:style-name="TableCell72">
            <text:p text:style-name="P73">9：30〜9：40</text:p>
          </table:table-cell>
          <table:table-cell table:style-name="TableCell74">
            <text:p text:style-name="P75">開場表演-新移民舞蹈</text:p>
          </table:table-cell>
        </table:table-row>
        <table:table-row table:style-name="TableRow76">
          <table:table-cell table:style-name="TableCell77">
            <text:p text:style-name="P78">9：40〜11：00</text:p>
          </table:table-cell>
          <table:table-cell table:style-name="TableCell79">
            <text:p text:style-name="P80">成年禮儀式</text:p>
          </table:table-cell>
        </table:table-row>
        <table:table-row table:style-name="TableRow81">
          <table:table-cell table:style-name="TableCell82">
            <text:p text:style-name="P83">11：00〜11：50</text:p>
          </table:table-cell>
          <table:table-cell table:style-name="TableCell84">
            <text:p text:style-name="P85">參訪龍山寺解說導覽</text:p>
          </table:table-cell>
        </table:table-row>
        <table:table-row table:style-name="TableRow86">
          <table:table-cell table:style-name="TableCell87">
            <text:p text:style-name="P88">11：50〜12：30</text:p>
          </table:table-cell>
          <table:table-cell table:style-name="TableCell89">
            <text:p text:style-name="P90">參加禮生領取禮券、宣導品及2份餐盒(含家長代表)</text:p>
          </table:table-cell>
        </table:table-row>
        <table:table-row table:style-name="TableRow91">
          <table:table-cell table:style-name="TableCell92">
            <text:p text:style-name="P93">12：30〜</text:p>
          </table:table-cell>
          <table:table-cell table:style-name="TableCell94">
            <text:p text:style-name="P95"><text:span text:style-name="T96">賦歸</text:span></text:p>
          </table:table-cell>
        </table:table-row>
      </table:table>
      <text:p text:style-name="P97"/>
      <text:p text:style-name="P98">◎注意事項：</text:p>
      <text:p text:style-name="P99"><text:span text:style-name="T100">1.</text:span><text:span text:style-name="T101">請詳填報名表及檢附身分證件或學生證影本送萬華區公所人文課，或以郵寄（臺北市萬華區和平西路</text:span><text:span text:style-name="T102">3</text:span><text:span text:style-name="T103">段</text:span><text:span text:style-name="T104">120</text:span><text:span text:style-name="T105">號</text:span><text:span text:style-name="T106">11</text:span><text:span text:style-name="T107">樓人文課收）、傳真（</text:span><text:span text:style-name="T108">02-23049207</text:span><text:span text:style-name="T109">）、</text:span><text:span text:style-name="T110">e-mail</text:span><text:span text:style-name="T111">（</text:span><text:span text:style-name="T112">wh-153@mail.taipei.gov.tw</text:span><text:span text:style-name="T113">）方式辦理報名，</text:span><text:span text:style-name="T114">本活動必須</text:span><text:span text:style-name="T115">1</text:span><text:span text:style-name="T116">位家長陪同參加，無檢附證件及無家屬陪同者，視同不符報名資格</text:span><text:span text:style-name="T117">。</text:span></text:p>
      <text:p text:style-name="P118">2.受理報名時間自即日起至80名額滿為止。</text:p>
      <text:p text:style-name="P119">3.因名額有限，報名者如不克出席，務必於活動1星期前致電本所，以利安排候補參與。</text:p>
      <text:p text:style-name="P120"><text:span text:style-name="T121">4.</text:span><text:span text:style-name="T122">參加禮生請於</text:span><text:span text:style-name="T123">110</text:span><text:span text:style-name="T124">年</text:span><text:span text:style-name="T125">5</text:span><text:span text:style-name="T126">月</text:span><text:span text:style-name="T127">1</text:span><text:span text:style-name="T128">日（星期六）上午</text:span><text:span text:style-name="T129">8</text:span><text:span text:style-name="T130">時</text:span><text:span text:style-name="T131">30</text:span><text:span text:style-name="T132">分</text:span><text:span text:style-name="T133">準時報到。</text:span></text:p>
      <text:p text:style-name="P134"><text:s text:c="2"/>報到地點：艋舺龍山寺（台北市廣州街211號）</text:p>
      <text:p text:style-name="P135"><text:span text:style-name="T136">◎</text:span><text:span text:style-name="T137">洽詢專線：</text:span><text:span text:style-name="T138">02-23064468</text:span><text:span text:style-name="T139">分機</text:span><text:span text:style-name="T140">203</text:span><text:span text:style-name="T141">，承辦人：張瑀</text:span></text:p>
      <text:p text:style-name="P142"/>
      <text:p text:style-name="P143">〜全程參與成年禮生將獲得500元禮券〜</text:p>
      <text:p text:style-name="P144"><text:span text:style-name="T145">☆ <text:s text:c="3"/></text:span><text:span text:style-name="T146">防疫期間，請全程戴口罩</text:span><text:span text:style-name="T147"><text:s text:c="2"/></text:span><text:span text:style-name="T148">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張瑀</dc:creator>
    <meta:creation-date>2021-03-23T07:07:00Z</meta:creation-date>
    <dc:date>2021-03-23T07:08:00Z</dc:date>
    <meta:print-date>2021-03-18T06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