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/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left="0cm" fo:margin-right="1.016cm" fo:line-height="1.235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1.016cm" fo:line-height="1.2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 loext:padding="0cm" loext:border="0.51pt solid #000000" loext:shadow="none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擔任</text:span><text:span text:style-name="T4">112</text:span><text:span text:style-name="T1">學年度臺北市立中山女子高級中學</text:span></text:p>
      <text:p text:style-name="P1"><text:span text:style-name="T1">擔任社團幹部</text:span><text:span text:style-name="T2">德行評量審查申請</text:span></text:p>
      <text:p text:style-name="P2"/>
      <text:p text:style-name="問候">　　本校學生社團組織辦法第八條第二項規定，德行評量之日常生活綜合表現為「表現優秀」以上，始可擔任社團幹部。未達標準者，經當事人申請，由學務處召開委員會審查之。</text:p>
      <text:p text:style-name="問候"><text:span text:style-name="T8"><text:s text:c="4"/></text:span>本人<text:span text:style-name="T7"> <text:s text:c="4"/></text:span>年<text:span text:style-name="T7"> <text:s text:c="4"/></text:span>班<text:span text:style-name="T7"> <text:s text:c="4"/></text:span>號<text:span text:style-name="T7"> <text:s text:c="7"/></text:span>有意願擔任<text:span text:style-name="T7"> <text:s text:c="8"/></text:span>社<text:span text:style-name="T7"> <text:s text:c="7"/></text:span>幹部，惟因未符合上述擔任社團幹部之德行評量規定，故提出審查申請。</text:p>
      <text:p text:style-name="問候"><text:span text:style-name="T8"><text:s text:c="6"/></text:span></text:p>
      <text:p text:style-name="Standard"/>
      <text:p text:style-name="Standard"/>
      <text:p text:style-name="Standard"/>
      <text:p text:style-name="Standard"/>
      <text:p text:style-name="P6">　　<text:span text:style-name="T9">謹此</text:span></text:p>
      <text:p text:style-name="P3"><text:span text:style-name="T10"><text:s text:c="23"/></text:span><text:span text:style-name="T9">學生：</text:span><text:span text:style-name="T10"> <text:s text:c="17"/></text:span><text:span text:style-name="T9">簽名</text:span></text:p>
      <text:p text:style-name="P3"><text:span text:style-name="T10"><text:s text:c="23"/></text:span><text:span text:style-name="T9">學號：</text:span><text:span text:style-name="T10"> <text:s text:c="10"/></text:span></text:p>
      <text:p text:style-name="P3"><text:span text:style-name="T10"><text:s text:c="23"/></text:span><text:span text:style-name="T9">家長：</text:span><text:span text:style-name="T10"> <text:s text:c="17"/></text:span><text:span text:style-name="T9">簽章</text:span></text:p>
      <text:p text:style-name="P4"><text:s text:c="23"/></text:p>
      <text:p text:style-name="P5"/>
      <text:p text:style-name="P5"/>
      <text:p text:style-name="P5"/>
      <text:p text:style-name="P7"/>
      <text:p text:style-name="P7"/>
      <text:p text:style-name="P8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text:s text:c="6"/></text:span><text:span text:style-name="T9">年</text:span><text:span text:style-name="T10"> <text:s text:c="8"/></text:span><text:span text:style-name="T9">月</text:span><text:span text:style-name="T10"> <text:s text:c="8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6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結      書</dc:title>
    <dc:subject/>
    <meta:keyword/>
    <meta:initial-creator>高中校務行政</meta:initial-creator>
    <meta:creation-date>2023-05-04T14:47:00</meta:creation-date>
    <dc:creator>User</dc:creator>
    <dc:date>2023-05-04T14:47:00</dc:date>
    <meta:print-date>2017-05-25T09:42:00</meta:print-date>
    <meta:editing-cycles>2</meta:editing-cycles>
    <meta:document-statistic meta:table-count="0" meta:image-count="0" meta:object-count="0" meta:page-count="1" meta:paragraph-count="11" meta:word-count="174" meta:character-count="397" meta:non-whitespace-character-count="176"/>
    <meta:generator>LibreOffice/7.0.4.2$Windows_X86_64 LibreOffice_project/dcf040e67528d9187c66b2379df5ea4407429775</meta:generator>
  </office:meta>
</office:document-meta>
</file>