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3333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4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1.2784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慶祝110年青年節台北市表揚中等學校優秀青年實施辦法</text:p>
      <text:p text:style-name="P2"/>
      <text:p text:style-name="P3">一、活動主旨：獎勵德行優良、服務熱心及守法、愛校之優秀學生，並藉擴大表揚，形塑青年行為典範，建立校園良好風氣。</text:p>
      <text:p text:style-name="P4">二、主辦單位：救國團總團部</text:p>
      <text:p text:style-name="P5">三、承辦單位：救國團台北市團委會</text:p>
      <text:p text:style-name="P6">四、協辦單位：各中等學校</text:p>
      <text:p text:style-name="P7">五、表揚日期：110年3月27日(六)</text:p>
      <text:p text:style-name="P8">六、表揚方式：</text:p>
      <text:p text:style-name="P9"><text:s text:c="2"/>（一）將於救國團臺北市團委會辦理之慶祝110年青年節表揚大會中隆重表<text:s/></text:p>
      <text:p text:style-name="P10"><text:s text:c="4"/>揚。</text:p>
      <text:p text:style-name="P11"><text:s text:c="2"/>（二）獲選者頒發優秀青年獎狀（中英文）乙幀，並於《TC北市青年》期刊</text:p>
      <text:p text:style-name="P12"><text:s text:c="8"/>開闢『青年楷模專欄』加以報導。</text:p>
      <text:p text:style-name="P13">七、遴選標準：各中等學校在校學生品學兼優，具有下列優良事蹟之一，足資同學楷模者：</text:p>
      <text:p text:style-name="P14"><text:s text:c="2"/>（一）代表學校參加各項競賽，屢獲佳績，有具體事實者。</text:p>
      <text:p text:style-name="P15"><text:s text:c="2"/>（二）擔任校內班級、社團幹部推廣社團活動，有具體貢獻者。</text:p>
      <text:p text:style-name="P16"><text:s text:c="2"/>（三）崇法守紀、友愛同學，有具體事實，足資表揚者。</text:p>
      <text:p text:style-name="P17"><text:s text:c="2"/>（四）刻苦耐勞、純樸勤奮、熱心服務，堪為青年表率者。</text:p>
      <text:p text:style-name="P18"><text:s text:c="2"/>（五）具有其他優良德行與傑出表現，足堪青年楷模者。</text:p>
      <text:p text:style-name="P19">八、遴選方式：</text:p>
      <text:p text:style-name="P20"><text:s text:c="2"/>（一）各中等學校得依據本要點，遴選優秀青年乙名（高、國中，日、夜間<text:s text:c="10"/></text:p>
      <text:p text:style-name="P21"><text:s text:c="8"/>部可分別遴選）並於110年2月22日(一)前將遴薦表（附件一）彙送<text:s/></text:p>
      <text:p text:style-name="P22"><text:s text:c="8"/>救國團臺北市團委會(臺北市中山北路4段16號志清大樓)審查，逾期</text:p>
      <text:p text:style-name="P23"><text:s text:c="8"/>視同放棄推薦。</text:p>
      <text:p text:style-name="P24"><text:s text:c="2"/>（二）推薦表中優良事蹟請具體詳填。推薦表亦可於本會網站</text:p>
      <text:p text:style-name="P25"><text:s text:c="7"/>（http://tpmtc.cyc.org.tw/）之下載專區下載。</text:p>
      <text:p text:style-name="P26">八、業務連絡：臺北市團委會活動組許鯉麟輔導員</text:p>
      <text:p text:style-name="P27">【電話】：02-2885-5766分機22【傳真】：02-2885-5897。</text:p>
      <text:p text:style-name="P28"><text:span text:style-name="T29">九、</text:span><text:span text:style-name="T30">附</text:span><text:span text:style-name="T31"><text:s text:c="4"/></text:span><text:span text:style-name="T32">則：</text:span><text:span text:style-name="T33">本辦法</text:span><text:span text:style-name="T34">若</text:span><text:span text:style-name="T35">有未盡事宜，得適時補充修訂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423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</dc:title>
    <dc:description/>
    <dc:subject/>
    <meta:initial-creator>Windows 95</meta:initial-creator>
    <dc:creator>User</dc:creator>
    <meta:creation-date>2021-01-12T08:56:00Z</meta:creation-date>
    <dc:date>2021-01-12T08:56:00Z</dc:date>
    <meta:print-date>2019-12-27T1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