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2" style:family="table-column">
      <style:table-column-properties style:column-width="0.5145in"/>
    </style:style>
    <style:style style:name="TableColumn13" style:family="table-column">
      <style:table-column-properties style:column-width="1.4812in"/>
    </style:style>
    <style:style style:name="TableColumn14" style:family="table-column">
      <style:table-column-properties style:column-width="0.593in"/>
    </style:style>
    <style:style style:name="TableColumn15" style:family="table-column">
      <style:table-column-properties style:column-width="1.7784in"/>
    </style:style>
    <style:style style:name="TableColumn16" style:family="table-column">
      <style:table-column-properties style:column-width="0.593in"/>
    </style:style>
    <style:style style:name="TableColumn17" style:family="table-column">
      <style:table-column-properties style:column-width="0.2944in"/>
    </style:style>
    <style:style style:name="TableColumn18" style:family="table-column">
      <style:table-column-properties style:column-width="1.5013in"/>
    </style:style>
    <style:style style:name="Table11" style:family="table">
      <style:table-properties style:width="6.7562in" style:rel-width="100%" fo:margin-left="0in" table:align="left"/>
    </style:style>
    <style:style style:name="TableRow19" style:family="table-row">
      <style:table-row-properties style:min-row-height="0.5055in" fo:keep-together="always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5055in" fo:keep-together="always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5055in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055in" fo:keep-together="always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5305in" fo:keep-together="always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4.0437in" fo:keep-together="always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1.2604in" fo:keep-together="always"/>
    </style:style>
    <style:style style:name="TableCell6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慶祝</text:span><text:span text:style-name="T3">1</text:span><text:span text:style-name="T4">10</text:span><text:span text:style-name="T5">年</text:span><text:span text:style-name="T6">青年節</text:span><text:span text:style-name="T7">臺北市</text:span><text:span text:style-name="T8">中等學校優秀青年</text:span><text:span text:style-name="T9">遴選</text:span><text:span text:style-name="T10">推薦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中文姓名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性別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英文姓名</text:p>
            <text:p text:style-name="P31">(與護照同)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年級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E-MAIL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聯絡電話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通訊地址</text:p>
          </table:table-cell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參加社團暨專長</text:p>
          </table:table-cell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具體優良事蹟</text:p>
            <text:p text:style-name="P60">(請依據遴薦標準參考敘述)</text:p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初審意見</text:p>
          </table:table-cell>
          <table:table-cell table:style-name="TableCell66">
            <text:p text:style-name="P67"/>
          </table:table-cell>
          <table:table-cell table:style-name="TableCell68">
            <text:p text:style-name="P69">決審</text:p>
            <text:p text:style-name="P70">意見</text:p>
          </table:table-cell>
          <table:table-cell table:style-name="TableCell71">
            <text:p text:style-name="P72"/>
          </table:table-cell>
          <table:table-cell table:style-name="TableCell73">
            <text:p text:style-name="P74">決定</text:p>
          </table:table-cell>
          <table:table-cell table:style-name="TableCell75" table:number-columns-spanned="2">
            <text:p text:style-name="P76"/>
          </table:table-cell>
          <table:covered-table-cell/>
        </table:table-row>
      </table:table>
      <text:p text:style-name="內文"><text:span text:style-name="T77">學校名稱：　　　　</text:span><text:span text:style-name="T78"><text:s text:c="5"/></text:span><text:span text:style-name="T79">承辦人：</text:span><text:span text:style-name="T80"><text:s text:c="18"/></text:span><text:span text:style-name="T81">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文教處</meta:initial-creator>
    <dc:creator>User</dc:creator>
    <meta:creation-date>2021-01-12T08:56:00Z</meta:creation-date>
    <dc:date>2021-01-12T08:56:00Z</dc:date>
    <meta:print-date>2021-01-07T03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