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125in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3298in" style:use-optimal-column-width="false"/>
    </style:style>
    <style:style style:name="TableColumn10" style:family="table-column">
      <style:table-column-properties style:column-width="1.1645in" style:use-optimal-column-width="false"/>
    </style:style>
    <style:style style:name="TableColumn11" style:family="table-column">
      <style:table-column-properties style:column-width="1.1652in" style:use-optimal-column-width="false"/>
    </style:style>
    <style:style style:name="TableColumn12" style:family="table-column">
      <style:table-column-properties style:column-width="2.3298in" style:use-optimal-column-width="false"/>
    </style:style>
    <style:style style:name="Table8" style:family="table">
      <style:table-properties style:width="6.989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" style:parent-style-name="Textbody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 style:vertical-align="auto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/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vertical-align="auto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vertical-align="auto"/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611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清單段落" style:family="paragraph">
      <style:paragraph-properties fo:line-height="0.3611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7" style:parent-style-name="清單段落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超連結" style:family="text">
      <style:text-properties style:font-name="標楷體" style:font-name-asian="標楷體" style:use-window-font-color="true" style:font-size-complex="12pt"/>
    </style:style>
    <style:style style:name="T96" style:parent-style-name="超連結" style:family="text">
      <style:text-properties style:font-name="標楷體" style:font-name-asian="標楷體" style:use-window-font-color="true" style:font-size-complex="12pt"/>
    </style:style>
    <style:style style:name="T97" style:parent-style-name="超連結" style:family="text">
      <style:text-properties style:font-name="標楷體" style:font-name-asian="標楷體" style:use-window-font-color="true" style:font-size-complex="12pt"/>
    </style:style>
    <style:style style:name="P98" style:parent-style-name="清單段落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0.3611in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Arial" style:font-size-complex="12pt" fo:background-color="#FFFFFF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7" style:parent-style-name="清單段落" style:family="paragraph">
      <style:paragraph-properties fo:line-height="0.3611in" fo:margin-left="0.3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Standard" style:family="paragraph">
      <style:paragraph-properties fo:line-height="0.3611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Standard" style:family="paragraph">
      <style:paragraph-properties fo:line-height="0.3611in"/>
      <style:text-properties style:font-name="標楷體" style:font-name-asian="標楷體" style:font-size-complex="12pt"/>
    </style:style>
    <style:style style:name="P154" style:parent-style-name="Standard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清單段落" style:family="paragraph">
      <style:paragraph-properties fo:line-height="0.3611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清單段落" style:family="paragraph">
      <style:paragraph-properties fo:line-height="0.3611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3611in"/>
      <style:text-properties style:font-name="標楷體" style:font-name-asian="標楷體" style:font-size-complex="12pt"/>
    </style:style>
    <style:style style:name="P188" style:parent-style-name="Textbody" style:family="paragraph">
      <style:paragraph-properties fo:text-align="center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189" style:parent-style-name="Textbody" style:family="paragraph">
      <style:paragraph-properties fo:text-align="center" fo:margin-bottom="0.125in" style:line-height-at-least="0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6" style:family="table-column">
      <style:table-column-properties style:column-width="0.3236in" style:use-optimal-column-width="false"/>
    </style:style>
    <style:style style:name="TableColumn197" style:family="table-column">
      <style:table-column-properties style:column-width="3.5159in" style:use-optimal-column-width="false"/>
    </style:style>
    <style:style style:name="TableColumn198" style:family="table-column">
      <style:table-column-properties style:column-width="3.5437in" style:use-optimal-column-width="false"/>
    </style:style>
    <style:style style:name="Table195" style:family="table">
      <style:table-properties style:width="7.3833in" fo:margin-left="0in" table:align="center"/>
    </style:style>
    <style:style style:name="TableRow199" style:family="table-row">
      <style:table-row-properties style:min-row-height="0.0902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extbody" style:family="paragraph">
      <style:paragraph-properties fo:text-align="center" style:vertical-align="auto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vertical-align="auto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3.2777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margin-top="0.075in" fo:line-height="0.3472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bitmap" draw:fill-image-name="a0" style:repeat="stretch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s text:c="10"/></text:span><text:span text:style-name="T4">110</text:span><text:span text:style-name="T5">年度臺北市內湖區成年禮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報名禮生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：</text:span></text:p>
          </table:table-cell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>
            <text:p text:style-name="P23">性別：□男<text:s text:c="7"/>□女</text:p>
          </table:table-cell>
        </table:table-row>
        <table:table-row table:style-name="TableRow24">
          <table:table-cell table:style-name="TableCell25">
            <text:p text:style-name="P26">生日：民國<text:s text:c="2"/>年<text:s text:c="2"/>月<text:s/>日</text:p>
          </table:table-cell>
          <table:table-cell table:style-name="TableCell27" table:number-columns-spanned="2">
            <text:p text:style-name="P28">行動電話：</text:p>
          </table:table-cell>
          <table:covered-table-cell/>
          <table:table-cell table:style-name="TableCell29">
            <text:p text:style-name="P30">E-mail：</text:p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報名資格：</text:span><text:span text:style-name="T35">(</text:span><text:span text:style-name="T36">民國</text:span><text:span text:style-name="T37">91</text:span><text:span text:style-name="T38">、</text:span><text:span text:style-name="T39">92</text:span><text:span text:style-name="T40">、</text:span><text:span text:style-name="T41">93</text:span><text:span text:style-name="T42">年次出生者</text:span><text:span text:style-name="T43">)</text:span></text:p>
            <text:p text:style-name="P44"><text:span text:style-name="T45">□</text:span><text:span text:style-name="T46">設籍臺北市</text:span><text:span text:style-name="T47"><text:s/></text:span><text:span text:style-name="T48">或</text:span><text:span text:style-name="T49"><text:s/>□</text:span><text:span text:style-name="T50">就讀臺北市</text:span><text:span text:style-name="T51">之</text:span><text:span text:style-name="T52">學校</text:span><text:span text:style-name="T53">(</text:span><text:span text:style-name="T54">高中職、大專青年男女</text:span><text:span text:style-name="T55">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就讀學校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地址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家長代表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陪同者姓名：</text:p>
          </table:table-cell>
          <table:covered-table-cell/>
          <table:table-cell table:style-name="TableCell68" table:number-columns-spanned="2">
            <text:p text:style-name="P69">與禮生關係(稱謂)：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住家或行動電話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參加成年禮人員注意事項</text:p>
            <text:list text:style-name="LFO1" text:continue-numbering="true">
              <text:list-item>
                <text:p text:style-name="P76"><text:span text:style-name="T77"><draw:custom-shape svg:x="3.83611in" svg:y="0.73125in" svg:width="0.45in" svg:height="0.425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78">本活動採</text:span><text:span text:style-name="T79">各里辦公處</text:span><text:span text:style-name="T80">或</text:span><text:span text:style-name="T81">網路</text:span><text:span text:style-name="T82">報名，需檢附身分證件，無檢附者視同不符報名資格；</text:span><text:span text:style-name="T83">110</text:span><text:span text:style-name="T84">年以前凡參過本所辦理成年禮同位禮生不再受理報名，如活動前經本所確認重複報名者，即取消報名資格。</text:span><text:span text:style-name="T85">報名網址，請掃瞄</text:span><text:span text:style-name="T86">QR code</text:span></text:p>
              </text:list-item>
              <text:list-item>
                <text:p text:style-name="P87"><text:span text:style-name="T88">本活動限額正取</text:span><text:span text:style-name="T89">39</text:span><text:span text:style-name="T90">名，備取</text:span><text:span text:style-name="T91">10</text:span><text:span text:style-name="T92">名，均須事先報名，依報名優先順序登記，額滿為止，正取名單及額滿訊息，將公告於臺北市內湖區公所網頁「</text:span><text:span text:style-name="T93">活動訊息或最新消息</text:span><text:span text:style-name="T94">」：</text:span><text:a xlink:href="http://nhdo.gov.taipei/" office:target-frame-name="_top" xlink:show="replace"><text:span text:style-name="T95">http://nhdo.</text:span><text:bookmark-start text:name="_Hlt81814228"/><text:bookmark-start text:name="_Hlt81814229"/><text:span text:style-name="T96">g</text:span><text:bookmark-end text:name="_Hlt81814228"/><text:bookmark-end text:name="_Hlt81814229"/><text:span text:style-name="T97">ov.taipei/</text:span></text:a></text:p>
              </text:list-item>
              <text:list-item>
                <text:p text:style-name="P98"><text:span text:style-name="T99">本活動為免費參加並須事先準備競賽禮品，報名後若當日不克前來，請於</text:span><text:span text:style-name="T100">活動</text:span><text:span text:style-name="T101">5</text:span><text:span text:style-name="T102">日前</text:span><text:span text:style-name="T103">告知以利後續遞補作業，避免影響日後報名本所其他活動之資格。</text:span></text:p>
              </text:list-item>
              <text:list-item>
                <text:p text:style-name="P104"><text:span text:style-name="T105">禮前活動為</text:span><text:span text:style-name="T106">以</text:span><text:span text:style-name="T107">Switch</text:span><text:span text:style-name="T108">遊戲機進行</text:span><text:span text:style-name="T109">《</text:span><text:span text:style-name="T110">JUST DANCE</text:span><text:span text:style-name="T111">》</text:span><text:span text:style-name="T112">電</text:span><text:span text:style-name="T113">競賽，競賽內容則透過親子</text:span><text:span text:style-name="T114">(</text:span><text:span text:style-name="T115">師</text:span><text:span text:style-name="T116">)</text:span></text:p>
              </text:list-item>
            </text:list>
            <text:p text:style-name="P117"><text:span text:style-name="T118">互動增進情誼，參加禮生及家長</text:span><text:span text:style-name="T119">(</text:span><text:span text:style-name="T120">或師長</text:span><text:span text:style-name="T121">)</text:span><text:span text:style-name="T122">請勿遲到，競賽活動須為</text:span><text:span text:style-name="T123">2</text:span><text:span text:style-name="T124">人組隊參加</text:span><text:span text:style-name="T125">(</text:span><text:span text:style-name="T126">包含禮生，及</text:span><text:span text:style-name="T127">1</text:span><text:span text:style-name="T128">名家長或</text:span><text:span text:style-name="T129">1</text:span><text:span text:style-name="T130">名師長</text:span><text:span text:style-name="T131">)</text:span><text:span text:style-name="T132">；如競賽活動正式開始後才完成報到者，即喪失參賽資格</text:span><text:span text:style-name="T133">(</text:span><text:span text:style-name="T134">凡報名者，一律同意本規定，不得異議</text:span><text:span text:style-name="T135">)<text:s/></text:span><text:span text:style-name="T136">；依競賽成績前</text:span><text:span text:style-name="T137">20</text:span><text:span text:style-name="T138">名贈送「小米手環</text:span><text:span text:style-name="T139">6</text:span><text:span text:style-name="T140">」及後</text:span><text:span text:style-name="T141">19</text:span><text:span text:style-name="T142">名「小米給皂機」給與禮生。</text:span></text:p>
            <text:list text:style-name="LFO1" text:continue-numbering="true">
              <text:list-item>
                <text:p text:style-name="P143"><text:span text:style-name="T144">防疫期間，請每位參加者務必戴口罩，如有感冒、發燒等相關症狀，請務必在家休息，請勿前往活動會場；本所因應防疫今年僅開放禮生和</text:span><text:span text:style-name="T145">1</text:span><text:span text:style-name="T146">名家長</text:span><text:span text:style-name="T147">(</text:span><text:span text:style-name="T148">或師長</text:span><text:span text:style-name="T149">)</text:span><text:span text:style-name="T150">參加，</text:span><text:span text:style-name="T151">視防疫放寬措施調整家長參加人數</text:span><text:span text:style-name="T152">。</text:span></text:p>
              </text:list-item>
              <text:list-item>
                <text:p text:style-name="P153">行禮者服裝：為典禮莊重，行禮者一律著白色襯衫、深色長褲(女生可著裙裝)，不得奇裝異服或著牛仔服裝，未按規定穿著者取消資格。</text:p>
              </text:list-item>
              <text:list-item>
                <text:p text:style-name="P154"><text:span text:style-name="T155">本活動報名後請準時與會。經報名，準時辦理報到，請勿缺席。</text:span><text:span text:style-name="T156">報到時間：</text:span><text:span text:style-name="T157">110</text:span><text:span text:style-name="T158">年</text:span><text:span text:style-name="T159">9</text:span><text:span text:style-name="T160">月</text:span><text:span text:style-name="T161">25</text:span><text:span text:style-name="T162">日（星期六）上午</text:span><text:span text:style-name="T163"><text:s/>8:30~9:00</text:span><text:span text:style-name="T164">。報到地點：臺北市內湖區公所</text:span><text:span text:style-name="T165">8</text:span><text:span text:style-name="T166">樓。</text:span></text:p>
              </text:list-item>
              <text:list-item>
                <text:p text:style-name="P167"><text:span text:style-name="T168">聯絡方式</text:span><text:span text:style-name="T169">:</text:span><text:span text:style-name="T170">請</text:span><text:span text:style-name="T171">禮生</text:span><text:span text:style-name="T172">保持定期檢查</text:span><text:span text:style-name="T173">電子郵件</text:span><text:span text:style-name="T174">及</text:span><text:span text:style-name="T175">手機未接來電</text:span><text:span text:style-name="T176">，以避免錯失重要訊息</text:span><text:span text:style-name="T177">。</text:span></text:p>
              </text:list-item>
              <text:list-item>
                <text:p text:style-name="P178"><text:span text:style-name="T179">活動洽詢專線：</text:span><text:span text:style-name="T180">(02)2792-5828</text:span><text:span text:style-name="T181">分機</text:span><text:span text:style-name="T182">605</text:span><text:span text:style-name="T183">洪小姐</text:span><text:span text:style-name="T184"><text:s text:c="2"/></text:span><text:span text:style-name="T185">傳真：</text:span><text:span text:style-name="T186">(02)2790-1394</text:span></text:p>
              </text:list-item>
              <text:list-item>
                <text:p text:style-name="P187">本活動已投保公共意外責任險。本所保有調整變更活動流程、內容及審核報名資格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8"/>
      <text:p text:style-name="P189"><text:span text:style-name="T190">(</text:span><text:span text:style-name="T191">禮生</text:span><text:span text:style-name="T192">身分證件影本</text:span><text:span text:style-name="T193">黏貼處</text:span><text:span text:style-name="T194">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禮生身分證件影本</text:span><text:span text:style-name="T205">黏貼處</text:span>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(正面黏貼處)</text:p>
          </table:table-cell>
          <table:table-cell table:style-name="TableCell211">
            <text:p text:style-name="P212">(背面黏貼處)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 style:font-name-asian="Verdana" style:font-name-complex="Verdana"/>
    </style:style>
    <style:style style:name="required" style:display-name="required" style:family="text" style:parent-style-name="預設段落字型"/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洪珮綸</dc:creator>
    <meta:creation-date>2021-09-07T06:45:00Z</meta:creation-date>
    <dc:date>2021-09-07T06:45:00Z</dc:date>
    <meta:print-date>2020-07-14T1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