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contextual-spacing="true" style:line-height-at-least="0.1666in" fo:margin-right="0.0236in" fo:text-indent="-0.6666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8"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9"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2" style:parent-style-name="預設段落字型" style:family="text">
      <style:text-properties style:use-window-font-color="true" fo:font-size="14pt" style:font-size-asian="14pt" style:font-size-complex="14pt"/>
    </style:style>
    <style:style style:name="P393"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4</text:span><text:span text:style-name="T384">月</text:span><text:span text:style-name="T385">26</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9T00:26:00Z</meta:creation-date>
    <dc:date>2024-04-09T00:26:00Z</dc:date>
    <meta:print-date>2024-03-29T06:59:00Z</meta:print-date>
    <meta:template xlink:href="Normal" xlink:type="simple"/>
    <meta:editing-cycles>2</meta:editing-cycles>
    <meta:editing-duration>PT120S</meta:editing-duration>
    <meta:document-statistic meta:page-count="4" meta:paragraph-count="4" meta:word-count="307" meta:character-count="2058" meta:row-count="14" meta:non-whitespace-character-count="1755"/>
  </office:meta>
</office:document-meta>
</file>