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margin-left="0.714cm" fo:margin-right="0.593cm" fo:margin-top="0.635cm" fo:margin-bottom="0cm" style:contextual-spacing="false" fo:line-height="1.129cm" fo:text-indent="-0.079cm" style:auto-text-indent="false"/>
    </style:style>
    <style:style style:name="P4" style:family="paragraph" style:parent-style-name="Standard">
      <style:paragraph-properties fo:margin-left="1.109cm" fo:margin-right="0.593cm" fo:line-height="1.058cm" fo:text-indent="-0.474cm" style:auto-text-indent="false"/>
    </style:style>
    <style:style style:name="P5" style:family="paragraph" style:parent-style-name="Standard">
      <style:paragraph-properties fo:margin-left="1.109cm" fo:margin-right="0.593cm" fo:line-height="1.058cm" fo:text-indent="-0.474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-0.009cm" fo:margin-right="0cm" fo:margin-top="0.318cm" fo:margin-bottom="0cm" style:contextual-spacing="false" fo:line-height="1.058cm" fo:text-indent="1.27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1.016cm" fo:line-height="1.235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1.016cm" fo:line-height="1.235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中山女子高級中學</text:span><text:span text:style-name="T3"> </text:span><text:span text:style-name="T1">社團幹部</text:span><text:span text:style-name="T2">同意書</text:span></text:p>
      <text:p text:style-name="P3"><text:span text:style-name="T6">本人</text:span><text:span text:style-name="T8"> <text:s text:c="13"/></text:span><text:span text:style-name="T6">願意擔任112學年度</text:span><text:span text:style-name="T8"> <text:s text:c="16"/></text:span><text:span text:style-name="T6">社團</text:span><text:span text:style-name="T6"><text:line-break/></text:span><text:span text:style-name="T9"> <text:s text:c="18"/></text:span><text:span text:style-name="T6"><text:s/>幹部乙職，盡心服務社團同學，完成各項工作及遵守學校相關規定。相關資格與規定如下:</text:span></text:p>
      <text:p text:style-name="P4"><text:span text:style-name="T6">1 .</text:span> <text:span text:style-name="T6">高一上學期或下學期之學業總平均成績達75 分以上，德行評量之日常生活綜合表現為「表現優秀」以上，且未受小過以上處分者始可擔任社團幹部。</text:span></text:p>
      <text:p text:style-name="P4"><text:span text:style-name="T6">2.</text:span> <text:span text:style-name="T6">成績未達75分者，出具家長切結書，不在此限；德行評量之日常生活綜合表現未達「表現優秀」者，經當事人提出申請，由學務處召開委員會審查之。</text:span></text:p>
      <text:p text:style-name="P4"><text:span text:style-name="T6">3. 注意服裝儀容、言行舉止，以校譽為重，足為典範者。</text:span></text:p>
      <text:p text:style-name="P5">4. 不同身分別學生學業成績標準，參閱「臺北市立中山女子高級中學學生學習評量辦法補充規定」第十點。</text:p>
      <text:p text:style-name="P5"/>
      <text:p text:style-name="P5"/>
      <text:p text:style-name="P5"/>
      <text:p text:style-name="P6">謹此</text:p>
      <text:p text:style-name="P2"><text:span text:style-name="T10"><text:s text:c="23"/></text:span><text:span text:style-name="T6">學生：</text:span><text:span text:style-name="T10"> <text:s text:c="23"/></text:span><text:span text:style-name="T6">簽名</text:span></text:p>
      <text:p text:style-name="P1"><text:span text:style-name="T5"><text:s text:c="23"/></text:span><text:span text:style-name="T4">班級：</text:span><text:span text:style-name="T5"> <text:s text:c="10"/></text:span><text:span text:style-name="T4">座號：</text:span></text:p>
      <text:p text:style-name="P2"><text:span text:style-name="T10"><text:s text:c="23"/></text:span><text:span text:style-name="T6">學號：</text:span><text:span text:style-name="T10"> <text:s text:c="10"/></text:span><text:span text:style-name="T6">手機</text:span><text:span text:style-name="T10"> </text:span><text:span text:style-name="T6">:</text:span></text:p>
      <text:p text:style-name="P1"><text:span text:style-name="T5"><text:s text:c="23"/></text:span><text:span text:style-name="T4">家長：</text:span><text:span text:style-name="T5"> <text:s text:c="23"/></text:span><text:span text:style-name="T4">簽章</text:span></text:p>
      <text:p text:style-name="P7"/>
      <text:p text:style-name="P8"><text:span text:style-name="T6">中</text:span><text:span text:style-name="T10"> </text:span><text:span text:style-name="T6">華</text:span><text:span text:style-name="T10"> </text:span><text:span text:style-name="T6">民</text:span><text:span text:style-name="T10"> </text:span><text:span text:style-name="T6">國</text:span><text:span text:style-name="T10"> <text:s text:c="2"/></text:span><text:span text:style-name="T6">110 年</text:span><text:span text:style-name="T10"> <text:s text:c="8"/></text:span><text:span text:style-name="T6">月</text:span><text:span text:style-name="T10"> <text:s text:c="8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="0.6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    結      書</dc:title>
    <dc:subject/>
    <meta:keyword/>
    <meta:initial-creator>高中校務行政</meta:initial-creator>
    <meta:creation-date>2023-05-04T14:47:00</meta:creation-date>
    <dc:creator>User</dc:creator>
    <dc:date>2023-05-04T14:47:00</dc:date>
    <meta:print-date>2020-03-20T12:48:00</meta:print-date>
    <meta:editing-cycles>2</meta:editing-cycles>
    <meta:document-statistic meta:table-count="0" meta:image-count="0" meta:object-count="0" meta:page-count="1" meta:paragraph-count="12" meta:word-count="309" meta:character-count="565" meta:non-whitespace-character-count="318"/>
    <meta:generator>LibreOffice/7.0.4.2$Windows_X86_64 LibreOffice_project/dcf040e67528d9187c66b2379df5ea4407429775</meta:generator>
  </office:meta>
</office:document-meta>
</file>