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7.0562in" fo:margin-left="0in" table:align="center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line-height="0.0138in"/>
    </style:style>
    <style:style style:name="P205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Column207" style:family="table-column">
      <style:table-column-properties style:column-width="1.15in"/>
    </style:style>
    <style:style style:name="TableColumn208" style:family="table-column">
      <style:table-column-properties style:column-width="1.575in"/>
    </style:style>
    <style:style style:name="TableColumn209" style:family="table-column">
      <style:table-column-properties style:column-width="2.0673in"/>
    </style:style>
    <style:style style:name="TableColumn210" style:family="table-column">
      <style:table-column-properties style:column-width="2.2638in"/>
    </style:style>
    <style:style style:name="Table206" style:family="table">
      <style:table-properties style:width="7.0562in" fo:margin-left="0.0277in" table:align="lef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P40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連絡電話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序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連絡電話</text:p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333in"/>
      </style:footer-style>
    </style:page-layout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text-properties fo:font-weight="bold" style:font-weight-asian="bold" fo:font-size="14pt" style:font-size-asian="14pt"/>
    </style:style>
    <style:style style:name="P11" style:parent-style-name="內文" style:family="paragraph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17" style:parent-style-name="頁首" style:family="paragraph">
      <style:text-properties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內文"><text:span text:style-name="T9"><draw:frame draw:z-index="251659264" draw:id="id0" draw:style-name="a0" draw:name="文字方塊 2" text:anchor-type="paragraph" svg:x="5.93472in" svg:y="-0.15347in" svg:width="1.125in" svg:height="0.6875in" style:rel-width="scale" style:rel-height="scale"><draw:text-box><text:p text:style-name="P10">日期：</text:p><text:p text:style-name="P11">2020/<text:s text:c="4"/>/</text:p></draw:text-box><svg:title/><svg:desc/></draw:frame></text:span><text:span text:style-name="T12">林安泰古厝民俗文物館</text:span><text:span text:style-name="T13">團體參訪</text:span><text:span text:style-name="T14">實名制登記表</text:span></text:p>
        <text:p text:style-name="頁首"><text:span text:style-name="T15">團體</text:span><text:span text:style-name="T16">/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宜欣</meta:initial-creator>
    <dc:creator>謝志一</dc:creator>
    <meta:creation-date>2020-05-27T07:49:00Z</meta:creation-date>
    <dc:date>2020-05-27T07:50:00Z</dc:date>
    <meta:print-date>2020-05-19T07:1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5" meta:character-count="307" meta:row-count="2" meta:non-whitespace-character-count="263"/>
  </office:meta>
</office:document-meta>
</file>