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1.058cm" fo:margin-top="0cm" fo:margin-bottom="0cm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8.752cm"/>
    </style:style>
    <style:style style:name="表格1.D" style:family="table-column">
      <style:table-column-properties style:column-width="4.9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List">
      <style:paragraph-properties fo:margin-left="0.176cm" fo:margin-right="0.702cm" fo:text-indent="-0.176cm" style:auto-text-indent="false"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5" style:family="paragraph" style:parent-style-name="Standard" style:master-page-name="Standard">
      <style:paragraph-properties fo:margin-top="0cm" fo:margin-bottom="0.318cm" style:contextual-spacing="false" fo:line-height="1.058cm" fo:text-align="center" style:justify-single-word="false" style:page-number="auto"/>
    </style:style>
    <style:style style:name="P6" style:family="paragraph" style:parent-style-name="Standard">
      <style:paragraph-properties fo:margin-left="1.094cm" fo:margin-right="0cm" fo:line-height="0.706cm" fo:text-indent="-0.45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7" style:family="paragraph" style:parent-style-name="Standard">
      <style:paragraph-properties fo:margin-left="1.094cm" fo:margin-right="0cm" fo:line-height="0.706cm" fo:text-indent="-0.459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北市立中山女子高級中學112</text:span><text:bookmark text:name="_GoBack"/><text:span text:style-name="T1">學年度 </text:span><text:span text:style-name="T2"><text:s text:c="14"/></text:span><text:span text:style-name="T1">社團幹部職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序</text:p>
          </table:table-cell>
          <table:table-cell table:style-name="表格1.A1" office:value-type="string">
            <text:p text:style-name="P4">幹部名稱</text:p>
          </table:table-cell>
          <table:table-cell table:style-name="表格1.A1" office:value-type="string">
            <text:p text:style-name="P4">幹部職掌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4">社長</text:p>
          </table:table-cell>
          <table:table-cell table:style-name="表格1.A1" office:value-type="string">
            <text:p text:style-name="P3">領導社團，對於社內各項活動及相關事宜，應了解並掌握。督導社團幹部確實於規定期限內完成各項應完成工作事項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4">副社長</text:p>
          </table:table-cell>
          <table:table-cell table:style-name="表格1.A1" office:value-type="string">
            <text:p text:style-name="P3">協助社長，處理社團事務。整理社團活動記錄本，並於社課時間確實點名，填寫活動紀錄，請指導老師簽名後交回學務處活動組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4">活動組長</text:p>
          </table:table-cell>
          <table:table-cell table:style-name="表格1.A1" office:value-type="string">
            <text:p text:style-name="P3">負責統籌社團各項活動，協助各組籌辦事務及各項活動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4">公關組長</text:p>
          </table:table-cell>
          <table:table-cell table:style-name="表格1.A1" office:value-type="string">
            <text:p text:style-name="P3">負責社團各項活動對外宣傳及對外公共關係工作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4">文書組長</text:p>
          </table:table-cell>
          <table:table-cell table:style-name="表格1.A1" office:value-type="string">
            <text:p text:style-name="P3">負責社團文書事務及各項檔案之建立，並整理社團活動申請與各項書面記錄，製作社團評鑑檔案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4">教學組長</text:p>
          </table:table-cell>
          <table:table-cell table:style-name="表格1.A1" office:value-type="string">
            <text:p text:style-name="P3">負責社團教學工作，教導學妹相關知識與技能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4">總務組長</text:p>
          </table:table-cell>
          <table:table-cell table:style-name="表格1.A1" office:value-type="string">
            <text:p text:style-name="P3">負責社團財務收支，收取社費，財產管理，定期製作收支明細告知社員社費運用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4">器材組長</text:p>
          </table:table-cell>
          <table:table-cell table:style-name="表格1.A1" office:value-type="string">
            <text:p text:style-name="P3">負責社團器材管理與存放，妥善管理與保養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4">資訊組長</text:p>
          </table:table-cell>
          <table:table-cell table:style-name="表格1.A1" office:value-type="string">
            <text:p text:style-name="P3">負責社團電腦資訊相關事務，網頁製作與管理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4">美宣組長</text:p>
          </table:table-cell>
          <table:table-cell table:style-name="表格1.A1" office:value-type="string">
            <text:p text:style-name="P3">負責社團宣傳品、海報、傳單設計與製作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6"/>
      <text:p text:style-name="P7"><text:span text:style-name="T5">※社團幹部職掌分配原則如上，請依社團實際運作情形調整(標示紅字)，並於備註欄說明調整原因。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51cm" fo:margin-left="1.199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3學年度第二學期             社團新任幹部名單</dc:title>
    <meta:initial-creator>九十年度電腦設備購置案</meta:initial-creator>
    <dc:creator>User</dc:creator>
    <meta:editing-cycles>2</meta:editing-cycles>
    <meta:print-date>2012-09-10T01:07:00</meta:print-date>
    <meta:creation-date>2023-05-04T06:48:00</meta:creation-date>
    <dc:date>2023-05-04T06:48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6" meta:word-count="441" meta:character-count="459" meta:non-whitespace-character-count="444"/>
    <meta:user-defined meta:name="AppVersion">16.0000</meta:user-defined>
    <meta:user-defined meta:name="Company">台北市政府教育局</meta:user-defined>
    <meta:template xlink:type="simple" xlink:actuate="onRequest" xlink:title="Normal" xlink:href=""/>
  </office:meta>
</office:document-meta>
</file>